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3.75in"/>
    </style:style>
    <style:style style:name="TableColumn10" style:family="table-column">
      <style:table-column-properties style:column-width="1.2361in"/>
    </style:style>
    <style:style style:name="Table7" style:family="table">
      <style:table-properties style:width="5.8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825in"/>
    </style:style>
    <style:style style:name="TableColumn97" style:family="table-column">
      <style:table-column-properties style:column-width="3.75in"/>
    </style:style>
    <style:style style:name="TableColumn98" style:family="table-column">
      <style:table-column-properties style:column-width="1.2361in"/>
    </style:style>
    <style:style style:name="Table95" style:family="table">
      <style:table-properties style:width="5.81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break-before="pag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7416in"/>
    </style:style>
    <style:style style:name="TableColumn185" style:family="table-column">
      <style:table-column-properties style:column-width="3.8333in"/>
    </style:style>
    <style:style style:name="TableColumn186" style:family="table-column">
      <style:table-column-properties style:column-width="1.2361in"/>
    </style:style>
    <style:style style:name="Table183" style:family="table">
      <style:table-properties style:width="5.81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團法人台中市私立</text:span><text:span text:style-name="T3"><text:s text:c="18"/></text:span><text:span text:style-name="T4">社會福利慈善事業基金會</text:span></text:p>
      <text:p text:style-name="P5">移交清冊</text:p>
      <text:p text:style-name="P6">（一）動產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p text:style-name="P89"><text:span text:style-name="T90">財團法人台中市私立</text:span><text:span text:style-name="T91"><text:s text:c="18"/></text:span><text:span text:style-name="T92">社會福利慈善事業基金會</text:span></text:p>
      <text:p text:style-name="P93">移交清冊</text:p>
      <text:p text:style-name="P94">（二）不動產部分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soft-page-break/>
      <text:p text:style-name="P177"><text:span text:style-name="T178">財團法人台中市私立</text:span><text:span text:style-name="T179"><text:s text:c="18"/></text:span><text:span text:style-name="T180">社會福利慈善事業基金會</text:span></text:p>
      <text:p text:style-name="P181">移交清冊</text:p>
      <text:p text:style-name="P182">（三）檔案卷宗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項目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中市私立                  社會福利慈善事業基金會</dc:title>
    <meta:initial-creator>F</meta:initial-creator>
    <dc:creator>綜企科公用帳號</dc:creator>
    <meta:creation-date>2015-10-29T05:57:00Z</meta:creation-date>
    <dc:date>2015-10-29T05:57:00Z</dc:date>
    <meta:template xlink:href="Normal" xlink:type="simple"/>
    <meta:editing-cycles>2</meta:editing-cycles>
    <meta:editing-duration>PT0S</meta:editing-duration>
    <meta:document-statistic meta:page-count="3" meta:paragraph-count="1" meta:word-count="46" meta:character-count="312" meta:row-count="2" meta:non-whitespace-character-count="267"/>
  </office:meta>
</office:document-meta>
</file>