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0"/>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 style:parent-style-name="內文" style:family="paragraph">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5" style:parent-style-name="內文" style:family="paragraph">
      <style:text-properties style:font-name="標楷體" style:font-name-asian="標楷體"/>
    </style:style>
    <style:style style:name="TableColumn7" style:family="table-column">
      <style:table-column-properties style:column-width="0.9173in"/>
    </style:style>
    <style:style style:name="TableColumn8" style:family="table-column">
      <style:table-column-properties style:column-width="5.0472in"/>
    </style:style>
    <style:style style:name="Table6" style:family="table">
      <style:table-properties style:width="5.9645in" style:rel-width="102.44%" fo:margin-left="-0.2833in" table:align="center"/>
    </style:style>
    <style:style style:name="TableRow9" style:family="table-row">
      <style:table-row-properties/>
    </style:style>
    <style:style style:name="TableCell10" style:family="table-cell">
      <style:table-cell-properties fo:border="none" fo:background-color="#E1FBFF" fo:padding-top="0.0166in" fo:padding-left="0.0166in" fo:padding-bottom="0.0166in" fo:padding-right="0.0166in"/>
    </style:style>
    <style:style style:name="P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 style:family="table-cell">
      <style:table-cell-properties fo:border="none" fo:background-color="#FFFFFF" fo:padding-top="0.0166in" fo:padding-left="0.0166in" fo:padding-bottom="0.0166in" fo:padding-right="0.0166in"/>
    </style:style>
    <style:style style:name="P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4" style:family="table-row">
      <style:table-row-properties/>
    </style:style>
    <style:style style:name="TableCell15" style:family="table-cell">
      <style:table-cell-properties fo:border="none" fo:background-color="#E1FBFF" fo:padding-top="0.0166in" fo:padding-left="0.0166in" fo:padding-bottom="0.0166in" fo:padding-right="0.0166in"/>
    </style:style>
    <style:style style:name="P1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 style:family="table-cell">
      <style:table-cell-properties fo:border="none" fo:background-color="#FFFFFF" fo:padding-top="0.0166in" fo:padding-left="0.0166in" fo:padding-bottom="0.0166in" fo:padding-right="0.0166in"/>
    </style:style>
    <style:style style:name="P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0.8347in"/>
    </style:style>
    <style:style style:name="TableColumn24" style:family="table-column">
      <style:table-column-properties style:column-width="5.0458in"/>
    </style:style>
    <style:style style:name="Table22" style:family="table">
      <style:table-properties style:width="5.8805in" style:rel-width="101%" fo:margin-left="-0.0583in" table:align="center"/>
    </style:style>
    <style:style style:name="TableRow25" style:family="table-row">
      <style:table-row-properties/>
    </style:style>
    <style:style style:name="TableCell26" style:family="table-cell">
      <style:table-cell-properties fo:border="none" fo:background-color="#E1FBFF" fo:padding-top="0.0166in" fo:padding-left="0.0166in" fo:padding-bottom="0.0166in" fo:padding-right="0.0166in"/>
    </style:style>
    <style:style style:name="P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8" style:family="table-cell">
      <style:table-cell-properties fo:border="none" fo:background-color="#FFFFFF" fo:padding-top="0.0166in" fo:padding-left="0.0166in" fo:padding-bottom="0.0166in" fo:padding-right="0.0166in"/>
    </style:style>
    <style:style style:name="P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 style:family="table-row">
      <style:table-row-properties/>
    </style:style>
    <style:style style:name="TableCell31" style:family="table-cell">
      <style:table-cell-properties fo:border="none" fo:background-color="#E1FBFF" fo:padding-top="0.0166in" fo:padding-left="0.0166in" fo:padding-bottom="0.0166in" fo:padding-right="0.0166in"/>
    </style:style>
    <style:style style:name="P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none" fo:background-color="#FFFFFF" fo:padding-top="0.0166in" fo:padding-left="0.0166in" fo:padding-bottom="0.0166in" fo:padding-right="0.0166in"/>
    </style:style>
    <style:style style:name="P3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text-properties style:font-name="標楷體" style:font-name-asian="標楷體"/>
    </style:style>
    <style:style style:name="TableColumn37" style:family="table-column">
      <style:table-column-properties style:column-width="0.8645in"/>
    </style:style>
    <style:style style:name="TableColumn38" style:family="table-column">
      <style:table-column-properties style:column-width="4.9687in"/>
    </style:style>
    <style:style style:name="Table36" style:family="table">
      <style:table-properties style:width="5.8333in" style:rel-width="100%" fo:margin-left="0in" table:align="center"/>
    </style:style>
    <style:style style:name="TableRow39" style:family="table-row">
      <style:table-row-properties/>
    </style:style>
    <style:style style:name="TableCell40" style:family="table-cell">
      <style:table-cell-properties fo:border="none" fo:background-color="#E1FBFF" fo:padding-top="0.0208in" fo:padding-left="0.0208in" fo:padding-bottom="0.0208in" fo:padding-right="0.0208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2" style:family="table-cell">
      <style:table-cell-properties fo:border="none" fo:background-color="#FFFFFF" fo:padding-top="0.0208in" fo:padding-left="0.0208in" fo:padding-bottom="0.0208in" fo:padding-right="0.0208in"/>
    </style:style>
    <style:style style:name="P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44" style:family="table-row">
      <style:table-row-properties/>
    </style:style>
    <style:style style:name="TableCell45" style:family="table-cell">
      <style:table-cell-properties fo:border="none" fo:background-color="#E1FBFF" fo:padding-top="0.0208in" fo:padding-left="0.0208in" fo:padding-bottom="0.0208in" fo:padding-right="0.0208in"/>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none" fo:background-color="#FFFFFF" fo:padding-top="0.0208in" fo:padding-left="0.0208in" fo:padding-bottom="0.0208in" fo:padding-right="0.0208in"/>
    </style:style>
    <style:style style:name="P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text-properties style:font-name="標楷體" style:font-name-asian="標楷體"/>
    </style:style>
    <style:style style:name="TableColumn51" style:family="table-column">
      <style:table-column-properties style:column-width="0.9847in"/>
    </style:style>
    <style:style style:name="TableColumn52" style:family="table-column">
      <style:table-column-properties style:column-width="4.9958in"/>
    </style:style>
    <style:style style:name="Table50" style:family="table">
      <style:table-properties style:width="5.9805in" style:rel-width="102.14%" fo:margin-left="-0.125in" table:align="center"/>
    </style:style>
    <style:style style:name="TableRow53" style:family="table-row">
      <style:table-row-properties/>
    </style:style>
    <style:style style:name="TableCell54" style:family="table-cell">
      <style:table-cell-properties fo:border="none" fo:padding-top="0in" fo:padding-left="0in" fo:padding-bottom="0in" fo:padding-right="0in"/>
    </style:style>
    <style:style style:name="P55"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56" style:family="table-cell">
      <style:table-cell-properties fo:border="none" fo:background-color="#FFFFFF" style:vertical-align="middle" fo:padding-top="0in" fo:padding-left="0in" fo:padding-bottom="0in" fo:padding-right="0in"/>
    </style:style>
    <style:style style:name="P57"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TableRow58" style:family="table-row">
      <style:table-row-properties/>
    </style:style>
    <style:style style:name="TableCell59" style:family="table-cell">
      <style:table-cell-properties fo:border="none" fo:padding-top="0in" fo:padding-left="0in" fo:padding-bottom="0in" fo:padding-right="0in"/>
    </style:style>
    <style:style style:name="P60"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61" style:family="table-cell">
      <style:table-cell-properties fo:border="none" fo:background-color="#FFFFFF" style:vertical-align="middle" fo:padding-top="0in" fo:padding-left="0in" fo:padding-bottom="0in" fo:padding-right="0in"/>
    </style:style>
    <style:style style:name="P62"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TableRow63" style:family="table-row">
      <style:table-row-properties/>
    </style:style>
    <style:style style:name="TableCell64" style:family="table-cell">
      <style:table-cell-properties fo:border="none" fo:padding-top="0in" fo:padding-left="0in" fo:padding-bottom="0in" fo:padding-right="0in"/>
    </style:style>
    <style:style style:name="P65"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66" style:family="table-cell">
      <style:table-cell-properties fo:border="none" fo:background-color="#FFFFFF" style:vertical-align="middle" fo:padding-top="0in" fo:padding-left="0in" fo:padding-bottom="0in" fo:padding-right="0in"/>
    </style:style>
    <style:style style:name="P67"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text-properties style:font-name="標楷體" style:font-name-asian="標楷體"/>
    </style:style>
    <style:style style:name="TableColumn70" style:family="table-column">
      <style:table-column-properties style:column-width="5.95in"/>
    </style:style>
    <style:style style:name="Table69" style:family="table">
      <style:table-properties style:width="5.95in" fo:margin-left="0in" table:align="left"/>
    </style:style>
    <style:style style:name="TableRow71" style:family="table-row">
      <style:table-row-properties style:min-row-height="0.8791in"/>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widows="2" fo:orphans="2" fo:margin-top="0.0694in" fo:margin-bottom="0.0694in" style:line-height-at-least="0.2777in"/>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fo:margin-top="0.0694in" fo:margin-bottom="0.0694in" style:line-height-at-least="0.2777in"/>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text-properties style:font-name="標楷體" style:font-name-asian="標楷體"/>
    </style:style>
    <style:style style:name="TableColumn77" style:family="table-column">
      <style:table-column-properties style:column-width="0.8347in"/>
    </style:style>
    <style:style style:name="TableColumn78" style:family="table-column">
      <style:table-column-properties style:column-width="5.0458in"/>
    </style:style>
    <style:style style:name="Table76" style:family="table">
      <style:table-properties style:width="5.8805in" style:rel-width="101%" fo:margin-left="-0.0583in" table:align="center"/>
    </style:style>
    <style:style style:name="TableRow79" style:family="table-row">
      <style:table-row-properties/>
    </style:style>
    <style:style style:name="TableCell80" style:family="table-cell">
      <style:table-cell-properties fo:border="none" fo:background-color="#E1FBFF" fo:padding-top="0.0166in" fo:padding-left="0.0166in" fo:padding-bottom="0.0166in" fo:padding-right="0.0166in"/>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none" fo:background-color="#FFFFFF" fo:padding-top="0.0166in" fo:padding-left="0.0166in" fo:padding-bottom="0.0166in" fo:padding-right="0.0166in"/>
    </style:style>
    <style:style style:name="P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style>
    <style:style style:name="TableCell85" style:family="table-cell">
      <style:table-cell-properties fo:border="none" fo:background-color="#E1FBFF" fo:padding-top="0.0166in" fo:padding-left="0.0166in" fo:padding-bottom="0.0166in" fo:padding-right="0.0166in"/>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none" fo:background-color="#FFFFFF" fo:padding-top="0.0166in" fo:padding-left="0.0166in" fo:padding-bottom="0.0166in" fo:padding-right="0.0166in"/>
    </style:style>
    <style:style style:name="P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olumn96" style:family="table-column">
      <style:table-column-properties style:column-width="0.8576in"/>
    </style:style>
    <style:style style:name="TableColumn97" style:family="table-column">
      <style:table-column-properties style:column-width="4.9645in"/>
    </style:style>
    <style:style style:name="Table95" style:family="table">
      <style:table-properties style:width="5.8222in" style:rel-width="100%" fo:margin-left="0in" table:align="center"/>
    </style:style>
    <style:style style:name="TableRow98" style:family="table-row">
      <style:table-row-properties/>
    </style:style>
    <style:style style:name="TableCell99" style:family="table-cell">
      <style:table-cell-properties fo:border="none" fo:background-color="#E1FBFF" fo:padding-top="0.0166in" fo:padding-left="0.0166in" fo:padding-bottom="0.0166in" fo:padding-right="0.0166in"/>
    </style:style>
    <style:style style:name="P1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none" fo:background-color="#FFFFFF" fo:padding-top="0.0166in" fo:padding-left="0.0166in" fo:padding-bottom="0.0166in" fo:padding-right="0.0166in"/>
    </style:style>
    <style:style style:name="P1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3" style:family="table-row">
      <style:table-row-properties/>
    </style:style>
    <style:style style:name="TableCell104" style:family="table-cell">
      <style:table-cell-properties fo:border="none" fo:background-color="#E1FBFF" fo:padding-top="0.0166in" fo:padding-left="0.0166in" fo:padding-bottom="0.0166in" fo:padding-right="0.0166in"/>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6" style:family="table-cell">
      <style:table-cell-properties fo:border="none" fo:background-color="#FFFFFF" fo:padding-top="0.0166in" fo:padding-left="0.0166in" fo:padding-bottom="0.0166in" fo:padding-right="0.0166in"/>
    </style:style>
    <style:style style:name="P1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text-properties style:font-name="標楷體" style:font-name-asian="標楷體"/>
    </style:style>
    <style:style style:name="TableColumn110" style:family="table-column">
      <style:table-column-properties style:column-width="0.8576in"/>
    </style:style>
    <style:style style:name="TableColumn111" style:family="table-column">
      <style:table-column-properties style:column-width="4.9645in"/>
    </style:style>
    <style:style style:name="Table109" style:family="table">
      <style:table-properties style:width="5.8222in" style:rel-width="100%" fo:margin-left="0in" table:align="center"/>
    </style:style>
    <style:style style:name="TableRow112" style:family="table-row">
      <style:table-row-properties/>
    </style:style>
    <style:style style:name="TableCell113" style:family="table-cell">
      <style:table-cell-properties fo:border="none" fo:background-color="#E1FBFF" fo:padding-top="0.0166in" fo:padding-left="0.0166in" fo:padding-bottom="0.0166in" fo:padding-right="0.0166in"/>
    </style:style>
    <style:style style:name="P1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none" fo:background-color="#FFFFFF" fo:padding-top="0.0166in" fo:padding-left="0.0166in" fo:padding-bottom="0.0166in" fo:padding-right="0.0166in"/>
    </style:style>
    <style:style style:name="P1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7" style:family="table-row">
      <style:table-row-properties/>
    </style:style>
    <style:style style:name="TableCell118" style:family="table-cell">
      <style:table-cell-properties fo:border="none" fo:background-color="#E1FBFF" fo:padding-top="0.0166in" fo:padding-left="0.0166in" fo:padding-bottom="0.0166in" fo:padding-right="0.0166in"/>
    </style:style>
    <style:style style:name="P1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none" fo:background-color="#FFFFFF" fo:padding-top="0.0166in" fo:padding-left="0.0166in" fo:padding-bottom="0.0166in" fo:padding-right="0.0166in"/>
    </style:style>
    <style:style style:name="P1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22" style:family="table-row">
      <style:table-row-properties/>
    </style:style>
    <style:style style:name="TableCell123" style:family="table-cell">
      <style:table-cell-properties fo:border="none" fo:background-color="#E1FBFF" fo:padding-top="0.0166in" fo:padding-left="0.0166in" fo:padding-bottom="0.0166in" fo:padding-right="0.0166in"/>
    </style:style>
    <style:style style:name="P124" style:parent-style-name="內文" style:family="paragraph">
      <style:paragraph-properties fo:widows="2" fo:orphans="2" fo:text-align="justify"/>
    </style:style>
    <style:style style:name="T12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none" fo:background-color="#FFFFFF" fo:padding-top="0.0166in" fo:padding-left="0.0166in" fo:padding-bottom="0.0166in" fo:padding-right="0.0166in"/>
    </style:style>
    <style:style style:name="P1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29" style:family="table-row">
      <style:table-row-properties/>
    </style:style>
    <style:style style:name="TableCell130" style:family="table-cell">
      <style:table-cell-properties fo:border="none" fo:background-color="#E1FBFF" fo:padding-top="0.0166in" fo:padding-left="0.0166in" fo:padding-bottom="0.0166in" fo:padding-right="0.0166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2" style:family="table-cell">
      <style:table-cell-properties fo:border="none" fo:background-color="#FFFFFF" fo:padding-top="0.0166in" fo:padding-left="0.0166in" fo:padding-bottom="0.0166in" fo:padding-right="0.0166in"/>
    </style:style>
    <style:style style:name="P1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34" style:family="table-row">
      <style:table-row-properties/>
    </style:style>
    <style:style style:name="TableCell135" style:family="table-cell">
      <style:table-cell-properties fo:border="none" fo:background-color="#E1FBFF" fo:padding-top="0.0166in" fo:padding-left="0.0166in" fo:padding-bottom="0.0166in" fo:padding-right="0.0166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none" fo:background-color="#FFFFFF" fo:padding-top="0.0166in" fo:padding-left="0.0166in" fo:padding-bottom="0.0166in" fo:padding-right="0.0166in"/>
    </style:style>
    <style:style style:name="P1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140" style:parent-style-name="內文" style:family="paragraph">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141" style:parent-style-name="內文" style:family="paragraph">
      <style:text-properties style:font-name="標楷體" style:font-name-asian="標楷體"/>
    </style:style>
    <style:style style:name="TableColumn143" style:family="table-column">
      <style:table-column-properties style:column-width="0.9847in"/>
    </style:style>
    <style:style style:name="TableColumn144" style:family="table-column">
      <style:table-column-properties style:column-width="4.9958in"/>
    </style:style>
    <style:style style:name="Table142" style:family="table">
      <style:table-properties style:width="5.9805in" style:rel-width="102.14%" fo:margin-left="-0.125in" table:align="center"/>
    </style:style>
    <style:style style:name="TableRow145" style:family="table-row">
      <style:table-row-properties/>
    </style:style>
    <style:style style:name="TableCell146" style:family="table-cell">
      <style:table-cell-properties fo:border="none" fo:padding-top="0in" fo:padding-left="0in" fo:padding-bottom="0in" fo:padding-right="0in"/>
    </style:style>
    <style:style style:name="P147"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148" style:family="table-cell">
      <style:table-cell-properties fo:border="none" fo:background-color="#FFFFFF" style:vertical-align="middle" fo:padding-top="0in" fo:padding-left="0in" fo:padding-bottom="0in" fo:padding-right="0in"/>
    </style:style>
    <style:style style:name="P149"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TableRow150" style:family="table-row">
      <style:table-row-properties/>
    </style:style>
    <style:style style:name="TableCell151" style:family="table-cell">
      <style:table-cell-properties fo:border="none" fo:padding-top="0in" fo:padding-left="0in" fo:padding-bottom="0in" fo:padding-right="0in"/>
    </style:style>
    <style:style style:name="P152"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153" style:family="table-cell">
      <style:table-cell-properties fo:border="none" fo:background-color="#FFFFFF" style:vertical-align="middle" fo:padding-top="0in" fo:padding-left="0in" fo:padding-bottom="0in" fo:padding-right="0in"/>
    </style:style>
    <style:style style:name="P154"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TableRow155" style:family="table-row">
      <style:table-row-properties/>
    </style:style>
    <style:style style:name="TableCell156" style:family="table-cell">
      <style:table-cell-properties fo:border="none" fo:padding-top="0in" fo:padding-left="0in" fo:padding-bottom="0in" fo:padding-right="0in"/>
    </style:style>
    <style:style style:name="P157"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158" style:family="table-cell">
      <style:table-cell-properties fo:border="none" fo:background-color="#FFFFFF" style:vertical-align="middle" fo:padding-top="0in" fo:padding-left="0in" fo:padding-bottom="0in" fo:padding-right="0in"/>
    </style:style>
    <style:style style:name="P159"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text-properties style:font-name="標楷體" style:font-name-asian="標楷體"/>
    </style:style>
    <style:style style:name="TableColumn162" style:family="table-column">
      <style:table-column-properties style:column-width="0.8645in"/>
    </style:style>
    <style:style style:name="TableColumn163" style:family="table-column">
      <style:table-column-properties style:column-width="4.9687in"/>
    </style:style>
    <style:style style:name="Table161" style:family="table">
      <style:table-properties style:width="5.8333in" style:rel-width="100%" fo:margin-left="0in" table:align="center"/>
    </style:style>
    <style:style style:name="TableRow164" style:family="table-row">
      <style:table-row-properties/>
    </style:style>
    <style:style style:name="TableCell165" style:family="table-cell">
      <style:table-cell-properties fo:border="none" fo:background-color="#E1FBFF" fo:padding-top="0.0208in" fo:padding-left="0.0208in" fo:padding-bottom="0.0208in" fo:padding-right="0.0208in"/>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none" fo:background-color="#FFFFFF" fo:padding-top="0.0208in" fo:padding-left="0.0208in" fo:padding-bottom="0.0208in" fo:padding-right="0.0208in"/>
    </style:style>
    <style:style style:name="P1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69" style:family="table-row">
      <style:table-row-properties/>
    </style:style>
    <style:style style:name="TableCell170" style:family="table-cell">
      <style:table-cell-properties fo:border="none" fo:background-color="#E1FBFF" fo:padding-top="0.0208in" fo:padding-left="0.0208in" fo:padding-bottom="0.0208in" fo:padding-right="0.0208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 style:family="table-cell">
      <style:table-cell-properties fo:border="none" fo:background-color="#FFFFFF" fo:padding-top="0.0208in" fo:padding-left="0.0208in" fo:padding-bottom="0.0208in" fo:padding-right="0.0208in"/>
    </style:style>
    <style:style style:name="P1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text-properties style:font-name="標楷體" style:font-name-asian="標楷體"/>
    </style:style>
    <style:style style:name="TableColumn176" style:family="table-column">
      <style:table-column-properties style:column-width="0.8576in"/>
    </style:style>
    <style:style style:name="TableColumn177" style:family="table-column">
      <style:table-column-properties style:column-width="4.9645in"/>
    </style:style>
    <style:style style:name="Table175" style:family="table">
      <style:table-properties style:width="5.8222in" style:rel-width="100%" fo:margin-left="0in" table:align="center"/>
    </style:style>
    <style:style style:name="TableRow178" style:family="table-row">
      <style:table-row-properties/>
    </style:style>
    <style:style style:name="TableCell179" style:family="table-cell">
      <style:table-cell-properties fo:border="none" fo:background-color="#E1FBFF" fo:padding-top="0.0166in" fo:padding-left="0.0166in" fo:padding-bottom="0.0166in" fo:padding-right="0.0166in"/>
    </style:style>
    <style:style style:name="P1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none" fo:background-color="#FFFFFF" fo:padding-top="0.0166in" fo:padding-left="0.0166in" fo:padding-bottom="0.0166in" fo:padding-right="0.0166in"/>
    </style:style>
    <style:style style:name="P1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83" style:family="table-row">
      <style:table-row-properties/>
    </style:style>
    <style:style style:name="TableCell184" style:family="table-cell">
      <style:table-cell-properties fo:border="none" fo:background-color="#E1FBFF" fo:padding-top="0.0166in" fo:padding-left="0.0166in" fo:padding-bottom="0.0166in" fo:padding-right="0.0166in"/>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none" fo:background-color="#FFFFFF" fo:padding-top="0.0166in" fo:padding-left="0.0166in" fo:padding-bottom="0.0166in" fo:padding-right="0.0166in"/>
    </style:style>
    <style:style style:name="P1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194" style:parent-style-name="內文" style:family="paragraph">
      <style:text-properties style:font-name="標楷體" style:font-name-asian="標楷體"/>
    </style:style>
    <style:style style:name="TableColumn196" style:family="table-column">
      <style:table-column-properties style:column-width="0.8645in"/>
    </style:style>
    <style:style style:name="TableColumn197" style:family="table-column">
      <style:table-column-properties style:column-width="4.9687in"/>
    </style:style>
    <style:style style:name="Table195" style:family="table">
      <style:table-properties style:width="5.8333in" style:rel-width="100%" fo:margin-left="0in" table:align="center"/>
    </style:style>
    <style:style style:name="TableRow198" style:family="table-row">
      <style:table-row-properties/>
    </style:style>
    <style:style style:name="TableCell199" style:family="table-cell">
      <style:table-cell-properties fo:border="none" fo:background-color="#E1FBFF" fo:padding-top="0.0208in" fo:padding-left="0.0208in" fo:padding-bottom="0.0208in" fo:padding-right="0.0208in"/>
    </style:style>
    <style:style style:name="P2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01" style:family="table-cell">
      <style:table-cell-properties fo:border="none" fo:background-color="#FFFFFF" fo:padding-top="0.0208in" fo:padding-left="0.0208in" fo:padding-bottom="0.0208in" fo:padding-right="0.0208in"/>
    </style:style>
    <style:style style:name="P2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none" fo:background-color="#E1FBFF" fo:padding-top="0.0208in" fo:padding-left="0.0208in" fo:padding-bottom="0.0208in" fo:padding-right="0.0208in"/>
    </style:style>
    <style:style style:name="P2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206" style:family="table-cell">
      <style:table-cell-properties fo:border="none" fo:background-color="#FFFFFF" fo:padding-top="0.0208in" fo:padding-left="0.0208in" fo:padding-bottom="0.0208in" fo:padding-right="0.0208in"/>
    </style:style>
    <style:style style:name="P2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208" style:parent-style-name="內文" style:family="paragraph">
      <style:text-properties style:font-name="標楷體" style:font-name-asian="標楷體"/>
    </style:style>
    <style:style style:name="TableColumn210" style:family="table-column">
      <style:table-column-properties style:column-width="0.8625in"/>
    </style:style>
    <style:style style:name="TableColumn211" style:family="table-column">
      <style:table-column-properties style:column-width="4.968in"/>
    </style:style>
    <style:style style:name="Table209" style:family="table">
      <style:table-properties style:width="5.8305in" style:rel-width="100%" fo:margin-left="0in" table:align="center"/>
    </style:style>
    <style:style style:name="TableRow212" style:family="table-row">
      <style:table-row-properties/>
    </style:style>
    <style:style style:name="TableCell213" style:family="table-cell">
      <style:table-cell-properties fo:border="none" fo:background-color="#E1FBFF" fo:padding-top="0.0208in" fo:padding-left="0.0208in" fo:padding-bottom="0.0208in" fo:padding-right="0.0208in"/>
    </style:style>
    <style:style style:name="P2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5" style:family="table-cell">
      <style:table-cell-properties fo:border="none" fo:background-color="#FFFFFF" fo:padding-top="0.0208in" fo:padding-left="0.0208in" fo:padding-bottom="0.0208in" fo:padding-right="0.0208in"/>
    </style:style>
    <style:style style:name="P2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17" style:family="table-row">
      <style:table-row-properties/>
    </style:style>
    <style:style style:name="TableCell218" style:family="table-cell">
      <style:table-cell-properties fo:border="none" fo:background-color="#E1FBFF" fo:padding-top="0.0208in" fo:padding-left="0.0208in" fo:padding-bottom="0.0208in" fo:padding-right="0.0208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none" fo:background-color="#FFFFFF" fo:padding-top="0.0208in" fo:padding-left="0.0208in" fo:padding-bottom="0.0208in" fo:padding-right="0.0208in"/>
    </style:style>
    <style:style style:name="P2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text-properties style:font-name="標楷體" style:font-name-asian="標楷體"/>
    </style:style>
    <style:style style:name="TableColumn224" style:family="table-column">
      <style:table-column-properties style:column-width="0.9923in"/>
    </style:style>
    <style:style style:name="TableColumn225" style:family="table-column">
      <style:table-column-properties style:column-width="4.9722in"/>
    </style:style>
    <style:style style:name="Table223" style:family="table">
      <style:table-properties style:width="5.9645in" style:rel-width="101.52%" fo:margin-left="-0.0895in" table:align="center"/>
    </style:style>
    <style:style style:name="TableRow226" style:family="table-row">
      <style:table-row-properties/>
    </style:style>
    <style:style style:name="TableCell227" style:family="table-cell">
      <style:table-cell-properties fo:border="none" fo:padding-top="0in" fo:padding-left="0in" fo:padding-bottom="0in" fo:padding-right="0in"/>
    </style:style>
    <style:style style:name="P228" style:parent-style-name="內文" style:family="paragraph">
      <style:paragraph-properties fo:widows="2" fo:orphans="2" fo:text-align="justify" fo:margin-top="0.0694in" fo:margin-bottom="0.0694in" style:line-height-at-least="0.3472in"/>
      <style:text-properties style:font-name="標楷體" style:font-name-asian="標楷體" style:font-name-complex="新細明體" style:font-weight-complex="bold" style:letter-kerning="false" fo:font-size="14pt" style:font-size-asian="14pt" style:font-size-complex="14pt"/>
    </style:style>
    <style:style style:name="TableCell229" style:family="table-cell">
      <style:table-cell-properties fo:border="none" fo:background-color="#FFFFFF" style:vertical-align="middle" fo:padding-top="0in" fo:padding-left="0in" fo:padding-bottom="0in" fo:padding-right="0in"/>
    </style:style>
    <style:style style:name="P230" style:parent-style-name="內文" style:family="paragraph">
      <style:paragraph-properties fo:widows="2" fo:orphans="2" fo:margin-top="0.0694in" fo:margin-bottom="0.0694in" style:line-height-at-least="0.25in"/>
      <style:text-properties style:font-name="標楷體" style:font-name-asian="標楷體" style:font-name-complex="新細明體" style:letter-kerning="false" fo:font-size="14pt" style:font-size-asian="14pt" style:font-size-complex="14pt"/>
    </style:style>
    <style:style style:name="TableRow231" style:family="table-row">
      <style:table-row-properties/>
    </style:style>
    <style:style style:name="TableCell232" style:family="table-cell">
      <style:table-cell-properties fo:border="none" fo:padding-top="0in" fo:padding-left="0in" fo:padding-bottom="0in" fo:padding-right="0in"/>
    </style:style>
    <style:style style:name="P233" style:parent-style-name="內文" style:family="paragraph">
      <style:paragraph-properties fo:widows="2" fo:orphans="2" fo:text-align="justify" fo:margin-top="0.0694in" fo:margin-bottom="0.0694in" style:line-height-at-least="0.3472in"/>
      <style:text-properties style:font-name="標楷體" style:font-name-asian="標楷體" style:font-name-complex="新細明體" style:font-weight-complex="bold" style:letter-kerning="false" fo:font-size="14pt" style:font-size-asian="14pt" style:font-size-complex="14pt"/>
    </style:style>
    <style:style style:name="TableCell234" style:family="table-cell">
      <style:table-cell-properties fo:border="none" fo:background-color="#FFFFFF" style:vertical-align="middle" fo:padding-top="0in" fo:padding-left="0in" fo:padding-bottom="0in" fo:padding-right="0in"/>
    </style:style>
    <style:style style:name="P235" style:parent-style-name="內文" style:family="paragraph">
      <style:paragraph-properties fo:widows="2" fo:orphans="2" fo:margin-top="0.0694in" fo:margin-bottom="0.0694in" style:line-height-at-least="0.25in"/>
      <style:text-properties style:font-name="標楷體" style:font-name-asian="標楷體" style:font-name-complex="新細明體" style:letter-kerning="false" fo:font-size="14pt" style:font-size-asian="14pt" style:font-size-complex="14pt"/>
    </style:style>
    <style:style style:name="TableRow236" style:family="table-row">
      <style:table-row-properties/>
    </style:style>
    <style:style style:name="TableCell237" style:family="table-cell">
      <style:table-cell-properties fo:border="none" fo:padding-top="0in" fo:padding-left="0in" fo:padding-bottom="0in" fo:padding-right="0in"/>
    </style:style>
    <style:style style:name="P238" style:parent-style-name="內文" style:family="paragraph">
      <style:paragraph-properties fo:widows="2" fo:orphans="2" fo:text-align="justify" fo:margin-top="0.0694in" fo:margin-bottom="0.0694in" style:line-height-at-least="0.3472in"/>
      <style:text-properties style:font-name="標楷體" style:font-name-asian="標楷體" style:font-name-complex="新細明體" style:font-weight-complex="bold" style:letter-kerning="false" fo:font-size="14pt" style:font-size-asian="14pt" style:font-size-complex="14pt"/>
    </style:style>
    <style:style style:name="TableCell239" style:family="table-cell">
      <style:table-cell-properties fo:border="none" fo:background-color="#FFFFFF" style:vertical-align="middle" fo:padding-top="0in" fo:padding-left="0in" fo:padding-bottom="0in" fo:padding-right="0in"/>
    </style:style>
    <style:style style:name="P240" style:parent-style-name="內文" style:family="paragraph">
      <style:paragraph-properties fo:widows="2" fo:orphans="2" fo:margin-top="0.0694in" fo:margin-bottom="0.0694in" style:line-height-at-least="0.25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text-properties style:font-name="標楷體" style:font-name-asian="標楷體"/>
    </style:style>
    <style:style style:name="TableColumn243" style:family="table-column">
      <style:table-column-properties style:column-width="5.95in"/>
    </style:style>
    <style:style style:name="Table242" style:family="table">
      <style:table-properties style:width="5.95in" fo:margin-left="0in" table:align="left"/>
    </style:style>
    <style:style style:name="TableRow244" style:family="table-row">
      <style:table-row-properties style:min-row-height="0.8791in"/>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widows="2" fo:orphans="2" fo:text-align="justify" fo:margin-top="0.0694in" fo:margin-bottom="0.0694in" style:line-height-at-least="0.2777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258" style:parent-style-name="內文" style:family="paragraph">
      <style:text-properties style:font-name="標楷體" style:font-name-asian="標楷體"/>
    </style:style>
    <style:style style:name="TableColumn260" style:family="table-column">
      <style:table-column-properties style:column-width="0.8319in"/>
    </style:style>
    <style:style style:name="TableColumn261" style:family="table-column">
      <style:table-column-properties style:column-width="5.0458in"/>
    </style:style>
    <style:style style:name="Table259" style:family="table">
      <style:table-properties style:width="5.8777in" style:rel-width="100.96%" fo:margin-left="0in" table:align="center"/>
    </style:style>
    <style:style style:name="TableRow262" style:family="table-row">
      <style:table-row-properties/>
    </style:style>
    <style:style style:name="TableCell263" style:family="table-cell">
      <style:table-cell-properties fo:border="none" fo:background-color="#E1FBFF" fo:padding-top="0.0166in" fo:padding-left="0.0166in" fo:padding-bottom="0.0166in" fo:padding-right="0.0166in"/>
    </style:style>
    <style:style style:name="P26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65" style:family="table-cell">
      <style:table-cell-properties fo:border="none" fo:background-color="#FFFFFF" fo:padding-top="0.0166in" fo:padding-left="0.0166in" fo:padding-bottom="0.0166in" fo:padding-right="0.0166in"/>
    </style:style>
    <style:style style:name="P2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style>
    <style:style style:name="TableCell268" style:family="table-cell">
      <style:table-cell-properties fo:border="none" fo:background-color="#E1FBFF" fo:padding-top="0.0166in" fo:padding-left="0.0166in" fo:padding-bottom="0.0166in" fo:padding-right="0.0166in"/>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none" fo:background-color="#FFFFFF" fo:padding-top="0.0166in" fo:padding-left="0.0166in" fo:padding-bottom="0.0166in" fo:padding-right="0.0166in"/>
    </style:style>
    <style:style style:name="P2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text-properties style:font-name="標楷體" style:font-name-asian="標楷體"/>
    </style:style>
    <style:style style:name="TableColumn274" style:family="table-column">
      <style:table-column-properties style:column-width="1.0055in"/>
    </style:style>
    <style:style style:name="TableColumn275" style:family="table-column">
      <style:table-column-properties style:column-width="4.9965in"/>
    </style:style>
    <style:style style:name="Table273" style:family="table">
      <style:table-properties style:width="6.002in" style:rel-width="102.5%" fo:margin-left="-0.1458in" table:align="center"/>
    </style:style>
    <style:style style:name="TableRow276" style:family="table-row">
      <style:table-row-properties/>
    </style:style>
    <style:style style:name="TableCell277" style:family="table-cell">
      <style:table-cell-properties fo:border="none" fo:padding-top="0in" fo:padding-left="0in" fo:padding-bottom="0in" fo:padding-right="0in"/>
    </style:style>
    <style:style style:name="P278"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279" style:family="table-cell">
      <style:table-cell-properties fo:border="none" fo:background-color="#FFFFFF" style:vertical-align="middle" fo:padding-top="0in" fo:padding-left="0in" fo:padding-bottom="0in" fo:padding-right="0in"/>
    </style:style>
    <style:style style:name="P280"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TableRow281" style:family="table-row">
      <style:table-row-properties/>
    </style:style>
    <style:style style:name="TableCell282" style:family="table-cell">
      <style:table-cell-properties fo:border="none" fo:padding-top="0in" fo:padding-left="0in" fo:padding-bottom="0in" fo:padding-right="0in"/>
    </style:style>
    <style:style style:name="P283"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284" style:family="table-cell">
      <style:table-cell-properties fo:border="none" fo:background-color="#FFFFFF" style:vertical-align="middle" fo:padding-top="0in" fo:padding-left="0in" fo:padding-bottom="0in" fo:padding-right="0in"/>
    </style:style>
    <style:style style:name="P285"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TableRow286" style:family="table-row">
      <style:table-row-properties/>
    </style:style>
    <style:style style:name="TableCell287" style:family="table-cell">
      <style:table-cell-properties fo:border="none" fo:padding-top="0in" fo:padding-left="0in" fo:padding-bottom="0in" fo:padding-right="0in"/>
    </style:style>
    <style:style style:name="P288" style:parent-style-name="內文" style:family="paragraph">
      <style:paragraph-properties fo:widows="2" fo:orphans="2" fo:text-align="justify" style:line-height-at-least="0.2777in"/>
      <style:text-properties style:font-name="標楷體" style:font-name-asian="標楷體" style:font-name-complex="Arial" style:font-weight-complex="bold" style:letter-kerning="false" fo:font-size="14pt" style:font-size-asian="14pt" style:font-size-complex="14pt"/>
    </style:style>
    <style:style style:name="TableCell289" style:family="table-cell">
      <style:table-cell-properties fo:border="none" fo:background-color="#FFFFFF" style:vertical-align="middle" fo:padding-top="0in" fo:padding-left="0in" fo:padding-bottom="0in" fo:padding-right="0in"/>
    </style:style>
    <style:style style:name="P290" style:parent-style-name="內文" style:family="paragraph">
      <style:paragraph-properties fo:widows="2" fo:orphans="2" style:line-height-at-least="0.2in"/>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Column302" style:family="table-column">
      <style:table-column-properties style:column-width="0.8645in"/>
    </style:style>
    <style:style style:name="TableColumn303" style:family="table-column">
      <style:table-column-properties style:column-width="4.9687in"/>
    </style:style>
    <style:style style:name="Table301" style:family="table">
      <style:table-properties style:width="5.8333in" style:rel-width="100%" fo:margin-left="0in" table:align="center"/>
    </style:style>
    <style:style style:name="TableRow304" style:family="table-row">
      <style:table-row-properties/>
    </style:style>
    <style:style style:name="TableCell305" style:family="table-cell">
      <style:table-cell-properties fo:border="none" fo:background-color="#E1FBFF" fo:padding-top="0.0208in" fo:padding-left="0.0208in" fo:padding-bottom="0.0208in" fo:padding-right="0.0208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none" fo:background-color="#FFFFFF" fo:padding-top="0.0208in" fo:padding-left="0.0208in" fo:padding-bottom="0.0208in" fo:padding-right="0.0208in"/>
    </style:style>
    <style:style style:name="P3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09" style:family="table-row">
      <style:table-row-properties/>
    </style:style>
    <style:style style:name="TableCell310" style:family="table-cell">
      <style:table-cell-properties fo:border="none" fo:background-color="#E1FBFF" fo:padding-top="0.0208in" fo:padding-left="0.0208in" fo:padding-bottom="0.0208in" fo:padding-right="0.0208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none" fo:background-color="#FFFFFF" fo:padding-top="0.0208in" fo:padding-left="0.0208in" fo:padding-bottom="0.0208in" fo:padding-right="0.0208in"/>
    </style:style>
    <style:style style:name="P3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320" style:parent-style-name="內文" style:family="paragraph">
      <style:text-properties style:font-name="標楷體" style:font-name-asian="標楷體"/>
    </style:style>
    <style:style style:name="TableColumn322" style:family="table-column">
      <style:table-column-properties style:column-width="0.8347in"/>
    </style:style>
    <style:style style:name="TableColumn323" style:family="table-column">
      <style:table-column-properties style:column-width="5.0458in"/>
    </style:style>
    <style:style style:name="Table321" style:family="table">
      <style:table-properties style:width="5.8805in" style:rel-width="101%" fo:margin-left="-0.0583in" table:align="center"/>
    </style:style>
    <style:style style:name="TableRow324" style:family="table-row">
      <style:table-row-properties/>
    </style:style>
    <style:style style:name="TableCell325" style:family="table-cell">
      <style:table-cell-properties fo:border="none" fo:background-color="#E1FBFF" fo:padding-top="0.0166in" fo:padding-left="0.0166in" fo:padding-bottom="0.0166in" fo:padding-right="0.0166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none" fo:background-color="#FFFFFF" fo:padding-top="0.0166in" fo:padding-left="0.0166in" fo:padding-bottom="0.0166in" fo:padding-right="0.0166in"/>
    </style:style>
    <style:style style:name="P3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29" style:family="table-row">
      <style:table-row-properties/>
    </style:style>
    <style:style style:name="TableCell330" style:family="table-cell">
      <style:table-cell-properties fo:border="none" fo:background-color="#E1FBFF" fo:padding-top="0.0166in" fo:padding-left="0.0166in" fo:padding-bottom="0.0166in" fo:padding-right="0.0166in"/>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none" fo:background-color="#FFFFFF" fo:padding-top="0.0166in" fo:padding-left="0.0166in" fo:padding-bottom="0.0166in" fo:padding-right="0.0166in"/>
    </style:style>
    <style:style style:name="P3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text-properties style:font-name="標楷體" style:font-name-asian="標楷體" style:font-name-complex="新細明體" style:letter-kerning="false"/>
    </style:style>
    <style:style style:name="P335" style:parent-style-name="內文" style:family="paragraph">
      <style:text-properties style:font-name="標楷體" style:font-name-asian="標楷體" style:font-name-complex="新細明體" fo:font-weight="bold" style:font-weight-asian="bold" style:letter-kerning="false" fo:font-size="20pt" style:font-size-asian="20pt" style:font-size-complex="20pt" style:text-underline-type="double" style:text-underline-style="solid" style:text-underline-width="auto" style:text-underline-mode="continuous"/>
    </style:style>
    <style:style style:name="P336" style:parent-style-name="內文" style:family="paragraph">
      <style:text-properties style:font-name="標楷體" style:font-name-asian="標楷體"/>
    </style:style>
    <style:style style:name="TableColumn338" style:family="table-column">
      <style:table-column-properties style:column-width="0.8576in"/>
    </style:style>
    <style:style style:name="TableColumn339" style:family="table-column">
      <style:table-column-properties style:column-width="4.9645in"/>
    </style:style>
    <style:style style:name="Table337" style:family="table">
      <style:table-properties style:width="5.8222in" style:rel-width="100%" fo:margin-left="0in" table:align="center"/>
    </style:style>
    <style:style style:name="TableRow340" style:family="table-row">
      <style:table-row-properties/>
    </style:style>
    <style:style style:name="TableCell341" style:family="table-cell">
      <style:table-cell-properties fo:border="none" fo:background-color="#CCFFFF" fo:padding-top="0.0166in" fo:padding-left="0.0166in" fo:padding-bottom="0.0166in" fo:padding-right="0.0166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none" fo:padding-top="0.0166in" fo:padding-left="0.0166in" fo:padding-bottom="0.0166in" fo:padding-right="0.0166in"/>
    </style:style>
    <style:style style:name="P3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45" style:family="table-row">
      <style:table-row-properties/>
    </style:style>
    <style:style style:name="TableCell346" style:family="table-cell">
      <style:table-cell-properties fo:border="none" fo:background-color="#CCFFFF" fo:padding-top="0.0166in" fo:padding-left="0.0166in" fo:padding-bottom="0.0166in" fo:padding-right="0.0166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none" fo:padding-top="0.0166in" fo:padding-left="0.0166in" fo:padding-bottom="0.0166in" fo:padding-right="0.0166in"/>
    </style:style>
    <style:style style:name="P3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text-properties style:font-name="標楷體" style:font-name-asian="標楷體"/>
    </style:style>
    <style:style style:name="TableColumn352" style:family="table-column">
      <style:table-column-properties style:column-width="0.8576in"/>
    </style:style>
    <style:style style:name="TableColumn353" style:family="table-column">
      <style:table-column-properties style:column-width="4.9645in"/>
    </style:style>
    <style:style style:name="Table351" style:family="table">
      <style:table-properties style:width="5.8222in" style:rel-width="100%" fo:margin-left="0in" table:align="center"/>
    </style:style>
    <style:style style:name="TableRow354" style:family="table-row">
      <style:table-row-properties/>
    </style:style>
    <style:style style:name="TableCell355" style:family="table-cell">
      <style:table-cell-properties fo:border="none" fo:background-color="#E1FBFF" fo:padding-top="0.0166in" fo:padding-left="0.0166in" fo:padding-bottom="0.0166in" fo:padding-right="0.0166in"/>
    </style:style>
    <style:style style:name="P3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none" fo:background-color="#FFFFFF" fo:padding-top="0.0166in" fo:padding-left="0.0166in" fo:padding-bottom="0.0166in" fo:padding-right="0.0166in"/>
    </style:style>
    <style:style style:name="P3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style>
    <style:style style:name="TableCell360" style:family="table-cell">
      <style:table-cell-properties fo:border="none" fo:background-color="#E1FBFF" fo:padding-top="0.0166in" fo:padding-left="0.0166in" fo:padding-bottom="0.0166in" fo:padding-right="0.0166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none" fo:background-color="#FFFFFF" fo:padding-top="0.0166in" fo:padding-left="0.0166in" fo:padding-bottom="0.0166in" fo:padding-right="0.0166in"/>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office:automatic-styles>
  <office:body>
    <office:text text:use-soft-page-breaks="true">
      <text:p text:style-name="P1">稅法解釋<text:s/>補充資訊</text:p>
      <text:p text:style-name="P3"/>
      <text:p text:style-name="P4">營業稅</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主<text:s text:c="4"/>題</text:p>
          </table:table-cell>
          <table:table-cell table:style-name="TableCell12">
            <text:p text:style-name="P13">非以營利為目的之機關團體組織如有租金收入，仍應辦理營業登記並報繳營業稅</text:p>
          </table:table-cell>
        </table:table-row>
        <table:table-row table:style-name="TableRow14">
          <table:table-cell table:style-name="TableCell15">
            <text:p text:style-name="P16">詳細內容</text:p>
          </table:table-cell>
          <table:table-cell table:style-name="TableCell17">
            <text:p text:style-name="P18">財政部臺北市國稅局表示，邇來發現有社團、財團法人等機關團體組織將閒置建物出租並收取租金，卻未辦理營業登記，涉嫌漏報銷售額及逃漏營業稅情事，遭該局予以補稅處罰。<text:line-break/>該局說明，社團、財團法人等機關團體組織出租房屋收取租金之事實已符合加值型及非加值型營業稅法（以下簡稱營業稅法）所規範銷售勞務之營業行為，又其銷售勞務既非屬該法第29條所規定免辦營業登記範圍，即應依同法第28條規定主動向主管稽徵機關辦理營業登記，其未辦理登記即構成違法行為。一般公益組織之機關團體常誤解以為既非以營利為目的，即非屬營業稅法所稱之營業人，按營業稅係針對銷售貨物或勞務之交易行為課稅，故營業稅法第6條所稱之營業人並不限於以營利為目的之事業；縱非以營利為目的之事業，如有銷售貨物或勞務之行為者，即符合該法所稱之營業人，應於開始營業前辦理營業登記及依規定報繳營業稅。<text:line-break/>該局查獲轄內某商業同業公會，於93-96年間將閒置建物供他人使用並收取租金，金額高達575萬元，卻未辦理營業登記及報繳營業稅，除核定補徵20多萬元營業稅外並將處以罰鍰。該公會雖表示承租人已辦理租金扣繳，實為不知法，並無逃漏稅之意圖，請求免予處罰云云，惟查類似案例提起行政訴訟，最後均遭判決駁回，有最高行政法院97年度判字第28號判決及臺北高等行政法院97年度訴字第692號判決可資參照。<text:line-break/>該局呼籲，非以營利為目的之機關團體組織若已將閒置建物出租而未辦營業登記者，請儘速向所在地國稅局所屬分局、稽徵所辦理營業登記，同時補申報銷售額並繳納營業稅，以免遭受補稅處罰。<text:line-break/>（聯絡人:大同稽徵所陳股長：電話25853833分機600）</text:p>
          </table:table-cell>
        </table:table-row>
      </table:table>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主　　題</text:p>
          </table:table-cell>
          <table:table-cell table:style-name="TableCell28">
            <text:p text:style-name="P29">學會受託辦理研習會等之收入，如何報繳營業稅</text:p>
          </table:table-cell>
        </table:table-row>
        <table:table-row table:style-name="TableRow30">
          <table:table-cell table:style-name="TableCell31">
            <text:p text:style-name="P32">詳細內容</text:p>
          </table:table-cell>
          <table:table-cell table:style-name="TableCell33">
            <text:p text:style-name="P34">財政部臺北市國稅局表示，近來常有營業人詢問，學會受託辦理專題研究或研習會是否應辦理營業登記及報繳營業稅？<text:line-break/>該局說明，營業人在中華民國境內銷售貨物或勞務，除稅法另有規定者外，均應依法課徵營業稅，依加值型及非加值型營業稅法（以下簡稱營業稅法）第6條第2款規定，非以營利為目的之事業、機關、團體、組織，有銷售貨物或勞務者為營業人，因此，學會既受託辦理專題研究或研習會等，其所提供之勞務收入即屬上述銷售勞務之範疇，應依營業稅法第28條規定辦理營業登記並領用統一發票報繳營業稅。<text:line-break/>該局指出，最近發現某些學會受託辦理專題研究或研習會等活動，因未依法辦理營業登記並繳納營業稅，經稽徵機關查獲後予以補稅處罰。<text:line-break/>該局呼籲，營業人如有上述情形未辦營業登記及報繳營業稅者，在未經檢舉、未經稽徵機關或財政部指定之調查人員進行調查前，儘速向轄區所屬分局或稽徵所辦理營業登記及自動補報補繳所漏稅款，僅加計利息免予處罰。<text:line-break/>（聯絡人：中正分局黃課長；電話23965062分機602）</text:p>
          </table:table-cell>
        </table:table-row>
      </table:table>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主　　題</text:p>
          </table:table-cell>
          <table:table-cell table:style-name="TableCell42">
            <text:p text:style-name="P43">承訓單位接受政府機關委託，辦理各項職業訓練之勞務收入，除符合免稅規定者外，應依法課徵營業稅</text:p>
          </table:table-cell>
        </table:table-row>
        <table:table-row table:style-name="TableRow44">
          <table:table-cell table:style-name="TableCell45">
            <text:p text:style-name="P46">詳細內容</text:p>
          </table:table-cell>
          <table:table-cell table:style-name="TableCell47">
            <text:p text:style-name="P48">財政部臺北市國稅局表示，承訓單位接受政府機關委託，辦理各項職業訓練之勞務收入，除符合免稅規定者外，應依法課徵營業稅。<text:line-break/>該局說明，依加值型及非加值型營業稅法第1條及第6條第2款規定，在中華民國境內銷售貨物或勞務，除稅法另有免稅規定者外，均應依法課徵營業稅；非以營利為目的之事業、機關、團體、組織，有銷售貨物或勞務者，為營業人；另同法第8條第1項第5款規定，學校、幼稚園與其他教育文化機構提供之教育勞務，免徵營業稅。<text:line-break/>該局進一步說明，接受行政院勞工委員會職業訓練局所屬職業訓練中心或各縣市政府勞工局委託，辦理各項訓練課程，向參訓學員收取費用，或領取委辦單位之補助款等，除該承訓單位經其核准設立權責之主管機關認屬「其他教育文化機構」及其辦理之訓練課程係屬「教育勞務」者；或經直轄市、縣(市)政府主管教育行政機關依法核准設立<text:soft-page-break/>辦理短期補習班者，依前揭營業稅法第8條第1項第5款規定，免徵營業稅外，應依法辦理營業登記並課徵營業稅。<text:line-break/>該局提醒，部分承訓單位誤以為係屬非以營利為目的之財團法人或社團法人免徵營業稅，因承辦上述業務如未符合免稅規定者，請儘速向所在地稽徵機關自動補報補繳所漏稅款，以免受罰。<text:line-break/>（聯絡人：審查四科李股長；電話23113711分機2550）</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日期文號:</text:p>
          </table:table-cell>
          <table:table-cell table:style-name="TableCell56">
            <text:p text:style-name="P57">財政部2010.07.01台財稅字第09900143150號</text:p>
          </table:table-cell>
        </table:table-row>
        <table:table-row table:style-name="TableRow58">
          <table:table-cell table:style-name="TableCell59">
            <text:p text:style-name="P60">摘要：</text:p>
          </table:table-cell>
          <table:table-cell table:style-name="TableCell61">
            <text:p text:style-name="P62">著作權集體管理團體及著作財產權人收取使用報酬，與集體管理團體向著作財產權人收取管理費收入開立統一發票規定。</text:p>
          </table:table-cell>
        </table:table-row>
        <table:table-row table:style-name="TableRow63">
          <table:table-cell table:style-name="TableCell64">
            <text:p text:style-name="P65">主旨：</text:p>
          </table:table-cell>
          <table:table-cell table:style-name="TableCell66">
            <text:p text:style-name="P67">一、著作權集體管理團體為著作財產權人管理著作財產權，以集體管理團體名義執行著作權集體管理業務，並向利用人收取使用報酬，俟結算時，著作權集體管理團體扣除管理費後，將其餘使用報酬支付與著作財產權人，該使用報酬屬權利金性質，自本令發布日起，應依下列規定辦理：<text:line-break/>(一)著作權集體管理團體及著作財產權人應依法辦理營業登記，並依下列規定開立統一發票及報繳營業稅：<text:line-break/>1.著作權集體管理團體向利用人收取使用報酬時，應按收取金額開立統一發票交付利用人。<text:line-break/>2.俟結算後，著作財產權人向著作權集體管理團體收取使用報酬時，應就未扣除管理費之使用報酬全額，開立統一發票交付著作權集體管理團體。<text:line-break/>(二)著作財產權人如為該著作財產權之著作人者，其收取之使用報酬，依加值型及非加值型營業稅法第3條第2項但書規定，非屬營業稅課稅範圍，不適用上開（一）之規定；著作權集體管理團體支付使用報酬與該著作財產權人（即著作人）時，應就其未扣除管理費之使用報酬全額，依所得稅法相關扣繳規定辦理。<text:line-break/>二、著作權集體管理團體向著作財產權人收取之管理費收入，係屬著作權集體管理團體執行著作權集體管理業務之代價，應比照營業人開立銷售憑證時限表之行紀業開立銷售憑證時限規定，於約定收款時（即結算時）開立統一發票交付著作財產權人。<text:line-break/>三、本令發布日前，著作權集體管理團體及著作財產權人<text:soft-page-break/>收取使用報酬，利用人及著作權集體管理團體依本部89年5月21日台財稅第0890452414號函規定辦理扣繳者，其屬已核課確定案件，不再變更。<text:line-break/>四、本部89年5月21日台財稅第0890452414號函自即日廢止。</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民國100年7月7日</text:p>
            <text:p text:style-name="P74">　　南區國稅局表示，依營業稅法規定，非以營利為目的之事業、機關、團體、組織，有銷售貨物或勞務者，應課徵營業稅。機關團體取得之捐贈收入如同時提供等值之貨物或勞務，核屬銷售貨物或勞務之行為，該捐贈收入屬營業稅課徵範圍。<text:s/><text:line-break/>　　財團法人○○文教基金會，97年度透過專案回饋方式以「每捐款滿3,600元即贈專案旅遊行程」，收取捐贈收入3,000萬餘元。經國稅局以捐贈款項與附贈之旅遊行程價值相當，該基金會與認捐者雙方有互惠關係，雖名為捐款，實質上為有代價之銷售行為，與營業稅法第8條第1項第12款規定不合，其未依規定開立統一發票及申報銷售額，除補徵營業稅額150萬餘元外，並按所漏稅額裁處罰鍰。財團法人○○文教基金會不服，主張系爭捐助專案，目的在籌募善款，並非出於營利，全部所得供該基金會使用，回饋方案之套裝行程旅遊券，並不限捐款者使用，核與營業稅法第3條第2項所稱「銷售勞務」行為不合，而與「附負擔之捐贈行為」相當，非屬營業稅課徵之範圍，故其未開立統一發票及申報銷售額，並無任何過失等由，循序提起行政救濟，但遭高等行政法院判決敗訴。<text:s/><text:line-break/>　　高等行政法院判決理由指出，財團法人○○文教基金會推出系爭專案雖係為＊＊基金會籌募捐款，惟該捐款專案，訂有「每捐款滿3,600元，即贈專案旅遊行程」之回饋方式；又依該基金會章程明載其可辦理觀光、休閒、遊憩研究等業務，且已辦理行業代號為食堂、麵店、小吃店及山莊等營業稅稅籍登記在案，顯見系爭專案係該基金會以促銷旅遊行程之方式，以達募款之目的，該旅遊行程與捐款間顯具有對價關係，其雖以捐款名義行之，實質上為該基金會銷售「套裝行程旅遊」之對價，故系爭專案自屬營業稅法第3條第2項銷售勞務之營業行為。該基金會以套裝行程作為專案捐款之對價，即應依規定開立統一發票並申報銷售額繳納營業稅，其漏報營業稅自有應注意並能注意而不注意之過失，國稅局補稅並裁處罰鍰，並無違誤，乃判決<text:soft-page-break/>財團法人○○文教基金會敗訴。<text:s/><text:line-break/>　　國稅局提醒非以營利為目的之事業、機關、團體、組織，取得之捐贈收入如同時提供等值之貨物或勞務，核屬銷售貨物或勞務之行為，該捐贈收入並無免徵營業稅之適用，應依規定開立統一發票及報繳營業稅，以免被查獲後遭受補稅及處罰。<text:s/><text:line-break/>　　新聞稿聯絡人：法務一科楊稽核06-2223111轉8067<text:s/><text:line-break/>　　彙總編號：10007-1703</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主　　題</text:p>
          </table:table-cell>
          <table:table-cell table:style-name="TableCell82">
            <text:p text:style-name="P83">公益性質人民團體銷售房屋仍應開立統一發票</text:p>
          </table:table-cell>
        </table:table-row>
        <table:table-row table:style-name="TableRow84">
          <table:table-cell table:style-name="TableCell85">
            <text:p text:style-name="P86">詳細內容</text:p>
          </table:table-cell>
          <table:table-cell table:style-name="TableCell87">
            <text:p text:style-name="P88">財政部臺北市國稅局表示，營業人在中華民國境內銷售貨物或勞務及進口貨物，均應課徵加值型或非加值型營業稅。所謂營業人，除以營利為目的之公營、私營或公私合營之事業之外，亦包括非以營利為目的之事業、機關、團體、組織，有銷售貨物或勞務者，亦應課稅。<text:line-break/>該局查獲A公會於96年間銷售房屋，未依規定開立統一發票並漏報銷售額250萬元，經核定漏報應稅房屋銷售額，除補徵營業稅125,000外，並按所漏稅額處1倍罰鍰。A公會主張其為公益社團法人，亦無營利行為，所有相關經費收入係以一般收據提供繳款人作為列帳憑證，並無開立統一發票之需要，提起行政救濟，訴經臺北高等行政法院判決以該公會雖為公益社團法人，非以營利為目的，惟出售房屋行為本身，仍屬加值型及非加值型營業稅法規範之銷售貨物，應依法課徵營業稅。又該公會既非加值型及非加值型營業稅法規定金融業、特種飲食業、農業品批發業市場之承銷人、銷售農業品之小規模營業人及小規模營業人，自屬應使用統一發票之營業人，是該公會出售房屋應依規定開立統一發票，乃駁回該公會之訴。<text:line-break/>該局提醒納稅義務人，營業人應注意於銷售貨物時，依開立銷售憑證時限表規定之時限，開立統一發票交付買受人，並於規定期限內向主管稽徵機關申報銷售額、應納或溢付營業稅額，以免遭受補稅處罰。<text:line-break/>(聯絡人：法務一科李審核員；電話23113711分機1859)</text:p>
          </table:table-cell>
        </table:table-row>
      </table:table>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s>
        <table:table-row table:style-name="TableRow98">
          <table:table-cell table:style-name="TableCell99">
            <text:soft-page-break/>
            <text:p text:style-name="P100">主　　題</text:p>
          </table:table-cell>
          <table:table-cell table:style-name="TableCell101">
            <text:p text:style-name="P102">機關團體舉辦臨時性娛樂活動有售票收價者按5%課稅</text:p>
          </table:table-cell>
        </table:table-row>
        <table:table-row table:style-name="TableRow103">
          <table:table-cell table:style-name="TableCell104">
            <text:p text:style-name="P105">詳細內容</text:p>
          </table:table-cell>
          <table:table-cell table:style-name="TableCell106">
            <text:p text:style-name="P107">財政部臺北市國稅局表示，事業、機關、團體舉辦臨時性娛樂活動且有售票收入者，無論有無辦理營業登記，均需依加值型及非加值型營業稅法第10條規定，課徵5%營業稅。<text:line-break/>該局說明，凡臨時舉辦娛樂活動，對外售票、收取費用，應繳納營業稅，如屬未辦理營業登記之事業、機關、團體等應向其辦理活動所在地之主管稽徵機關申報，並由該稽稽徵機關按其申報之銷售額，適用前揭營業稅法第10條規定之徵收率計算銷項稅額，扣減進項稅額後，就其應納稅額發單課徵；若屬已辦理營業登記者，可由辦理活動之營業人向其登記地之主管稽徵機關申報繳納營業稅。<text:line-break/>該局指出，坊間團體透過網路發起聯誼活動，並以銷售入場券（含餐飲及場地費用）方式向參加人員收費，卻未依營業稅法有關規定繳納營業稅，經稽徵機關查獲補稅外，並另處罰鍰。<text:line-break/>該局呼籲，未辦理營業登記之事業、機關、團體如經常性舉辦娛樂活動，對外銷售票券，收取代價，即應依法辦理營業登記，繳納營業稅，以免經人檢舉或稽徵機關查獲，補稅處罰。<text:line-break/>(聯絡人：審查三科李股長；電話23113711分機1727)<text:s/></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主　　題</text:p>
          </table:table-cell>
          <table:table-cell table:style-name="TableCell115">
            <text:p text:style-name="P116">銷售免稅貨物，非全部可以免開統一發票</text:p>
          </table:table-cell>
        </table:table-row>
        <table:table-row table:style-name="TableRow117">
          <table:table-cell table:style-name="TableCell118">
            <text:p text:style-name="P119">詳細內容</text:p>
          </table:table-cell>
          <table:table-cell table:style-name="TableCell120">
            <text:p text:style-name="P121">財政部臺北市國稅局表示，營業人銷售免稅貨物仍應依規定開立統一發票，俾免遭處行為罰。<text:line-break/>該局說明，營業人銷售免稅貨物或勞務，除符合免用統一發票使用辦法第4條規定免開統一發票者外，應依加值型及非加值型營業稅法第32條第1項規定，按營業人開立銷售憑證時限表規定期限，開立統一發票交付買受人。營業人應給與他人憑證而未給與者，依稅捐稽徵法第44條規定，應就其未給與憑證之總額，處5﹪罰鍰。<text:line-break/>該局近來查獲A營業人93年至96年間銷售免稅貨物予中盤商，漏開統一發票金額計4仟餘萬元，違反加值型及非加值型營業稅法第32條第1項、第35條及稅捐稽徵機關管理營利事業會計帳簿憑證辦法第21條規定，經該局依稅捐稽徵法相關規定，處行為罰近2佰萬元。<text:line-break/>(聯絡人：審查三科金股長；電話23113711分機1760)<text:s/></text:p>
          </table:table-cell>
        </table:table-row>
        <text:soft-page-break/>
        <table:table-row table:style-name="TableRow122">
          <table:table-cell table:style-name="TableCell123">
            <text:p text:style-name="P124"><text:span text:style-name="T125">日期文號</text:span><text:span text:style-name="T126">:</text:span></text:p>
          </table:table-cell>
          <table:table-cell table:style-name="TableCell127">
            <text:p text:style-name="P128">財政部2007.07.18台財稅字第09604521860號</text:p>
          </table:table-cell>
        </table:table-row>
        <table:table-row table:style-name="TableRow129">
          <table:table-cell table:style-name="TableCell130">
            <text:p text:style-name="P131">摘要：</text:p>
          </table:table-cell>
          <table:table-cell table:style-name="TableCell132">
            <text:p text:style-name="P133">非營利團體舉辦考試所收取之相關收入，非屬營業稅課稅範圍。</text:p>
          </table:table-cell>
        </table:table-row>
        <table:table-row table:style-name="TableRow134">
          <table:table-cell table:style-name="TableCell135">
            <text:p text:style-name="P136">主旨：</text:p>
          </table:table-cell>
          <table:table-cell table:style-name="TableCell137">
            <text:p text:style-name="P138">非以營利為目的之事業、機關、團體、組織舉辦之各種考試（含技能檢定），所收取與考試相關之報名費、考試費等收入，核非屬加值型及非加值型營業稅法課稅範圍。</text:p>
          </table:table-cell>
        </table:table-row>
      </table:table>
      <text:p text:style-name="P139"/>
      <text:p text:style-name="P140">扣繳</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日期文號:</text:p>
          </table:table-cell>
          <table:table-cell table:style-name="TableCell148">
            <text:p text:style-name="P149">財政部2010.09.24台財稅字第09900181010號</text:p>
          </table:table-cell>
        </table:table-row>
        <table:table-row table:style-name="TableRow150">
          <table:table-cell table:style-name="TableCell151">
            <text:p text:style-name="P152">摘要：</text:p>
          </table:table-cell>
          <table:table-cell table:style-name="TableCell153">
            <text:p text:style-name="P154">核釋公益慈善團體對海外捐贈應否辦理扣繳規定</text:p>
          </table:table-cell>
        </table:table-row>
        <table:table-row table:style-name="TableRow155">
          <table:table-cell table:style-name="TableCell156">
            <text:p text:style-name="P157">主旨：</text:p>
          </table:table-cell>
          <table:table-cell table:style-name="TableCell158">
            <text:p text:style-name="P159">一、所得稅法第11條第4項規定之教育、文化、公益、慈善機關或團體（以下簡稱國內機關團體）對外國機關團體或非中華民國境內居住之個人之捐贈，受贈人取得之捐贈核屬所得稅法第8條第11款規定在中華民國境內取得之其他收益。該捐贈除屬國際間發生重大天災、事變，經主管機關核准進行國際人道救(捐)助，或符合所得稅法及其他法律規定免稅者外，應依所得稅法規定課徵所得稅。<text:line-break/>二、國內機關團體捐贈外國機關團體，依所得稅法第88條、第89條、第92條及各類所得扣繳率標準第3條規定應辦理扣繳及扣繳申報而未辦理者，稽徵機關應加強宣導並輔導扣繳義務人於99年12月31日以前，依稅捐稽徵法第48條之1規定自動補繳短扣之稅額並補辦扣繳申報，並自原定應扣繳稅款繳納期限屆滿之次日起至補繳短扣稅額之日止，按日加計利息一併徵收，免依所得稅法第114條規定處罰；其於100年1月1日以後，經稽徵機關查獲者，無上開加計利息免罰規定之適用。</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主　　題</text:p>
          </table:table-cell>
          <table:table-cell table:style-name="TableCell167">
            <text:p text:style-name="P168">身心障礙者參加身心障礙福利機構提供的支持服務活動所取得之獎勵金是否需課徵所得稅？</text:p>
          </table:table-cell>
        </table:table-row>
        <table:table-row table:style-name="TableRow169">
          <table:table-cell table:style-name="TableCell170">
            <text:p text:style-name="P171">詳細內容</text:p>
          </table:table-cell>
          <table:table-cell table:style-name="TableCell172">
            <text:p text:style-name="P173">財政部臺北市國稅局表示，身心障礙者參與依法設立之身心障礙福利機構所提供，以協助身心障礙者參與社會為原則之支持服務活動，所取得之獎勵金，可免納所得稅。至於身心障礙者參與支持性就業或庇護性就業所取得之報酬，係提供勞務所取得之對價，為薪資所得，應依法課徵<text:soft-page-break/>個人綜合所得稅。<text:line-break/>該局說明，依身心障礙者權益保障法第62條規定設立之身心障礙福利機構，為提供身心障礙者日常生活之照顧與訓練，以教導其製作麵包、餐盒、手工藝品等方式，使身心障礙者能參與社會，維持其身心功能，並陶冶、豐富其生活，類此協助身心障礙者參與社會為原則之支持服務活動，其功能界定為提供身心障礙者生活自理訓練、技藝陶冶及休閒活動等，並非以「就業」及「生產」為目的，且身心障礙者與身心障礙福利機構間並無勞僱關係，該等機構為鼓勵身心障礙者參與活動並肯定其學習表現，按其學習成果核發之獎勵金，可適用所得稅法第4條第1項第8款規定，免納所得稅。<text:line-break/>該局指出，身心障礙者參與身心障礙者權益保障法第34條規定之支持性就業或庇護性就業時，其與雇主間具有勞雇關係，並適用勞動基準法等勞動法規，其因提供勞務所取得之報酬，係屬所得稅法第14條第1項第3類之薪資所得，應依法課徵所得稅。<text:line-break/>（聯絡人：審查二科鄔股長；電話23113711分機1550）</text:p>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主　　題</text:p>
          </table:table-cell>
          <table:table-cell table:style-name="TableCell181">
            <text:p text:style-name="P182">各縣市政府發放之「幼兒教育補助款」免納綜合所得稅</text:p>
          </table:table-cell>
        </table:table-row>
        <table:table-row table:style-name="TableRow183">
          <table:table-cell table:style-name="TableCell184">
            <text:p text:style-name="P185">詳細內容</text:p>
          </table:table-cell>
          <table:table-cell table:style-name="TableCell186">
            <text:p text:style-name="P187">財政部臺北市國稅局表示，各縣市政府發放給立案私立幼稚園、托兒所的幼兒教育券補助款，因係代收轉付性質，非屬幼稚園、托兒所收入，不計入其收入課稅，且該補助款係政府之贈與，幼兒家長也不用列入年度所得總額中申報綜合所得稅。<text:line-break/>該局指出，各縣市政府發放給已立案私立幼稚園、托兒所的幼兒教育券補助款，實際受益對象係幼兒家長，幼稚園、托兒所僅為代收轉付，故不須計入幼稚園、托兒所之收入課稅。另縣市政府發放之幼兒教育券屬政府贈與，幼兒家長取得時，依所得稅法第4條第1項第17款規定免納所得稅，因此發放單位亦不需依同法第89條第3項規定向國稅局列單申報扣免繳憑單。<text:line-break/>（聯絡人：南港稽徵所張股長，電話27833151分機200）</text:p>
          </table:table-cell>
        </table:table-row>
      </table:table>
      <text:p text:style-name="P188"/>
      <text:p text:style-name="P189"/>
      <text:p text:style-name="P190"/>
      <text:p text:style-name="P191"/>
      <text:p text:style-name="P192"/>
      <text:soft-page-break/>
      <text:p text:style-name="P193">營利事業所得稅</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主　　題</text:p>
          </table:table-cell>
          <table:table-cell table:style-name="TableCell201">
            <text:p text:style-name="P202">機關團體未辦理結算申報者，依查得資料核定其餘絀數，並按所得稅法第71條之1規定課稅</text:p>
          </table:table-cell>
        </table:table-row>
        <table:table-row table:style-name="TableRow203">
          <table:table-cell table:style-name="TableCell204">
            <text:p text:style-name="P205">詳細內容</text:p>
          </table:table-cell>
          <table:table-cell table:style-name="TableCell206">
            <text:p text:style-name="P207">財政部臺北市國稅局表示，合於所得稅法第4條第13款規定之教育、文化、公益、慈善機關或團體及其作業組織，應依同法第71條規定辦理結算申報；其不合免稅要件者，仍應依法課稅。前開機關團體經輔導仍未辦理者，稽徵機關應依查得之資料或按其收入性質適用相當行業之同業利潤標準核定其餘絀數，並視同不符合「教育文化公益慈善機關或團體免納所得適用標準」之免稅要件，依據同法第71條之1第3項規定課稅。<text:s/><text:line-break/>該局說明，甲慈善團體97年度收受政府單位補助款，惟該團體未依所得稅法第71條規定辦理教育文化公益慈善機關或團體及其作業組織結算申報，經該局依課稅歸戶清單資料核定銷售貨物或勞務收入2,250,436元及課稅所得額152,153元，甲慈善團體不服，補具97年度餘絀數為0之結算申報書申請復查，惟未能提示帳證資料供核，致其主張餘絀數為0元乙節，無從審酌，該局仍依課稅資料歸戶清單收入資料，適用相當之同業利潤標準核定其餘絀數，維持應補稅額。<text:s/><text:line-break/>該局呼籲，合於所得稅法第4條第13款規定之教育、文化、公益、慈善機關或團體及其作業組織，應依規定辦理結算申報，並保存相關帳證，以免徒增徵納雙方之困擾。<text:line-break/>（聯絡人：法務一科沈稽核；電話23113711分機1811）</text:p>
          </table:table-cell>
        </table:table-row>
      </table:table>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主　　題</text:p>
          </table:table-cell>
          <table:table-cell table:style-name="TableCell215">
            <text:p text:style-name="P216">機關團體依公益勸募條例募得之捐款，應計入當年度收入總額辦理所得稅結算申報</text:p>
          </table:table-cell>
        </table:table-row>
        <table:table-row table:style-name="TableRow217">
          <table:table-cell table:style-name="TableCell218">
            <text:p text:style-name="P219">詳細內容</text:p>
          </table:table-cell>
          <table:table-cell table:style-name="TableCell220">
            <text:p text:style-name="P221">財政部臺北市國稅局表示，教育文化公益慈善機關或團體(以下稱機關團體)依公益勸募條例募得之捐款，雖屬專款專用性質，惟於辦理年度結算申報時，仍應將該款項計入當年度收入總額中申報。<text:line-break/>該局說明，教育文化公益慈善機關或團體免納所得稅適用標準（以下稱免稅標準）所稱「收入總額」，係指機關團體銷售貨物或勞務之收入淨額與銷售貨物或勞務以外之收入合計數。機關團體依公益勸募條例規定，募得之款項屬銷售貨物或勞務以外之收入，依前揭免稅標準規定，應計<text:soft-page-break/>入當年度收入總額中辦理結算申報，如因加計公益勸募捐款收入後，致當年度用於與其創設目的有關之支出未達收入70%，仍應依免稅標準第2條第1項第8款但書規定，擬訂結餘經費具體運用計畫書報經主管機關查明函請財政部同意，將結餘經費保留至以後年度使用。<text:line-break/>該局查核某機關團體97年度結算申報案件時，發現該機關團體於年度中曾辦理公益勸募活動，活動前已依公益勸募條例規定向主管機關申請許可，並於金融機構開立捐款專戶募款，惟該機關團體辦理當年度結算申報時，未將募得款項列入收入總額中申報，雖主張募得之款項須依報經主管機關核准之勸募活動計畫使用，不得移作他用，屬專款專用性質，故未計入當年度收入總額中申報，該局以其未符合免稅標準第2條第1項第9款規定，依法核課該機關團體97年度所得稅。<text:line-break/>該局籲請機關團體辦理所得稅結算申報時應注意相關之規定，以免遭到補稅處罰。<text:line-break/>(聯絡人：審查一科陳股長；電話23113711分機1320)</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日期文號:</text:p>
          </table:table-cell>
          <table:table-cell table:style-name="TableCell229">
            <text:p text:style-name="P230">財政部2010.11.11台財稅字第09900359720號</text:p>
          </table:table-cell>
        </table:table-row>
        <table:table-row table:style-name="TableRow231">
          <table:table-cell table:style-name="TableCell232">
            <text:p text:style-name="P233">摘要：</text:p>
          </table:table-cell>
          <table:table-cell table:style-name="TableCell234">
            <text:p text:style-name="P235">核釋機關團體轉贈受捐贈物品予須受救（捐）助個人或其他機關團體，其收入及支出計算及受救（助）個人徵免稅規定</text:p>
          </table:table-cell>
        </table:table-row>
        <table:table-row table:style-name="TableRow236">
          <table:table-cell table:style-name="TableCell237">
            <text:p text:style-name="P238">主旨：</text:p>
          </table:table-cell>
          <table:table-cell table:style-name="TableCell239">
            <text:p text:style-name="P240">一、所得稅法第11條第4項規定之教育、文化、公益、慈善機關或團體（以下簡稱機關團體）接受會員或外界捐贈之物品（含食品），如未有轉售情事，僅將該受贈物品（含食品）依其創設目的從事公益慈善活動轉贈予須受救(捐)助之個人或其他機關團體，得由機關團體自行設簿登記管理，依據實際受贈及轉贈事實，於登記簿載明捐贈人、捐贈日期、受贈品名、數量及受贈經手人之簽章證明；轉贈之受贈人、轉贈日期、轉贈品名、數量及轉贈經手人之簽章證明，免列入首揭機關團體之收入及支出計算。<text:line-break/>二、機關團體依其創設目的從事公益慈善活動轉贈物品（含食品）予受救（捐）助者，受贈人如為個人，機關團體應取得並保存載明受贈人姓名、身分證統一編號、戶籍地址、受贈品名、數量、受贈日期及受贈個人或其代理人簽章之收據、清冊或其他足資證明文件，以憑核認；受贈人如為其他機關團體，應由該受贈之機關團體開立載明其名稱、<text:soft-page-break/>扣繳編號、地址、負責人(代表人或管理人)、受贈品名、數量、受贈日期並簽章之收據，以憑核認首揭機關團體轉贈物品（含食品）情形。<text:line-break/>三、機關團體依其創設目的從事公益慈善活動將會員或外界捐贈物品（含食品）轉贈予受救(捐)助之個人，如屬支應其基本生活或應付急難所需，則尚無所得發生，機關團體免依所得稅法第89條第3項規定，列單申報主管稽徵機關。</text:p>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民國100年6月30日</text:p>
            <text:p text:style-name="P247">財政部臺北市國稅局表示，機關或團體及作業組織辦理結算申報時，短漏報信託財產專戶投資國外基金之所得，除應補徵所得稅外，並按所漏稅額處2倍以下之罰鍰。<text:s/><text:line-break/>該局說明，甲財團法人於辦理96年度機關或團體及作業組織結算申報時，原申報附屬作業組織之所得為87萬餘元，該局依課稅資料歸戶清單查得該財團法人當年度有A商業銀行受託信託財產專戶之所得800萬元，未併入結算申報。因該所得係該信託財產專戶投資國外基金所獲配之所得，與教育文化公益慈善機關或團體免納所得稅適用標準第2條第1項第5款中段規定不符，係屬應繳納所得稅之所得，該局遂核定該附屬作業組織之所得為885萬餘元，並核有匿報課稅所得額800萬餘元，漏稅額200萬元，甲財團法人已以書面承認違章事實並承諾繳清稅款及罰鍰，該局按漏稅額處以0.8倍之罰鍰。<text:s/><text:line-break/>該局指出，機關或團體及作業組織將基金或各項收入用於購買國內證券投資信託公司發行之受益憑證，屬免稅所得；如將基金或各項收入信託銀行財產專戶用於投資國外基金所獲配之所得，則屬應稅所得，即須併入申報，未依規定辦理者，除補徵所得稅外並依法裁處罰鍰，應注意相關規定，以維自身權益。<text:s/><text:line-break/>(聯絡人：法務一科陳股長；電話23113711分機1871)<text:s/><text:line-break/>發布單位：法務一科</text:p>
          </table:table-cell>
        </table:table-row>
      </table:table>
      <text:p text:style-name="P248"/>
      <text:p text:style-name="P249"/>
      <text:p text:style-name="P250"/>
      <text:p text:style-name="P251"/>
      <text:p text:style-name="P252"/>
      <text:p text:style-name="P253"/>
      <text:p text:style-name="P254"/>
      <text:p text:style-name="P255"/>
      <text:p text:style-name="P256"/>
      <text:soft-page-break/>
      <text:p text:style-name="P257">其他</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主　　題</text:p>
          </table:table-cell>
          <table:table-cell table:style-name="TableCell265">
            <text:p text:style-name="P266">機關團體因受贈所得所開立的收據應詳實列示，以利捐贈單位填報免扣繳憑單</text:p>
          </table:table-cell>
        </table:table-row>
        <table:table-row table:style-name="TableRow267">
          <table:table-cell table:style-name="TableCell268">
            <text:p text:style-name="P269">詳細內容</text:p>
          </table:table-cell>
          <table:table-cell table:style-name="TableCell270">
            <text:p text:style-name="P271">財政部臺北市國稅局表示，自98年1月1日起，營利事業或機關團體對符合所得稅法第11條第4項所稱教育、文化、公益、慈善機關或團體之捐贈，於給付時免予扣繳稅款，但應列單申報主管稽徵機關並填發免扣繳憑單，並定於「各類所得扣繳暨免扣繳憑單」的「其他所得」類別欄項，增列「97受贈所得」細項代碼。<text:line-break/>該局指出，捐贈收據並無統一的制式格式，請受贈機關團體在印製捐贈收據時，須將受贈單位的名稱、地址、統一編號、核准設立文號，及捐款者的名稱、統一編號、捐款金額等相關欄位標示清楚，以利捐贈單位填報免扣繳憑單並作為相關費用單據憑證。<text:line-break/>（聯絡人：審查二科鄔股長；電話：23113711分機1550）</text:p>
          </table:table-cell>
        </table:table-row>
      </table:table>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日期文號：</text:p>
          </table:table-cell>
          <table:table-cell table:style-name="TableCell279">
            <text:p text:style-name="P280">財政部2010.08.11台財稅字第09904526800號</text:p>
          </table:table-cell>
        </table:table-row>
        <table:table-row table:style-name="TableRow281">
          <table:table-cell table:style-name="TableCell282">
            <text:p text:style-name="P283">摘要：</text:p>
          </table:table-cell>
          <table:table-cell table:style-name="TableCell284">
            <text:p text:style-name="P285">勸募團體募集統一發票及申領獎金注意事宜</text:p>
          </table:table-cell>
        </table:table-row>
        <table:table-row table:style-name="TableRow286">
          <table:table-cell table:style-name="TableCell287">
            <text:p text:style-name="P288">主旨：</text:p>
          </table:table-cell>
          <table:table-cell table:style-name="TableCell289">
            <text:p text:style-name="P290">一、勸募團體發起募集統一發票活動，統一發票非屬公益勸募條例第3條及同條例施行細則第2條之募集財物範圍，無須依該條例第7條規定向主管機關申請許可，亦無須向本部賦稅署或稽徵機關報備。惟為避免不肖人士假藉勸募團體名義冒領獎金，勸募團體申領獎金時，具領人應出示該團體證明文件及服務證，並於兌獎統一發票上加蓋該團體章戳。<text:line-break/>二、本部賦稅署83年9月12日台稅二發第831610573號函自即日廢止。</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主　　題</text:p>
          </table:table-cell>
          <table:table-cell table:style-name="TableCell307">
            <text:p text:style-name="P308">切勿以不實捐贈列報捐贈扣除額</text:p>
          </table:table-cell>
        </table:table-row>
        <table:table-row table:style-name="TableRow309">
          <table:table-cell table:style-name="TableCell310">
            <text:p text:style-name="P311">詳細內容</text:p>
          </table:table-cell>
          <table:table-cell table:style-name="TableCell312">
            <text:p text:style-name="P313">財政部臺北市國稅局表示，納稅義務人申報綜合所得稅之現金捐贈扣除額，國稅局就納稅義務人對教育、文化、公益、慈善機構或團體之大額捐贈均嚴正把關，本於所得稅法第17條第1項第2款第2目之1規定之立法目的核實認定，以保障稅收、防止浮濫及維護租稅公平正義。<text:line-break/>該局查核轄內納稅義務人列報多年度現金捐贈予某公益團體，該公益團體之主要捐贈者為會員，而日常會務活動係由各會員自行辦理並先行墊款，俟捐款入帳後再由會員提供單據申請經費核銷。惟該公益團體舉辦之各種會務活動並無具體事證資料可資勾稽，且所提示核銷之費用單據憑證，內容大多數為海內外旅遊住宿、禮品、餐飲、直銷保健食品、電子產品、網路購物、商品禮券、眼鏡、珠寶、寢具用品、飯店餐飲、汽車修繕及燃料費等。其運作方式，實質上為會員或捐贈者透過對該公益團體捐款，再以個人日常開銷之單據核銷請款，達到捐贈資金返還及幫助會員或捐贈者逃漏綜合所得稅之目的，此亦為該公益團體負責人所自承。經該局通報各捐贈者戶籍所在地稽徵機關剔除該不實之現金捐贈扣除額，除補稅外並將相關資料移送檢調單位進行偵辦。<text:line-break/>該局指出，所得稅法第17條第1項第2款第2目之1之捐贈列舉扣除規定，係以受贈單位之實際營運符合設立目的，並以該捐贈有助政府或相關機關團體財力之增進及有助於社會及政府之行為時，給予免除租稅之優惠措施，非得任意扣除，故稽徵機關審核類此案件時，並非以捐贈者取具捐贈收據之形式外觀為準據，需再就捐贈者之捐贈是否具有增進公共利益之內涵及受贈機關開立捐贈證明書之真實性進行客觀具體的判斷。<text:line-break/>該局呼籲，納稅義務人為減輕稅捐負擔，常用不正當方法進行捐贈規劃，一旦經稽徵機關或檢調單位查獲，除補稅外，另外捐贈者還會受到刑事罰或行政罰之處分，納稅義務人千萬勿心存僥倖而列報不實之捐贈扣除額。<text:line-break/>（聯絡人：法務二科洪股長；電話23113711分機1911）</text:p>
          </table:table-cell>
        </table:table-row>
      </table:table>
      <text:p text:style-name="P314"/>
      <text:p text:style-name="P315"/>
      <text:p text:style-name="P316"/>
      <text:p text:style-name="P317"/>
      <text:p text:style-name="P318"/>
      <text:soft-page-break/>
      <text:p text:style-name="P319">政府</text:p>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主　　題</text:p>
          </table:table-cell>
          <table:table-cell table:style-name="TableCell327">
            <text:p text:style-name="P328">政府補助各事業、機關團體之補助費應開立免扣繳憑單</text:p>
          </table:table-cell>
        </table:table-row>
        <table:table-row table:style-name="TableRow329">
          <table:table-cell table:style-name="TableCell330">
            <text:p text:style-name="P331">詳細內容</text:p>
          </table:table-cell>
          <table:table-cell table:style-name="TableCell332">
            <text:p text:style-name="P333">財政部臺北市國稅局表示，政府機關給付各營利事業、機關團體各種補助款，應依所得稅法相關規定開立免扣繳憑單，同時各營利事業、機關團體於收到此類補助款時，亦應列入取得年度之收入申報所得稅。<text:line-break/>該局說明，政府機關給付國內各營利事業、機關團體之各種補助款，如補助老人福利機構、相關托兒設施措施、參與科技專案計畫及國內企業進修訓練計畫等各種補助款，屬受補助單位之其他所得，核發補助費之政府機關應依所得稅法第89條第3項之規定，於給付年度之次年1月底前，列單申報主管稽徵機關，並應於2月10日前，將免扣繳憑單填發受補助單位。<text:line-break/>該局呼籲，各政府機關如有給付此類補助款時，應依上述規定辦理，而各營利事業、機關團體於收到此類補助款時，則應依規定申報課徵所得稅，如有漏報該筆所得，致短漏稅捐者，稽徵機關將依所得稅法相關規定予以處罰。<text:line-break/>（聯絡人：資料科周股長；電話：23113711 分機2116）</text:p>
          </table:table-cell>
        </table:table-row>
      </table:table>
      <text:p text:style-name="P334"/>
      <text:p text:style-name="P335">營利事業</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主　　題</text:p>
          </table:table-cell>
          <table:table-cell table:style-name="TableCell343">
            <text:p text:style-name="P344">營利事業對機關團體之捐贈，應依規定辦理扣繳及列單申報</text:p>
          </table:table-cell>
        </table:table-row>
        <table:table-row table:style-name="TableRow345">
          <table:table-cell table:style-name="TableCell346">
            <text:p text:style-name="P347">詳細內容</text:p>
          </table:table-cell>
          <table:table-cell table:style-name="TableCell348">
            <text:p text:style-name="P349">財政部臺北市國稅局表示，邇來有納稅義務人詢問營利事業對機構、團體之捐贈，是否需要辦理扣繳及列單申報？<text:line-break/>該局指出，自98年1月1日起，營利事業或機關團體對符合所得稅法第11條第4項規定之機構團體捐贈，係屬受贈機構團體之其他收入，捐贈單位於給付時可免予扣繳稅款，惟仍應依同法第89條第3項規定辦理列單申報主管稽徵機關並填發免扣繳憑單。<text:line-break/>該局說明，如受贈單位為境外營利事業或機構團體時，該項受贈所得亦屬境外營利事業或機構團體之其他收入，依所得稅法第88條及各類所得扣繳率標準規定，捐贈單位於給付時應按20%扣繳稅款，並依同法第92條規定，於代扣稅款之日起10日內，將所扣稅款向國庫繳清，並開具扣繳憑單，向該管稽徵機關申報核驗。<text:line-break/><text:soft-page-break/>該局籲請扣繳義務人注意上開規定，以免短漏扣繳稅款及漏報憑單而受罰。<text:line-break/>（聯絡人：審查二科顏股長；電話23113711分機1550）</text:p>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主　　題</text:p>
          </table:table-cell>
          <table:table-cell table:style-name="TableCell357">
            <text:p text:style-name="P358">公司將自己生產之商品，捐贈慈善機關團體其金額如何認定？</text:p>
          </table:table-cell>
        </table:table-row>
        <table:table-row table:style-name="TableRow359">
          <table:table-cell table:style-name="TableCell360">
            <text:p text:style-name="P361">詳細內容</text:p>
          </table:table-cell>
          <table:table-cell table:style-name="TableCell362">
            <text:p text:style-name="P363">財政部臺北市國稅局表示，營利事業以本身事業商品轉供捐贈之用，應以該商品之帳載成本認定捐贈金額；並依加值型及非加值型營業稅法第3條之規定，以營利事業本身之名義按時價開立發票，除為協助國防建設、慰勞軍隊及對政府捐贈者外，其進項稅額不得扣抵，併入捐贈科目列支。<text:line-break/>該局說明，依營利事業所得稅查核準則第79條規定，營利事業以自己事業之產品或商品轉供捐贈之用，應於帳簿中載明贈送物品之名稱、數量及成本金額，並以產品、商品或其他資產之帳載成本，認定捐贈金額，並取得經受贈單位簽章之捐贈物品清單或明細表等收據或證明。該捐贈金額以不超過所得額10%為限。<text:line-break/>該局舉例，以生產衣物商品為業之A公司，98年度將公司生產棉衣產品100打，每打成本600元，時價840元贈送紅十字會，應以A公司之名義按時價開立發票金額84,000元（銷項稅額4,000元），其營利事業捐贈之會計處理為，借：捐贈64,000元（成本60,000元與銷項稅額4,000元）貸：製成品60,000元；銷項稅額4,000元。<text:line-break/>（聯絡人：審查一科張審核員；電話23113711分機1218）</text:p>
          </table: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　　題</dc:title>
    <meta:initial-creator>eve</meta:initial-creator>
    <dc:creator>綜企科公用帳號</dc:creator>
    <meta:creation-date>2015-10-29T06:12:00Z</meta:creation-date>
    <dc:date>2015-10-29T06:12:00Z</dc:date>
    <meta:print-date>2011-10-14T03:24:00Z</meta:print-date>
    <meta:template xlink:href="Normal" xlink:type="simple"/>
    <meta:editing-cycles>2</meta:editing-cycles>
    <meta:editing-duration>PT0S</meta:editing-duration>
    <meta:document-statistic meta:page-count="15" meta:paragraph-count="23" meta:word-count="1762" meta:character-count="11785" meta:row-count="83" meta:non-whitespace-character-count="10046"/>
  </office:meta>
</office:document-meta>
</file>