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383cm"/>
    </style:style>
    <style:style style:name="表格1.C" style:family="table-column">
      <style:table-column-properties style:column-width="5.868cm"/>
    </style:style>
    <style:style style:name="表格1.D" style:family="table-column">
      <style:table-column-properties style:column-width="2.501cm"/>
    </style:style>
    <style:style style:name="表格1.E" style:family="table-column">
      <style:table-column-properties style:column-width="3cm"/>
    </style:style>
    <style:style style:name="表格1.1" style:family="table-row">
      <style:table-row-properties style:min-row-height="1.254cm"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E6"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cm" fo:margin-right="0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style>
    <style:style style:name="P5"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top="0.423cm" fo:margin-bottom="0.423cm" loext:contextual-spacing="false"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921cm" fo:margin-right="0cm" fo:orphans="2" fo:widows="2" fo:text-indent="-0.9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3cm" fo:margin-right="0cm" fo:line-height="0.776cm" fo:orphans="2" fo:widows="2" fo:text-indent="-0.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fo:text-align="center"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1pt" style:font-name-asian="標楷體1" style:font-size-asian="11pt"/>
    </style:style>
    <style:style style:name="T10" style:family="text">
      <style:text-properties style:font-name="新細明體"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財團法人臺</text:span><text:bookmark text:name="_GoBack"/><text:span text:style-name="T1">中市私立○○社會福利慈善事業基金會</text:span></text:p>
      <text:p text:style-name="P7"><text:span text:style-name="T2"><text:s text:c="3"/></text:span><text:span text:style-name="T3">年度運用結餘經費具體計畫書(格式)</text:span></text:p>
      <text:p text:style-name="P3"><text:span text:style-name="T4">一、</text:span><text:span text:style-name="T7"> <text:s text:c="2"/></text:span><text:span text:style-name="T4">年度結餘經費共計：</text:span><text:span text:style-name="T7"> <text:s text:c="7"/></text:span><text:span text:style-name="T4">(A)元</text:span></text:p>
      <text:p text:style-name="P8"><text:span text:style-name="T4">二、結餘經費使用計晝如下：(請於□內勾選，三種選擇；選l或2或1+2)</text:span></text:p>
      <text:p text:style-name="P3"><text:span text:style-name="T4"><text:s text:c="4"/>□1.[轉 <text:s text:c="4"/>納 <text:s text:c="3"/>基 <text:s text:c="4"/>金] <text:s/>合計</text:span><text:span text:style-name="T7"> <text:s text:c="7"/></text:span><text:span text:style-name="T4">(B)元</text:span></text:p>
      <text:p text:style-name="P3"><text:span text:style-name="T4"><text:s text:c="4"/>□2.[保留至往後年度業務使用] <text:s/>合計</text:span><text:span text:style-name="T7"> <text:s text:c="7"/></text:span><text:span text:style-name="T4">(C)元</text:span></text:p>
      <text:p text:style-name="P9"><text:span text:style-name="T10"><text:s text:c="4"/>☉</text:span><text:span text:style-name="T5">勾選者請填寫保留款使用計晝詳如下表：</text:span></text:p>
      <text:p text:style-name="P3"><text:span text:style-name="T8"><text:s text:c="4"/>(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9">使用年度</text:span></text:p>
          </table:table-cell>
          <table:table-cell table:style-name="表格1.B1" office:value-type="string">
            <text:p text:style-name="P2"><text:span text:style-name="T9">計畫名稱</text:span></text:p>
          </table:table-cell>
          <table:table-cell table:style-name="表格1.B1" office:value-type="string">
            <text:p text:style-name="P2"><text:span text:style-name="T9">計畫內容摘述</text:span></text:p>
          </table:table-cell>
          <table:table-cell table:style-name="表格1.B1" office:value-type="string">
            <text:p text:style-name="P2"><text:span text:style-name="T9">金額</text:span></text:p>
          </table:table-cell>
          <table:table-cell table:style-name="表格1.E1" office:value-type="string">
            <text:p text:style-name="P2"><text:span text:style-name="T9">備註</text:span></text:p>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1"/>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1"/>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1"/>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6" office:value-type="string">
            <text:p text:style-name="P2"><text:span text:style-name="T9">合計</text:span></text:p>
          </table:table-cell>
          <table:table-cell table:style-name="表格1.B6" office:value-type="string">
            <text:p text:style-name="P4"/>
          </table:table-cell>
          <table:table-cell table:style-name="表格1.B6" office:value-type="string">
            <text:p text:style-name="P4"/>
          </table:table-cell>
          <table:table-cell table:style-name="表格1.B6" office:value-type="string">
            <text:p text:style-name="P2"><text:span text:style-name="T9">(C)</text:span></text:p>
          </table:table-cell>
          <table:table-cell table:style-name="表格1.E6" office:value-type="string">
            <text:p text:style-name="P4"/>
          </table:table-cell>
        </table:table-row>
      </table:table>
      <text:p text:style-name="P5"/>
      <text:p text:style-name="P6"><text:span text:style-name="T6">填表說明：</text:span></text:p>
      <text:p text:style-name="P10"><text:span text:style-name="T6">一、保留計晝經費的合計數額需等於年度結餘款(即金額B+金額C＝金額A)。</text:span></text:p>
      <text:p text:style-name="P10"><text:span text:style-name="T6">二、上表中保留使用年度最長不得超過4個年度。</text:span></text:p>
      <text:p text:style-name="P10"><text:span text:style-name="T6">三、辦理結餘經費保留案，需檢送申請書(公文)乙份、年度決算書表等、運用結餘經費具體計畫書(即本表)等1式3份函送主管機關。主管機關將視個案核轉財政部同意。若屬轉納基金需俟接獲財政部同意函後再檢具董事會議紀錄及財產清冊各1式4份報主管機關辦理財產總額變更事宜。</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吳珮瑜</dc:creator>
    <meta:editing-cycles>2</meta:editing-cycles>
    <meta:creation-date>2017-08-02T01:59:00</meta:creation-date>
    <dc:date>2017-08-02T01:59:00</dc:date>
    <meta:editing-duration>P0D</meta:editing-duration>
    <meta:generator>LibreOffice/5.3.3.2$Windows_X86_64 LibreOffice_project/3d9a8b4b4e538a85e0782bd6c2d430bafe583448</meta:generator>
    <meta:document-statistic meta:table-count="1" meta:image-count="0" meta:object-count="0" meta:page-count="1" meta:paragraph-count="19" meta:word-count="343" meta:character-count="427" meta:non-whitespace-character-count="363"/>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