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（八）承諾書（格式）</text:p>
      <text:p text:style-name="內文"><text:span text:style-name="T2"><text:tab/></text:span><text:span text:style-name="T3">本人自願捐助新臺幣○○○○○元作為財團法人○○○私立○○社會福利基金會之基金，該項捐助金已存在○○銀行○○分行乙種○○存款帳戶，並取得該行存款證明，特立具承諾書為證。</text:span></text:p>
      <text:p text:style-name="P4"/>
      <text:p text:style-name="P5"/>
      <text:p text:style-name="P6"/>
      <text:p text:style-name="P7">立捐助承諾書人：</text:p>
      <text:p text:style-name="P8">身<text:s/>分<text:s/>證<text:s/>字<text:s/>號：</text:p>
      <text:p text:style-name="P9">住<text:s text:c="10"/>址：</text:p>
      <text:p text:style-name="P10">證<text:s text:c="4"/>明<text:s text:c="4"/>人：</text:p>
      <text:p text:style-name="P11">身<text:s/>分<text:s/>證<text:s/>字<text:s/>號：</text:p>
      <text:p text:style-name="P12">住<text:s text:c="10"/>址：</text:p>
      <text:p text:style-name="P13"/>
      <text:p text:style-name="P14"/>
      <text:p text:style-name="P15"/>
      <text:p text:style-name="內文"><text:span text:style-name="T16">中華民國</text:span><text:span text:style-name="T17"><text:s text:c="9"/></text:span><text:span text:style-name="T18">年</text:span><text:span text:style-name="T19"><text:s text:c="12"/></text:span><text:span text:style-name="T20">月</text:span><text:span text:style-name="T21"><text:s text:c="15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八）承諾書（格式）</dc:title>
    <meta:initial-creator>user</meta:initial-creator>
    <dc:creator>soc37100</dc:creator>
    <meta:creation-date>2015-10-29T03:39:00Z</meta:creation-date>
    <dc:date>2015-10-29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