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5" style:parent-style-name="預設段落字型" style:family="text">
      <style:text-properties style:font-name="標楷體" style:font-name-asian="標楷體" fo:font-size="26pt" style:font-size-asian="2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內文" style:family="paragraph">
      <style:text-properties style:font-name="標楷體" style:font-name-asian="標楷體" fo:font-size="16pt" style:font-size-asian="16pt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P9" style:parent-style-name="內文" style:family="paragraph">
      <style:text-properties style:font-name="標楷體" style:font-name-asian="標楷體" fo:font-size="16pt" style:font-size-asian="16pt"/>
    </style:style>
    <style:style style:name="P10" style:parent-style-name="內文" style:family="paragraph">
      <style:text-properties style:font-name="標楷體" style:font-name-asian="標楷體" fo:font-size="16pt" style:font-size-asian="16pt"/>
    </style:style>
    <style:style style:name="P11" style:parent-style-name="內文" style:family="paragraph">
      <style:text-properties style:font-name="標楷體" style:font-name-asian="標楷體" fo:font-size="16pt" style:font-size-asian="16pt"/>
    </style:style>
    <style:style style:name="P12" style:parent-style-name="內文" style:family="paragraph"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margin-right="0.4444in" fo:text-indent="3.5555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margin-left="6in">
        <style:tab-stops/>
      </style:paragraph-properties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margin-left="6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margin-left="6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內文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/>
      <text:p text:style-name="P2">○○銀行 <text:s text:c="3"/>存款存額證明書（格式）</text:p>
      <text:p text:style-name="內文"><text:span text:style-name="T3">查<text:s/></text:span><text:span text:style-name="T4">法財人團</text:span><text:span text:style-name="T5"><text:s/></text:span><text:span text:style-name="T6">○○○私立○○社會福利慈善事業基金會籌備會，</text:span></text:p>
      <text:p text:style-name="P7">在本行開立定期存款帳戶第○○號於民國○年○月○日之存款額為新臺幣○○○元正。</text:p>
      <text:p text:style-name="P8"><text:s text:c="4"/>特此證明</text:p>
      <text:p text:style-name="P9"/>
      <text:p text:style-name="P10"/>
      <text:p text:style-name="P11"/>
      <text:p text:style-name="P12"/>
      <text:p text:style-name="P13">○○銀行</text:p>
      <text:p text:style-name="P14"><text:s text:c="3"/>襄理 ○ ○ ○ 章</text:p>
      <text:p text:style-name="P15"/>
      <text:p text:style-name="P16"/>
      <text:p text:style-name="P17"/>
      <text:p text:style-name="P18">中華民國 <text:s text:c="12"/>年 <text:s text:c="11"/>月 <text:s text:c="10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銀行    存款存額證明書（格式）</dc:title>
    <meta:initial-creator>F</meta:initial-creator>
    <dc:creator>綜企科公用帳號</dc:creator>
    <meta:creation-date>2015-10-29T06:05:00Z</meta:creation-date>
    <dc:date>2015-10-29T06:05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