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7694in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0.5729in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5736in"/>
    </style:style>
    <style:style style:name="TableColumn9" style:family="table-column">
      <style:table-column-properties style:column-width="0.5729in"/>
    </style:style>
    <style:style style:name="TableColumn10" style:family="table-column">
      <style:table-column-properties style:column-width="0.5729in"/>
    </style:style>
    <style:style style:name="TableColumn11" style:family="table-column">
      <style:table-column-properties style:column-width="0.5729in"/>
    </style:style>
    <style:style style:name="TableColumn12" style:family="table-column">
      <style:table-column-properties style:column-width="0.5729in"/>
    </style:style>
    <style:style style:name="TableColumn13" style:family="table-column">
      <style:table-column-properties style:column-width="0.5736in"/>
    </style:style>
    <style:style style:name="Table2" style:family="table">
      <style:table-properties style:width="6.5in" fo:margin-left="0in" table:align="left"/>
    </style:style>
    <style:style style:name="TableRow14" style:family="table-row">
      <style:table-row-properties style:min-row-height="1.4902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13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931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1.359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968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1208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8361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8979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七）捐助人名冊（格式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捐助人</text:p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身分證統一編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現職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財物</text:p>
            <text:p text:style-name="P133">類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金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內文"><text:span text:style-name="T200">（全 <text:s text:c="3"/>稱）捐助人名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捐助人姓名</dc:title>
    <meta:initial-creator>user</meta:initial-creator>
    <dc:creator>soc37100</dc:creator>
    <meta:creation-date>2015-10-29T03:38:00Z</meta:creation-date>
    <dc:date>2015-10-29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