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style:snap-to-layout-grid="false"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200%"/>
    </style:style>
    <style:style style:name="P32" style:parent-style-name="內文" style:family="paragraph">
      <style:paragraph-properties style:snap-to-layout-grid="false"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社會局辦理檔案應用</text:span><text:span text:style-name="T3">申請</text:span><text:span text:style-name="T4">委託</text:span><text:span text:style-name="T5">書</text:span></text:p>
      <text:p text:style-name="P6"><text:s text:c="2"/></text:p>
      <text:p text:style-name="P7"><text:span text:style-name="T8">茲本人</text:span><text:span text:style-name="T9">因</text:span><text:span text:style-name="T10"><text:s/>□有事 □工作 □路途遙遠 □其他</text:span><text:span text:style-name="T11"><text:s text:c="17"/></text:span><text:span text:style-name="T12">，</text:span><text:span text:style-name="T13">無法親自辦理</text:span><text:span text:style-name="T14">檔案應用申請事宜，</text:span><text:span text:style-name="T15">特委託</text:span><text:span text:style-name="T16"><text:s text:c="2"/></text:span><text:span text:style-name="T17"><text:s text:c="6"/></text:span><text:span text:style-name="T18"><text:s text:c="5"/></text:span><text:span text:style-name="T19">代為申辦，如有虛偽，願負法律責任。</text:span></text:p>
      <text:p text:style-name="P20"><text:s text:c="6"/>此致</text:p>
      <text:p text:style-name="P21"><text:s text:c="6"/>臺中市政府社會局</text:p>
      <text:p text:style-name="P22"/>
      <text:p text:style-name="P23"/>
      <text:p text:style-name="P24"><text:span text:style-name="T25"><text:s text:c="6"/>委託人姓名</text:span><text:span text:style-name="T26">：</text:span><text:span text:style-name="T27"><text:s text:c="5"/></text:span><text:span text:style-name="T28"><text:s text:c="19"/>簽章</text:span></text:p>
      <text:p text:style-name="P29"><text:s text:c="6"/>身分證字號：</text:p>
      <text:p text:style-name="P30"><text:s text:c="6"/>戶籍地址：</text:p>
      <text:p text:style-name="P31"/>
      <text:p text:style-name="P32"><text:span text:style-name="T33"><text:s text:c="6"/>受委託人姓名</text:span><text:span text:style-name="T34">：</text:span><text:span text:style-name="T35"><text:s text:c="3"/></text:span><text:span text:style-name="T36"><text:s text:c="19"/>簽章</text:span></text:p>
      <text:p text:style-name="P37"><text:s text:c="6"/>身分證字號：</text:p>
      <text:p text:style-name="P38"><text:s text:c="6"/>戶籍地址：</text:p>
      <text:p text:style-name="P39"/>
      <text:p text:style-name="P40"/>
      <text:p text:style-name="P41"><text:span text:style-name="T42">中華民國 <text:s text:c="5"/></text:span><text:span text:style-name="T43"><text:s/></text:span><text:span text:style-name="T44"><text:s text:c="4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婷</meta:initial-creator>
    <dc:creator>朱德信</dc:creator>
    <meta:creation-date>2018-07-05T08:20:00Z</meta:creation-date>
    <dc:date>2018-07-05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