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超研澤粗行楷" svg:font-family="超研澤粗行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89cm" fo:margin-left="-0.863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4.286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" fo:padding-left="0.191cm" fo:padding-right="0.191cm" fo:padding-top="0cm" fo:padding-bottom="0cm" fo:border="0.5pt solid #000000"/>
    </style:style>
    <style:style style:name="表格1.2" style:family="table-row">
      <style:table-row-properties style:min-row-height="0.725cm"/>
    </style:style>
    <style:style style:name="表格1.3" style:family="table-row">
      <style:table-row-properties style:min-row-height="0.734cm"/>
    </style:style>
    <style:style style:name="表格1.6" style:family="table-row">
      <style:table-row-properties style:min-row-height="1.482cm"/>
    </style:style>
    <style:style style:name="表格1.10" style:family="table-row">
      <style:table-row-properties style:min-row-height="2.217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0f61b9"/>
    </style:style>
    <style:style style:name="P5" style:family="paragraph" style:parent-style-name="清單段落">
      <style:paragraph-properties fo:margin-left="0cm" fo:margin-right="0cm" fo:line-height="0.706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499cm" loext:contextual-spacing="false" style:line-height-at-least="0.988cm" fo:text-align="justify" style:justify-single-word="false"/>
      <style:text-properties style:font-name-asian="標楷體" style:font-size-asian="14pt"/>
    </style:style>
    <style:style style:name="P8" style:family="paragraph" style:parent-style-name="Text_20_body">
      <style:paragraph-properties fo:margin-top="0.318cm" fo:margin-bottom="0cm" loext:contextual-spacing="false"/>
      <style:text-properties style:font-name-asian="標楷體" style:font-size-asian="14pt"/>
    </style:style>
    <style:style style:name="P9" style:family="paragraph" style:parent-style-name="Text_20_body">
      <style:paragraph-properties fo:margin-left="0.988cm" fo:margin-right="0cm" fo:margin-top="0cm" fo:margin-bottom="0.4cm" loext:contextual-spacing="false" style:line-height-at-least="0.988cm" fo:text-align="justify" style:justify-single-word="false" fo:text-indent="-0.988cm" style:auto-text-indent="false"/>
      <style:text-properties style:font-name-asian="標楷體" style:font-size-asian="14pt"/>
    </style:style>
    <style:style style:name="P10" style:family="paragraph" style:parent-style-name="Text_20_body">
      <style:paragraph-properties fo:margin-left="0.988cm" fo:margin-right="0cm" fo:margin-top="0cm" fo:margin-bottom="0.199cm" loext:contextual-spacing="false" style:line-height-at-least="0.988cm" fo:text-align="justify" style:justify-single-word="false" fo:text-indent="-0.988cm" style:auto-text-indent="false"/>
      <style:text-properties style:font-name-asian="標楷體" style:font-size-asian="14pt"/>
    </style:style>
    <style:style style:name="P11" style:family="paragraph" style:parent-style-name="Text_20_body" style:master-page-name="">
      <loext:graphic-properties draw:fill="none"/>
      <style:paragraph-properties fo:margin-left="0.99cm" fo:margin-right="0cm" fo:margin-top="0cm" fo:margin-bottom="0cm" loext:contextual-spacing="false" style:line-height-at-least="0.988cm" fo:text-align="justify" style:justify-single-word="false" fo:orphans="0" fo:widows="0" fo:hyphenation-ladder-count="no-limit" fo:text-indent="-1cm" style:auto-text-indent="false" style:page-number="auto" fo:background-color="transparent"/>
      <style:text-properties style:font-name-asian="標楷體" style:font-size-asian="14pt" fo:hyphenate="false"/>
    </style:style>
    <style:style style:name="P12" style:family="paragraph" style:parent-style-name="Text_20_body">
      <style:paragraph-properties fo:margin-top="0cm" fo:margin-bottom="0.101cm" loext:contextual-spacing="false" style:line-height-at-least="0.988cm" fo:text-align="justify" style:justify-single-word="false"/>
      <style:text-properties style:font-name-asian="標楷體" style:font-size-asian="14pt"/>
    </style:style>
    <style:style style:name="P13" style:family="paragraph" style:parent-style-name="Text_20_body">
      <style:paragraph-properties fo:margin-top="0cm" fo:margin-bottom="0cm" loext:contextual-spacing="false" style:line-height-at-least="0.988cm" fo:text-align="justify" style:justify-single-word="false"/>
      <style:text-properties style:font-name-asian="標楷體" style:font-size-asian="14pt"/>
    </style:style>
    <style:style style:name="P14" style:family="paragraph" style:parent-style-name="Text_20_body">
      <style:paragraph-properties fo:margin-top="0.635cm" fo:margin-bottom="0cm" loext:contextual-spacing="false" style:line-height-at-least="0.988cm" fo:text-align="center" style:justify-single-word="false"/>
      <style:text-properties style:font-name-asian="標楷體" style:font-size-asian="14pt"/>
    </style:style>
    <style:style style:name="P15" style:family="paragraph" style:parent-style-name="Standard">
      <style:text-properties fo:font-size="13pt" officeooo:paragraph-rsid="000f61b9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style:font-name="標楷體" fo:font-size="18pt" style:font-name-asian="標楷體" style:font-size-asian="18pt" style:font-weight-asian="bold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12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<text:s text:c="2"/>臺中市政府社會局</text:span></text:span><text:span text:style-name="預設段落字型"><text:span text:style-name="T2">「空間行善者-獨居銀髮族暨弱勢民眾住屋愛心修繕」申請</text:span></text:span><text:span text:style-name="預設段落字型"><text:span text:style-name="T1">表</text:span></text:span></text:p>
      <text:p text:style-name="P4"><text:span text:style-name="預設段落字型"><text:span text:style-name="T1"/></text:span></text:p>
      <text:p text:style-name="P15">申請日期： <text:s/>年 <text:s/>月 <text:s/>日 <text:s text:c="33"/>建檔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性 <text:s/>別</text:p>
          </table:table-cell>
          <table:table-cell table:style-name="表格1.C1" office:value-type="string">
            <text:p text:style-name="P2"/>
          </table:table-cell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戶籍/聯絡地址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2">獨居狀況(請勾選)</text:p>
          </table:table-cell>
          <table:covered-table-cell/>
          <table:table-cell table:style-name="表格1.C1" table:number-columns-spanned="8" office:value-type="string">
            <text:p text:style-name="P3"><text:span text:style-name="預設段落字型"><text:span text:style-name="T2">□年滿65歲以上，實際居住臺中市，</text:span></text:span><text:span text:style-name="預設段落字型"><text:span text:style-name="T4">有</text:span></text:span><text:span text:style-name="預設段落字型"><text:span text:style-name="T2">單獨居住之事實。</text:span></text:span></text:p>
            <text:p text:style-name="P2">□同住家屬均缺乏生活自理能力或均無照顧能力。</text:p>
            <text:p text:style-name="P2">□與子女同戶籍，但其未經常同住（一周連續達3天以上獨居之事實）。</text:p>
            <text:p text:style-name="P2">□有同住者，且同住者均65歲以上之老人。</text:p>
            <text:p text:style-name="P3"><text:span text:style-name="預設段落字型"><text:span text:style-name="T2">□其他經社會局、各區家庭福利服務中心、各區公所訪視評估需列冊關懷之老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3"><text:span text:style-name="預設段落字型"><text:span text:style-name="T5">經濟陷困之</text:span></text:span><text:span text:style-name="預設段落字型"><text:span text:style-name="T2">弱勢民眾(請勾選)</text:span></text:span></text:p>
          </table:table-cell>
          <table:covered-table-cell/>
          <table:table-cell table:style-name="表格1.C1" table:number-columns-spanned="8" office:value-type="string">
            <text:p text:style-name="P5">□低(中低)收入戶 <text:s/>□受災戶 □特殊境遇家庭 □其他經社工員評估確有需求之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2" office:value-type="string">
            <text:p text:style-name="P2">福利身分別(請勾選)</text:p>
          </table:table-cell>
          <table:covered-table-cell/>
          <table:table-cell table:style-name="表格1.C1" table:number-columns-spanned="8" office:value-type="string">
            <text:p text:style-name="P3"><text:span text:style-name="預設段落字型"><text:span text:style-name="T2">□低收入戶 </text:span></text:span><text:span text:style-name="預設段落字型"><text:span text:style-name="T6"><text:s text:c="3"/></text:span></text:span><text:span text:style-name="預設段落字型"><text:span text:style-name="T2">款 □1.5倍中低收入 □2.5倍中低收入 □經濟陷困(邊緣戶) 請簡要敘述：</text:span></text:span><text:span text:style-name="預設段落字型"><text:span text:style-name="T6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2">欲修繕房屋項目(請勾選)</text:p>
          </table:table-cell>
          <table:covered-table-cell/>
          <table:table-cell table:style-name="表格1.C1" table:number-columns-spanned="8" office:value-type="string">
            <text:p text:style-name="P2">□屋頂(瓦)防水、排水 <text:s text:c="3"/>□室內給水、排水等設施處理</text:p>
            <text:p text:style-name="P2">□地面(磚)、樓梯之修補 <text:s/>□衛浴、廚房設備之修補汰換 <text:s/></text:p>
            <text:p text:style-name="P2">□門窗、床鋪、櫥櫃、洗衣機、熱水器、瓦斯爐之修補汰換</text:p>
            <text:p text:style-name="P2">□防滑措施 <text:s text:c="13"/>□安全扶手設施或住宅安全輔助器具 <text:s/></text:p>
            <text:p text:style-name="P2">□其他居家無障礙設施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2">社會資源使用狀況</text:p>
            <text:p text:style-name="P2">個案是否使用社會資源： <text:s text:c="2"/></text:p>
            <text:p text:style-name="P3"><text:span text:style-name="預設段落字型"><text:span text:style-name="T3">1.</text:span></text:span><text:span text:style-name="預設段落字型"><text:span text:style-name="T2">□</text:span></text:span><text:span text:style-name="預設段落字型"><text:span text:style-name="T3">否 2.</text:span></text:span><text:span text:style-name="預設段落字型"><text:span text:style-name="T2">□</text:span></text:span><text:span text:style-name="預設段落字型"><text:span text:style-name="T3">是（若勾否，右列免勾選）</text:span></text:span></text:p>
          </table:table-cell>
          <table:covered-table-cell/>
          <table:table-cell table:style-name="表格1.C1" table:number-columns-spanned="8" office:value-type="string">
            <text:p text:style-name="P2">1.□居家服務2.□日間照顧 3.□家庭托顧 4.□老人營養餐飲服務 5.□輔具購買、租借及居家無障礙環境改善 6.□居家喘息服務7.□機構喘息服務 8.□居家護理9.□居家復健 10.□獨居老人緊急救援系統服務</text:p>
            <text:p text:style-name="P3"><text:span text:style-name="預設段落字型"><text:span text:style-name="T2">11.案家附近是否有社區關懷據點□否 <text:s/>□有：名稱</text:span></text:span><text:span text:style-name="預設段落字型"><text:span text:style-name="T6"> <text:s text:c="14"/></text:span></text:span></text:p>
            <text:p text:style-name="P2">12.□臺中市政府原住民族事務委員會中低收入戶原住民建構、修繕住宅補助</text:p>
            <text:p text:style-name="P2">13.□臺中市中低收入老人修繕住屋補助</text:p>
            <text:p text:style-name="P2">14.□本府各單位同質性住屋修繕補助</text:p>
            <text:p text:style-name="P3"><text:span text:style-name="預設段落字型"><text:span text:style-name="T2">15.□其他：</text:span></text:span><text:span text:style-name="預設段落字型"><text:span text:style-name="T6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2">社會局書面初審</text:p>
          </table:table-cell>
          <table:covered-table-cell/>
          <table:table-cell table:style-name="表格1.C1" table:number-columns-spanned="8" office:value-type="string">
            <text:p text:style-name="P2">□不符合資格，予以結案。</text:p>
            <text:p text:style-name="P2">□符合資格，擇日實地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office:value-type="string">
            <text:p text:style-name="P2">申請單位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申請人</text:p>
          </table:table-cell>
          <table:table-cell table:style-name="表格1.C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C1" office:value-type="string">
            <text:p text:style-name="P2">單位主管</text:p>
          </table:table-cell>
          <table:table-cell table:style-name="表格1.C1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><text:span text:style-name="T2">填表人： <text:s/></text:span><text:s text:c="14"/></text:p>
      <text:p text:style-name="Standard"/>
      <text:p text:style-name="Standard"/>
      <text:p text:style-name="Standard"><text:soft-page-break/></text:p>
      <text:p text:style-name="P6"><text:span text:style-name="預設段落字型"><text:span text:style-name="T7">同 <text:s/>意 <text:s/>書</text:span></text:span></text:p>
      <text:p text:style-name="P8">茲同意就本人所居住之房屋進行修繕，並同意以下事項：</text:p>
      <text:p text:style-name="P10">一、本人及家屬同意配合履行與修繕相關之現場勘察、施工，及其他行為。本人同意本次修繕之範圍由相關單位及公益團體決定之。</text:p>
      <text:p text:style-name="P11">二、本人有權利就房屋進行修繕，如有紛爭，本人應自行解決，與修繕之相關單位無涉。本次修繕不收取任何費用，相關單位將盡量依據預定時程進行修繕，但預定之修繕期間如有變更者，本人及家屬同意配合辦理。</text:p>
      <text:p text:style-name="P10">三、本人確知本次修繕之標準是讓房屋或所修繕之物品，達到堪用之程度。修繕所使用之材料一般均是受捐贈或回收之建材，故無任何保固。但如有任何瑕疵，得另行向相關單位申請修繕。</text:p>
      <text:p text:style-name="P10">四、本人確知本次修繕為相關單位之公益行為，本人同意拋棄一切對於修繕相關單位及個人之民、刑事請求或訴追之權利，但出於行為人之故意或重大過失者，不在此限。</text:p>
      <text:p text:style-name="P9">五、本同意書之簽定出於自由意志，並無勒迫。</text:p>
      <text:p text:style-name="P13">同 意 人：</text:p>
      <text:p text:style-name="P12">簽名蓋章：<text:span text:style-name="T8">　　　　　 　　　</text:span></text:p>
      <text:p text:style-name="P13">戶籍地址：<text:span text:style-name="T8">　　　　　 　　　</text:span></text:p>
      <text:p text:style-name="P13">身分證字號：<text:span text:style-name="T8">　　　　　　　 </text:span></text:p>
      <text:p text:style-name="P13">見 證 人<text:span text:style-name="T9">(里鄰長或里幹事)</text:span>：</text:p>
      <text:p text:style-name="P13">簽名蓋章：<text:span text:style-name="T8">　　　　　　 　　</text:span></text:p>
      <text:p text:style-name="P13">戶籍地址：<text:span text:style-name="T8">　　　　　　 　　</text:span></text:p>
      <text:p text:style-name="P7">身分證字號：<text:span text:style-name="T8">　　　　　　　 </text:span></text:p>
      <text:p text:style-name="P14">中　　華　　民　　國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超研澤粗行楷" svg:font-family="超研澤粗行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47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100%" fo:hyphenation-ladder-count="no-limit"/>
      <style:text-properties style:font-name="Times New Roman" fo:font-family="'Times New Roman'" style:font-family-generic="roman" style:font-pitch="variable" fo:font-size="20pt" style:font-name-asian="超研澤粗行楷" style:font-family-asian="超研澤粗行楷" style:font-family-generic-asian="modern" style:font-pitch-asian="fixed" style:font-size-asian="20pt" style:font-size-complex="10pt" fo:hyphenate="false"/>
    </style:style>
    <style:style style:name="草案條文" style:family="paragraph" style:parent-style-name="Text_20_body">
      <style:paragraph-properties fo:margin-left="0.499cm" fo:margin-right="0cm" fo:line-height="100%" fo:text-align="justify" style:justify-single-word="false" fo:hyphenation-ladder-count="no-limit" fo:text-indent="-0.499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超研澤粗行楷" style:font-family-asian="超研澤粗行楷" style:font-family-generic-asian="modern" style:font-pitch-asian="fixed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text-line-through-style="none" style:text-line-through-type="none" fo:font-size="13pt" fo:font-weight="bold" style:font-size-asian="13pt" style:font-weight-asian="bold"/>
    </style:style>
    <style:style style:name="WW_5f_CharLFO6LVL1" style:display-name="WW_CharLFO6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臺中市政府社會局「空間行善者－獨居銀髮族住屋愛心修繕」</dc:title>
    <meta:initial-creator>Valued Acer Customer</meta:initial-creator>
    <meta:creation-date>2018-06-25T07:43:00Z</meta:creation-date>
    <dc:date>2018-06-27T14:21:19.874000000</dc:date>
    <meta:print-date>2016-01-26T03:14:00Z</meta:print-date>
    <meta:editing-cycles>9</meta:editing-cycles>
    <meta:editing-duration>PT38M27S</meta:editing-duration>
    <meta:document-statistic meta:table-count="1" meta:image-count="0" meta:object-count="0" meta:page-count="2" meta:paragraph-count="56" meta:word-count="1097" meta:character-count="1393" meta:non-whitespace-character-count="1144"/>
    <meta:template xlink:type="simple" xlink:actuate="onRequest" xlink:title="" xlink:href="Normal"/>
  </office:meta>
</office:document-meta>
</file>