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1666in"/>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1.4916in"/>
    </style:style>
    <style:style style:name="TableColumn4" style:family="table-column">
      <style:table-column-properties style:column-width="1.8736in"/>
    </style:style>
    <style:style style:name="TableColumn5" style:family="table-column">
      <style:table-column-properties style:column-width="1.293in"/>
    </style:style>
    <style:style style:name="TableColumn6" style:family="table-column">
      <style:table-column-properties style:column-width="2.0736in"/>
    </style:style>
    <style:style style:name="Table2" style:family="table">
      <style:table-properties style:width="6.7319in" fo:margin-left="0in" table:align="left"/>
    </style:style>
    <style:style style:name="TableRow7" style:family="table-row">
      <style:table-row-properties style:min-row-height="0.4576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fo:margin-top="0.1666in" fo:margin-bottom="0.1666in" style:line-height-at-least="0.0833in"/>
      <style:text-properties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margin-top="0.1666in" fo:margin-bottom="0.1666in" style:line-height-at-least="0.0833in"/>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top="0.1666in" fo:margin-bottom="0.1666in" style:line-height-at-least="0.0833in"/>
      <style:text-properties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1666in" fo:margin-bottom="0.1666in" style:line-height-at-least="0.0833in"/>
    </style:style>
    <style:style style:name="TableRow17" style:family="table-row">
      <style:table-row-properties style:min-row-height="0.991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top="0.1666in" fo:margin-bottom="0.1666in" style:line-height-at-least="0.0833in"/>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margin-top="0.1666in" fo:margin-bottom="0.1666in" style:line-height-at-least="0.083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P25" style:parent-style-name="內文" style:family="paragraph">
      <style:paragraph-properties style:snap-to-layout-grid="false" fo:text-align="center" fo:line-height="0.2777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margin-top="0.1666in" fo:margin-bottom="0.1666in" style:line-height-at-least="0.0833in"/>
    </style:style>
    <style:style style:name="TableRow28" style:family="table-row">
      <style:table-row-properties style:min-row-height="0.54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1666in" fo:margin-bottom="0.1666in" style:line-height-at-least="0.0833in"/>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margin-top="0.1666in" fo:margin-bottom="0.1666in" style:line-height-at-least="0.0833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style:line-height-at-least="0.0833in"/>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end" fo:margin-top="0.1666in" fo:margin-bottom="0.1666in" style:line-height-at-least="0.0833in"/>
      <style:text-properties style:font-name-asian="標楷體"/>
    </style:style>
    <style:style style:name="TableRow37" style:family="table-row">
      <style:table-row-properties style:min-row-height="1.4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1666in" fo:margin-bottom="0.1666in" style:line-height-at-least="0.0833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3pt" style:font-size-asian="13pt" style:font-size-complex="13pt"/>
    </style:style>
    <style:style style:name="P42" style:parent-style-name="內文" style:family="paragraph">
      <style:paragraph-properties fo:line-height="0.2777in"/>
      <style:text-properties style:font-name="標楷體" style:font-name-asian="標楷體" fo:font-size="13pt" style:font-size-asian="13pt" style:font-size-complex="13pt"/>
    </style:style>
    <style:style style:name="P43" style:parent-style-name="內文" style:family="paragraph">
      <style:paragraph-properties fo:line-height="0.2777in"/>
      <style:text-properties style:font-name="標楷體" style:font-name-asian="標楷體" fo:font-size="13pt" style:font-size-asian="13pt" style:font-size-complex="13pt"/>
    </style:style>
    <style:style style:name="P44" style:parent-style-name="內文" style:family="paragraph">
      <style:paragraph-properties fo:line-height="0.2777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70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1666in" fo:margin-bottom="0.1666in" style:line-height-at-least="0.0833in"/>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1666in" fo:margin-bottom="0.1666in" style:line-height-at-least="0.0833in"/>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margin-top="0.1666in" fo:margin-bottom="0.1666in" style:line-height-at-least="0.0833in"/>
      <style:text-properties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1666in" fo:margin-bottom="0.1666in" style:line-height-at-least="0.0833in"/>
      <style:text-properties style:font-name-asian="標楷體"/>
    </style:style>
    <style:style style:name="P61" style:parent-style-name="內文" style:family="paragraph">
      <style:paragraph-properties style:snap-to-layout-grid="false" fo:text-align="center" fo:margin-top="0.1666in" fo:margin-bottom="0.1666in" style:line-height-at-least="0.0833in"/>
      <style:text-properties style:font-name-asian="標楷體"/>
    </style:style>
    <style:style style:name="P62" style:parent-style-name="內文" style:family="paragraph">
      <style:paragraph-properties style:snap-to-layout-grid="false" fo:text-align="center" fo:margin-top="0.1666in" fo:margin-bottom="0.1666in" style:line-height-at-least="0.0833in"/>
      <style:text-properties style:font-name-asian="標楷體"/>
    </style:style>
    <style:style style:name="P63" style:parent-style-name="內文" style:family="paragraph">
      <style:paragraph-properties style:snap-to-layout-grid="false" fo:text-align="center" fo:margin-top="0.1666in" fo:margin-bottom="0.1666in" style:line-height-at-least="0.0833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top="0.1666in" fo:margin-bottom="0.1666in" style:line-height-at-least="0.0833in"/>
      <style:text-properties style:font-name-asian="標楷體"/>
    </style:style>
    <style:style style:name="P66" style:parent-style-name="內文" style:family="paragraph">
      <style:paragraph-properties style:snap-to-layout-grid="false" fo:margin-top="0.1666in" fo:margin-bottom="0.1666in" style:line-height-at-least="0.0833in"/>
      <style:text-properties style:font-name-asian="標楷體"/>
    </style:style>
    <style:style style:name="P67" style:parent-style-name="內文" style:family="paragraph">
      <style:paragraph-properties style:snap-to-layout-grid="false" fo:margin-top="0.1666in" fo:margin-bottom="0.1666in" style:line-height-at-least="0.0833in"/>
      <style:text-properties style:font-name-asian="標楷體"/>
    </style:style>
    <style:style style:name="P68" style:parent-style-name="內文" style:family="paragraph">
      <style:paragraph-properties style:snap-to-layout-grid="false" fo:margin-top="0.1666in" fo:margin-bottom="0.1666in" style:line-height-at-least="0.0833in"/>
      <style:text-properties style:font-name-asian="標楷體"/>
    </style:style>
    <style:style style:name="P69" style:parent-style-name="內文" style:family="paragraph">
      <style:paragraph-properties style:snap-to-layout-grid="false" fo:margin-top="0.1666in" fo:margin-bottom="0.1666in" style:line-height-at-least="0.0833in"/>
      <style:text-properties style:font-name-asian="標楷體"/>
    </style:style>
    <style:style style:name="P70" style:parent-style-name="內文" style:family="paragraph">
      <style:paragraph-properties style:snap-to-layout-grid="false" fo:text-align="justify" fo:margin-top="0.1666in" fo:margin-bottom="0.1666in" style:line-height-at-least="0.0833in"/>
      <style:text-properties style:font-name-asian="標楷體"/>
    </style:style>
    <style:style style:name="TableRow71" style:family="table-row">
      <style:table-row-properties style:min-row-height="1.220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1666in" fo:margin-bottom="0.1666in" style:line-height-at-least="0.0833in"/>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line-height-at-least="0.0833in" fo:margin-left="0.3631in" fo:text-indent="-0.3631in">
        <style:tab-stops/>
      </style:paragraph-properties>
      <style:text-properties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break-before="page" style:snap-to-layout-grid="false" style:line-height-at-least="0.0833in" fo:margin-left="0.3631in" fo:text-indent="-0.3631in">
        <style:tab-stops/>
      </style:paragraph-properties>
      <style:text-properties style:font-name-asian="標楷體"/>
    </style:style>
    <style:style style:name="P78"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79"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0"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1" style:parent-style-name="內文" style:family="paragraph">
      <style:paragraph-properties style:snap-to-layout-grid="false" fo:text-align="justify" fo:margin-top="0.0833in" fo:margin-bottom="0.1666in" style:line-height-at-least="0.0833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office:automatic-styles>
  <office:body>
    <office:text text:use-soft-page-breaks="true">
      <text:p text:style-name="P1">私立老人福利機構擴充(縮減)業務規模、遷移、歇業、停(復)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機構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機構地址</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負責人姓名</text:p>
          </table:table-cell>
          <table:table-cell table:style-name="TableCell20">
            <text:p text:style-name="P21"/>
          </table:table-cell>
          <table:table-cell table:style-name="TableCell22">
            <text:p text:style-name="P23">聯絡電話</text:p>
            <text:p text:style-name="P24">傳真</text:p>
            <text:p text:style-name="P25">電子信箱</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年　　月　　日</text:p>
          </table:table-cell>
          <table:table-cell table:style-name="TableCell33">
            <text:p text:style-name="P34">立案文號</text:p>
          </table:table-cell>
          <table:table-cell table:style-name="TableCell35">
            <text:p text:style-name="P36"/>
          </table:table-cell>
        </table:table-row>
        <table:table-row table:style-name="TableRow37">
          <table:table-cell table:style-name="TableCell38">
            <text:p text:style-name="P39">業務規模</text:p>
          </table:table-cell>
          <table:table-cell table:style-name="TableCell40" table:number-columns-spanned="3">
            <text:p text:style-name="P41">□長期照顧(長期照護型) <text:s text:c="3"/>床<text:s/></text:p>
            <text:p text:style-name="P42">□長期照顧(養護型) <text:s text:c="4"/>床</text:p>
            <text:p text:style-name="P43">□長期照顧(失智照顧型) <text:s text:c="3"/>床</text:p>
            <text:p text:style-name="P44">□安養 <text:s text:c="4"/>床<text:s text:c="19"/>以上合計 <text:s text:c="9"/>床</text:p>
            <text:p text:style-name="P45"><text:span text:style-name="T46">□日間照顧 <text:s text:c="4"/>人</text:span></text:p>
          </table:table-cell>
          <table:covered-table-cell/>
          <table:covered-table-cell/>
        </table:table-row>
        <table:table-row table:style-name="TableRow47">
          <table:table-cell table:style-name="TableCell48">
            <text:p text:style-name="P49">申請事由</text:p>
          </table:table-cell>
          <table:table-cell table:style-name="TableCell50" table:number-columns-spanned="3">
            <text:p text:style-name="P51">□擴充<text:s text:c="2"/><text:s text:c="2"/>□縮減<text:s/><text:s/><text:s text:c="2"/>□遷移<text:s/><text:s/><text:s text:c="2"/>□復業</text:p>
            <text:p text:style-name="P52">□停業<text:s/><text:s/><text:s text:c="2"/>□歇業<text:s/><text:s/><text:s text:c="2"/>□證書記載事項變更</text:p>
          </table:table-cell>
          <table:covered-table-cell/>
          <table:covered-table-cell/>
        </table:table-row>
        <table:table-row table:style-name="TableRow53">
          <table:table-cell table:style-name="TableCell54">
            <text:p text:style-name="P55">預定日期</text:p>
          </table:table-cell>
          <table:table-cell table:style-name="TableCell56" table:number-columns-spanned="3">
            <text:p text:style-name="P57">中華民國　　年　　月　　日</text:p>
          </table:table-cell>
          <table:covered-table-cell/>
          <table:covered-table-cell/>
        </table:table-row>
        <table:table-row table:style-name="TableRow58">
          <table:table-cell table:style-name="TableCell59">
            <text:p text:style-name="P60">申</text:p>
            <text:p text:style-name="P61">請</text:p>
            <text:p text:style-name="P62">原</text:p>
            <text:p text:style-name="P63">因</text:p>
          </table:table-cell>
          <table:table-cell table:style-name="TableCell64" table:number-columns-spanned="3">
            <text:p text:style-name="P65"/>
            <text:p text:style-name="P66"/>
            <text:p text:style-name="P67"/>
            <text:p text:style-name="P68"/>
            <text:p text:style-name="P69"/>
            <text:p text:style-name="P70">　　　　　　　　　　　　負責人簽名及蓋章：</text:p>
          </table:table-cell>
          <table:covered-table-cell/>
          <table:covered-table-cell/>
        </table:table-row>
        <table:table-row table:style-name="TableRow71">
          <table:table-cell table:style-name="TableCell72">
            <text:p text:style-name="P73">備註</text:p>
          </table:table-cell>
          <table:table-cell table:style-name="TableCell74" table:number-columns-spanned="3">
            <text:p text:style-name="P75">證書變更事項：</text:p>
          </table:table-cell>
          <table:covered-table-cell/>
          <table:covered-table-cell/>
        </table:table-row>
      </table:table>
      <text:p text:style-name="P76">※日間照顧不設床位，故不列計床位數計算，如有設床者，則列入立案床位類型之數量。</text:p>
      <text:soft-page-break/>
      <text:p text:style-name="P77">注意事項：</text:p>
      <text:p text:style-name="P78">一、申請縮減、擴充業務規模或遷移者，應依私立老人福利機構設立許可及管理辦法（以下簡稱本辦法）第十四條規定，於縮減、擴充業務規模或遷移預定日前三個月，檢附申請書敘明理由、現有老人安置計畫、擴充業務規模或遷移地址等相關資料，報經主管機關許可。擴充業務規模及遷移者，應檢具本辦法第五條所定文件申請。</text:p>
      <text:p text:style-name="P79">二、私立老人福利機構設立許可證書記載事項變更，除縮減、擴充業務規模或遷移者，負責人應於變更前一個月，檢具申請書敘明變更項目及事由，申請主管機關許可。主管機關核發變更後設立許可證書時，應於背面註記歷次核准變更、停業或復業之日期、文號及變更事項，報經主管機關許可。</text:p>
      <text:p text:style-name="P80">三、申請停業者，應依本辦法第十六條規定於停業之日前十五日內檢具申請書敘明理由、現有收容老人、工作人員安置計畫及停業起迄日期，報主管機關許可後為之。停業期限屆滿後，應於十五日內檢具申請書向主管機關申請復業許可，主管機關應會同相關機關實地勘查其設備、設施及工作人員，符合相關法令規定者，始得許可。</text:p>
      <text:p text:style-name="P81"><text:span text:style-name="T82">四、申請歇業</text:span><text:span text:style-name="T83">或解散</text:span><text:span text:style-name="T84">者，應依本辦法第十七條規定</text:span><text:span text:style-name="T85">於一個月前</text:span><text:span text:style-name="T86">檢具申請書敘明理由、現有收容</text:span><text:span text:style-name="T87">老人</text:span><text:span text:style-name="T88">安置計畫</text:span><text:span text:style-name="T89">及日期</text:span><text:span text:style-name="T90">，</text:span><text:span text:style-name="T91">報</text:span><text:span text:style-name="T92">主管機關許可</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私立老人福利機構暫停營業計畫申請表　　申請日期：　　年　　月　　日</dc:title>
    <dc:description/>
    <dc:subject/>
    <meta:initial-creator>AA7523</meta:initial-creator>
    <dc:creator>Administrator</dc:creator>
    <meta:creation-date>2018-05-24T11:51:00Z</meta:creation-date>
    <dc:date>2018-05-24T11:51:00Z</dc:date>
    <meta:print-date>2010-01-04T03:10:00Z</meta:print-date>
    <meta:template xlink:href="Normal.dotm" xlink:type="simple"/>
    <meta:editing-cycles>2</meta:editing-cycles>
    <meta:editing-duration>PT0S</meta:editing-duration>
    <meta:document-statistic meta:page-count="2" meta:paragraph-count="1" meta:word-count="128" meta:character-count="862" meta:row-count="6" meta:non-whitespace-character-count="735"/>
  </office:meta>
</office:document-meta>
</file>