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5.0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17.36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14.18mm" fo:break-before="auto" style:use-optimal-row-height="tru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7.7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ackground-color="#f2f2f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1pt" fo:font-weight="normal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11pt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M39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社會救助法第9條之1規定之「社會救助通報流程及處理時效」成果統計表(月報)</text:p>
          </table:table-cell>
          <table:covered-table-cell table:number-columns-repeated="12" table:style-name="ce15"/>
          <table:table-cell table:number-columns-repeated="1011"/>
        </table:table-row>
        <table:table-row table:style-name="ro1">
          <table:table-cell table:style-name="ce2" office:value-type="string" calcext:value-type="string">
            <text:p>統計時間：自<text:span text:style-name="T1">    </text:span><text:span text:style-name="T2">年</text:span><text:span text:style-name="T3">    </text:span><text:span text:style-name="T2">月</text:span><text:span text:style-name="T3">    </text:span><text:span text:style-name="T2">日至</text:span><text:span text:style-name="T3">    </text:span><text:span text:style-name="T2">年</text:span><text:span text:style-name="T3">    </text:span><text:span text:style-name="T2">月</text:span><text:span text:style-name="T3">    </text:span><text:span text:style-name="T2">日止     </text:span></text:p>
          </table:table-cell>
          <table:table-cell table:number-columns-repeated="7"/>
          <table:table-cell table:style-name="ce31" office:value-type="string" calcext:value-type="string" table:number-columns-spanned="3" table:number-rows-spanned="1">
            <text:p>填報機關：</text:p>
          </table:table-cell>
          <table:covered-table-cell table:number-columns-repeated="2" table:style-name="ce31"/>
          <table:table-cell table:style-name="ce2" office:value-type="string" calcext:value-type="string">
            <text:p>區公所</text:p>
          </table:table-cell>
          <table:table-cell table:number-columns-repeated="1012"/>
        </table:table-row>
        <table:table-row table:style-name="ro2">
          <table:table-cell table:style-name="ce3" table:number-columns-spanned="1" table:number-rows-spanned="3"/>
          <table:table-cell table:style-name="ce16" office:value-type="string" calcext:value-type="string" table:number-columns-spanned="1" table:number-rows-spanned="3">
            <text:p>累計至當月底通報案量(A=B+G)</text:p>
          </table:table-cell>
          <table:table-cell table:style-name="ce3" office:value-type="string" calcext:value-type="string" table:number-columns-spanned="9" table:number-rows-spanned="1">
            <text:p>個案處理情形</text:p>
          </table:table-cell>
          <table:covered-table-cell table:number-columns-repeated="8" table:style-name="ce3"/>
          <table:table-cell table:style-name="ce33" office:value-type="string" calcext:value-type="string" table:number-columns-spanned="2" table:number-rows-spanned="2">
            <text:p>備註</text:p>
          </table:table-cell>
          <table:covered-table-cell table:style-name="ce33"/>
          <table:table-cell table:number-columns-repeated="1011"/>
        </table:table-row>
        <table:table-row table:style-name="ro3">
          <table:covered-table-cell table:style-name="ce4"/>
          <table:covered-table-cell table:style-name="ce17"/>
          <table:table-cell table:style-name="ce3" office:value-type="string" calcext:value-type="string" table:number-columns-spanned="5" table:number-rows-spanned="1">
            <text:p>符合補助資格個案數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不符合補助資格個案數</text:p>
          </table:table-cell>
          <table:covered-table-cell table:number-columns-repeated="3" table:style-name="ce3"/>
          <table:covered-table-cell table:number-columns-repeated="2" table:style-name="ce33"/>
          <table:table-cell table:number-columns-repeated="1011"/>
        </table:table-row>
        <table:table-row table:style-name="ro4">
          <table:covered-table-cell table:style-name="ce5"/>
          <table:covered-table-cell table:style-name="ce16"/>
          <table:table-cell table:style-name="ce27" office:value-type="string" calcext:value-type="string">
            <text:p>小計</text:p>
            <text:p>(B=C+D+E+F)</text:p>
          </table:table-cell>
          <table:table-cell table:style-name="ce29" office:value-type="string" calcext:value-type="string">
            <text:p>實(食)物</text:p>
            <text:p>給付人數</text:p>
            <text:p>(C)</text:p>
          </table:table-cell>
          <table:table-cell table:style-name="ce29" office:value-type="string" calcext:value-type="string">
            <text:p>急難救助</text:p>
            <text:p>人數(D)</text:p>
          </table:table-cell>
          <table:table-cell table:style-name="ce29" office:value-type="string" calcext:value-type="string">
            <text:p>醫療補助</text:p>
            <text:p>人數(E)</text:p>
          </table:table-cell>
          <table:table-cell table:style-name="ce29" office:value-type="string" calcext:value-type="string">
            <text:p>長期生活</text:p>
            <text:p>扶助人數</text:p>
            <text:p>(F)</text:p>
          </table:table-cell>
          <table:table-cell table:style-name="ce27" office:value-type="string" calcext:value-type="string">
            <text:p>小計(G=H+I+J)</text:p>
          </table:table-cell>
          <table:table-cell table:style-name="ce29" office:value-type="string" calcext:value-type="string">
            <text:p>轉介其他</text:p>
            <text:p>福利方案</text:p>
            <text:p>人數(H)</text:p>
          </table:table-cell>
          <table:table-cell table:style-name="ce29" office:value-type="string" calcext:value-type="string">
            <text:p>無需提供</text:p>
            <text:p>服務人數</text:p>
            <text:p>(I)</text:p>
          </table:table-cell>
          <table:table-cell table:style-name="ce29" office:value-type="string" calcext:value-type="string">
            <text:p>其他人數(J)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table:formula="of:=[.C6]+[.H6]" office:value-type="float" office:value="0" calcext:value-type="float">
            <text:p><text:s/>- </text:p>
          </table:table-cell>
          <table:table-cell table:style-name="ce18" table:formula="of:=SUM([.D6:.G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0"/>
          <table:table-cell table:style-name="ce18" table:formula="of:=SUM([.I6:.K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3" table:number-columns-spanned="2" table:number-rows-spanned="1"/>
          <table:covered-table-cell table:style-name="ce33"/>
          <table:table-cell table:number-columns-repeated="1011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9" table:formula="of:=[.C7]+[.H7]" office:value-type="float" office:value="0" calcext:value-type="float">
            <text:p><text:s/>- </text:p>
          </table:table-cell>
          <table:table-cell table:style-name="ce19" table:formula="of:=SUM([.D7:.G7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0"/>
          <table:table-cell table:style-name="ce19" table:formula="of:=SUM([.I7:.K7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4" table:number-columns-spanned="2" table:number-rows-spanned="1"/>
          <table:covered-table-cell table:style-name="ce34"/>
          <table:table-cell table:number-columns-repeated="1011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20" table:formula="of:=[.C8]+[.H8]" office:value-type="float" office:value="0" calcext:value-type="float">
            <text:p><text:s/>- </text:p>
          </table:table-cell>
          <table:table-cell table:style-name="ce20" table:formula="of:=SUM([.D8:.G8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0"/>
          <table:table-cell table:style-name="ce20" table:formula="of:=SUM([.I8:.K8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2"/>
          <table:table-cell table:style-name="ce34" table:number-columns-spanned="2" table:number-rows-spanned="1"/>
          <table:covered-table-cell table:style-name="ce34"/>
          <table:table-cell table:number-columns-repeated="1011"/>
        </table:table-row>
        <table:table-row table:style-name="ro3" table:number-rows-repeated="2">
          <table:table-cell table:style-name="ce7"/>
          <table:table-cell table:style-name="ce21" table:number-columns-repeated="10"/>
          <table:table-cell table:style-name="ce35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>
            <text:p>通報案件來源及件數：</text:p>
          </table:table-cell>
          <table:table-cell table:number-columns-repeated="1023"/>
        </table:table-row>
        <table:table-row table:style-name="ro8">
          <table:table-cell table:style-name="ce8"/>
          <table:table-cell table:style-name="ce22" office:value-type="string" calcext:value-type="string">
            <text:p>合計</text:p>
          </table:table-cell>
          <table:table-cell table:style-name="ce3" office:value-type="string" calcext:value-type="string">
            <text:p>教育</text:p>
            <text:p>人員</text:p>
          </table:table-cell>
          <table:table-cell table:style-name="ce3" office:value-type="string" calcext:value-type="string">
            <text:p>保育</text:p>
            <text:p>人員</text:p>
          </table:table-cell>
          <table:table-cell table:style-name="ce3" office:value-type="string" calcext:value-type="string">
            <text:p>社會工</text:p>
            <text:p>作人員</text:p>
          </table:table-cell>
          <table:table-cell table:style-name="ce3" office:value-type="string" calcext:value-type="string">
            <text:p>醫事</text:p>
            <text:p>人員</text:p>
          </table:table-cell>
          <table:table-cell table:style-name="ce3" office:value-type="string" calcext:value-type="string">
            <text:p>里幹事</text:p>
          </table:table-cell>
          <table:table-cell table:style-name="ce3" office:value-type="string" calcext:value-type="string">
            <text:p>警察</text:p>
            <text:p>人員</text:p>
          </table:table-cell>
          <table:table-cell table:style-name="ce3" office:value-type="string" calcext:value-type="string">
            <text:p>民意</text:p>
            <text:p>代表</text:p>
          </table:table-cell>
          <table:table-cell table:style-name="ce3" office:value-type="string" calcext:value-type="string">
            <text:p>一般</text:p>
            <text:p>民眾</text:p>
          </table:table-cell>
          <table:table-cell table:style-name="ce3" office:value-type="string" calcext:value-type="string">
            <text:p>1957</text:p>
            <text:p>專線</text:p>
          </table:table-cell>
          <table:table-cell table:style-name="ce3" office:value-type="string" calcext:value-type="string">
            <text:p>媒體</text:p>
          </table:table-cell>
          <table:table-cell table:style-name="ce3" office:value-type="string" calcext:value-type="string">
            <text:p>其他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15:.B1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6"/>
          <table:table-cell table:style-name="ce32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24" table:formula="of:=SUM([.C15:.M15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女</text:p>
          </table:table-cell>
          <table:table-cell table:style-name="ce20" table:formula="of:=SUM([.C16:.M16])" office:value-type="float" office:value="0" calcext:value-type="float">
            <text:p><text:s/>- </text:p>
          </table:table-cell>
          <table:table-cell table:style-name="ce28"/>
          <table:table-cell table:style-name="ce8" table:number-columns-repeated="10"/>
          <table:table-cell table:number-columns-repeated="1011"/>
        </table:table-row>
        <table:table-row table:style-name="ro3">
          <table:table-cell table:style-name="ce9" office:value-type="string" calcext:value-type="string">
            <text:p>  填表人：<text:span text:style-name="T4">             </text:span><text:span text:style-name="T5">           單位主管：</text:span><text:span text:style-name="T6">             </text:span><text:span text:style-name="T5">                 機關首長：</text:span><text:span text:style-name="T6">                       </text:span><text:span text:style-name="T5">                                                 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6">
          <table:table-cell table:style-name="ce10" office:value-type="string" calcext:value-type="string">
            <text:p>說明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1.每月5日前填報上月通報案件，請以公文報送社會局社會救助科。</text:p>
          </table:table-cell>
          <table:table-cell table:style-name="ce11" table:number-columns-repeated="1023"/>
        </table:table-row>
        <table:table-row table:style-name="ro6">
          <table:table-cell table:style-name="ce12" office:value-type="string" calcext:value-type="string">
            <text:p>2.報送月報表時，應一併檢送案件辦理資料(含臺中市社會救助需要個人或家庭通報表、回覆當事人紀錄)，以利中央考核。</text:p>
          </table:table-cell>
          <table:table-cell table:style-name="ce12" table:number-columns-repeated="1023"/>
        </table:table-row>
        <table:table-row table:style-name="ro6" table:number-rows-repeated="2">
          <table:table-cell/>
          <table:table-cell table:style-name="ce12"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13" table:number-rows-spanned="1">
            <text:p>社會救助法第9條之1「社會救助報流程及處理時效」成果統計表區公所填表說明：</text:p>
          </table:table-cell>
          <table:covered-table-cell table:number-columns-repeated="12" table:style-name="ce25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13" table:number-rows-spanned="1">
            <text:p>一、「社會救助通報流程及處理時效」審核標準為有辦理且備有個案服務紀錄(含通報表)並回復當事人。依審核標準，公所經通報後，應填具「臺中市社會救助需要個人或家庭通報表」，填寫回覆並傳真給通報單位，以及將處理情形回覆當事人，並於通報表紀錄回覆日期及回覆情形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二、統計期間：自101年1月起按<text:span text:style-name="T7">月</text:span><text:span text:style-name="T8">填報，於每月5日前填報上月通報案件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11">
          <table:table-cell table:style-name="ce14" office:value-type="string" calcext:value-type="string" table:number-columns-spanned="13" table:number-rows-spanned="1">
            <text:p>三、通報案量：是指區公所接獲教育人員、保育人員、社會工作人員、醫事人員、村(里)幹事、警察人員等其他人員之通報案量，不含自行求助者(自行求助者意指直接至區公所櫃台辦理者)。需填寫「臺中市社會救助需要個人或家庭通報表」或其他形式之轉介單或通報表才可計入通報量，若以口頭、電話、親自為通報作為者，經承辦人補填通報表亦可算入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四、符合補助資格者：指公所受理通報後，經評估符合下列各項福利措施人數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1.實(食)物給付人數：<text:span text:style-name="T9">「符合」</text:span><text:span text:style-name="T10">區公所提供「食物銀行」成果，以及區公所使用其它正式、非正式等之實(食)物救助成果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12">
          <table:table-cell table:style-name="ce14" office:value-type="string" calcext:value-type="string" table:number-columns-spanned="13" table:number-rows-spanned="1">
            <text:p>2.急難救助人數：「<text:span text:style-name="T9">符合」</text:span><text:span text:style-name="T10">區公所提供「市急難救助」成果、「馬上關懷救助」成果、「民間愛心銀行救助」成果，以及區公所使用其它正式、非正式等之急難救助成果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13" table:number-rows-spanned="1">
            <text:p>3.醫療補助人數：「<text:span text:style-name="T9">符合」</text:span><text:span text:style-name="T10">區公所提供低收、中低之醫療申辦送件、本市其它社會福利醫療補助受理或申辦，以及區公所使用其它正式、非正式等之醫療協助成果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4.長期生活扶助人數：「<text:span text:style-name="T9">符合」</text:span><text:span text:style-name="T10">區公所提供低收入戶、中低收入戶之生活扶助、或其它老人、身障、兒少、特境家庭等屬長期性生活扶助人數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五、不符合補助資格者：指公所受理通報後，經評估<text:span text:style-name="T9">「不符合上開補助資格」</text:span><text:span text:style-name="T10">人數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1.公所轉介至其它福利方案人數：指公所提供<text:span text:style-name="T9">「不符合」</text:span><text:span text:style-name="T10">上開補助資格個案轉介其它福利方案，包括長照、看護、托育、就業等其它福利方案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2.無需提供服務人數：公所評估無需提供服務人數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3.其它：無法歸類至前二項者，列入本欄位。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六、「男、女」係指<text:span text:style-name="T7">「被通報者」性別，</text:span><text:span text:style-name="T8">非通報者性別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七、<text:span text:style-name="T7">「個案處理情形」數量需等於「通報案件來源及件數」。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9" table:range-usable-as="print-range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娟</meta:initial-creator>
    <dc:creator>王文娟</dc:creator>
    <meta:print-date>2016-11-11T01:34:45</meta:print-date>
    <meta:creation-date>2016-11-11T00:46:13</meta:creation-date>
    <dc:date>2016-11-11T01:35:45</dc:date>
    <meta:generator>LibreOffice/5.0.6.3$Windows_X86_64 LibreOffice_project/490fc03b25318460cfc54456516ea2519c11d1aa</meta:generator>
    <meta:document-statistic meta:table-count="3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