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end" fo:line-height="0.1666in" fo:margin-right="-0.0881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text-align="end" fo:line-height="0.1666in" fo:margin-right="-0.0881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margin-left="0.44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888in" fo:margin-left="0.44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888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政府社會局</text:p>
      <text:p text:style-name="P3"><text:span text:style-name="T4">身心障礙福利</text:span><text:span text:style-name="T5">機構因應新型流</text:span><text:span text:style-name="T6">感</text:span><text:span text:style-name="T7">注意事項</text:span></text:p>
      <text:p text:style-name="P8"/>
      <text:p text:style-name="P9">101.01.10</text:p>
      <text:p text:style-name="P10"><text:span text:style-name="T11">一、</text:span><text:span text:style-name="T12">自</text:span><text:span text:style-name="T13">流感病例集中地區</text:span><text:span text:style-name="T14">入境者或</text:span><text:span text:style-name="T15">自國外流行地區返國後</text:span><text:span text:style-name="T16">，請進行</text:span><text:span text:style-name="T17">自主健康管理</text:span><text:span text:style-name="T18">，減少到公共場所</text:span><text:span text:style-name="T19">。</text:span><text:span text:style-name="T20">如有發燒、上呼吸道感染症狀時</text:span><text:span text:style-name="T21">，</text:span><text:span text:style-name="T22">應立即就醫，不宜上班上課；倘</text:span><text:span text:style-name="T23">有禽畜接觸史，請戴上口罩，聯絡衛生局協助儘速就醫，並確實告知醫師旅遊史</text:span><text:span text:style-name="T24">。</text:span></text:p>
      <text:p text:style-name="P25"><text:span text:style-name="T26">二、</text:span><text:span text:style-name="T27">請</text:span><text:span text:style-name="T28">避免人禽共居，並</text:span><text:span text:style-name="T29">儘量避免接觸禽鳥及其排泄物，如有需要接觸，則應注意防護</text:span><text:span text:style-name="T30">（如：戴</text:span><text:span text:style-name="T31">拋棄式</text:span><text:span text:style-name="T32">口罩、拋棄式手套）</text:span><text:span text:style-name="T33">，事後並以肥皂</text:span><text:span text:style-name="T34">（液）</text:span><text:span text:style-name="T35">徹底清潔雙手。</text:span></text:p>
      <text:p text:style-name="P36">三、注意環境清潔，並確實清洗辦公桌椅、教具暨學員輔具等器材。</text:p>
      <text:p text:style-name="P37">四、平時養成良好的衛生習慣，勤洗手，咳嗽及打噴嚏以紙巾掩住口鼻。</text:p>
      <text:p text:style-name="P38">五、餐點注意烹煮衛生，食用禽肉及蛋類應徹底煮熟。</text:p>
      <text:p text:style-name="P39">六、均衡飲食、適量運動，以增強免疫力。</text:p>
      <text:p text:style-name="P40">七、注意政府所公布的疫情等級與防治措施，務必配合相關的隔離與活動限制策略。</text:p>
      <text:p text:style-name="P41">八、流感、新型流感相關資訊請參考：</text:p>
      <text:p text:style-name="P42"><text:span text:style-name="T43">（一）</text:span><text:span text:style-name="T44">疾病管制局全球資訊網：</text:span><text:a xlink:href="http://www.cdc.gov.tw" office:target-frame-name="_top" xlink:show="replace"><text:span text:style-name="T45">http:/</text:span><text:bookmark-start text:name="_Hlt313459547"/><text:bookmark-start text:name="_Hlt313459548"/><text:span text:style-name="T46">/</text:span><text:bookmark-end text:name="_Hlt313459547"/><text:bookmark-end text:name="_Hlt313459548"/><text:span text:style-name="T47">www.cdc.gov.tw</text:span></text:a></text:p>
      <text:p text:style-name="P48"><text:span text:style-name="T49">（二）</text:span><text:span text:style-name="T50">流感防治網：</text:span><text:a xlink:href="http://flu.cdc.gov.tw" office:target-frame-name="_top" xlink:show="replace"><text:span text:style-name="T51">http://flu.</text:span><text:bookmark-start text:name="_Hlt313459572"/><text:bookmark-start text:name="_Hlt313459573"/><text:span text:style-name="T52">c</text:span><text:bookmark-end text:name="_Hlt313459572"/><text:bookmark-end text:name="_Hlt313459573"/><text:span text:style-name="T53">dc.gov.tw</text:span></text:a></text:p>
      <text:p text:style-name="P54">（三）撥打民眾疫情通報及諮詢服務專線：</text:p>
      <text:p text:style-name="P55"><text:span text:style-name="T56"><text:s text:c="9"/></text:span><text:span text:style-name="T57">傳染病疫情通報專線：</text:span><text:span text:style-name="T58">1922</text:span><text:span text:style-name="T59"><text:s text:c="4"/></text:span><text:span text:style-name="T60">或</text:span><text:span text:style-name="T61"><text:s/></text:span></text:p>
      <text:p text:style-name="P62"><text:span text:style-name="T63"><text:s text:c="9"/></text:span><text:span text:style-name="T64">衛生署24小時諮詢通報電話：</text:span><text:span text:style-name="T65">0800-024-582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機構因應新型流感注意事項</dc:title>
    <dc:subject>機構照顧服務</dc:subject>
    <meta:keyword>身心障礙者服務</meta:keyword>
    <meta:keyword>機構管理</meta:keyword>
    <meta:keyword>機構照顧服務</meta:keyword>
    <meta:initial-creator>臺北市政府社會局</meta:initial-creator>
    <dc:creator>陳盈利  (社會局身障科駐府社工員)</dc:creator>
    <meta:creation-date>2017-03-28T01:30:00Z</meta:creation-date>
    <dc:date>2017-03-28T01:3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