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 text:start-value="2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4.2333in" text:min-label-width="0.5in" text:list-level-position-and-space-mode="label-alignment">
          <style:list-level-label-alignment text:label-followed-by="listtab" fo:margin-left="4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/>
    </style:style>
    <style:style style:name="P6" style:parent-style-name="內文" style:family="paragraph">
      <style:paragraph-properties fo:widows="2" fo:orphans="2" fo:text-align="center" style:vertical-align="baseline" fo:margin-bottom="0.25in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6pt"/>
    </style:style>
    <style:style style:name="P7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style:vertical-align="baseline" fo:line-height="0.3194in" fo:margin-left="0.9618in" fo:text-indent="-0.7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" style:parent-style-name="內文" style:family="paragraph">
      <style:paragraph-properties fo:widows="2" fo:orphans="2" style:vertical-align="baseline" fo:line-height="0.3194in" fo:margin-left="1.2534in" fo:text-indent="-1.088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fo:widows="2" fo:orphans="2" style:vertical-align="baseline" fo:line-height="0.3194in" fo:text-indent="0.1548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19" style:parent-style-name="內文" style:family="paragraph">
      <style:paragraph-properties fo:widows="2" fo:orphans="2" style:vertical-align="baseline" fo:line-height="0.3194in" fo:text-indent="0.1652in"/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style:vertical-align="baseline" fo:line-height="0.3194in" fo:text-indent="0.1652in"/>
      <style:text-properties style:font-name="Times New Roman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 style:vertical-align="baseline" fo:line-height="0.3194in" fo:text-indent="0.1451in"/>
      <style:text-properties style:font-name="Times New Roman" style:font-name-asian="標楷體" fo:color="#000000" style:letter-kerning="false" style:font-size-complex="12pt"/>
    </style:style>
    <style:style style:name="P22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 style:vertical-align="baseline" fo:line-height="0.3194in" fo:text-indent="0.1548in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style:vertical-align="baseline" fo:line-height="0.3194in" fo:text-indent="0.1652in"/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style:vertical-align="baseline" fo:line-height="0.3194in" fo:text-indent="0.1548in"/>
      <style:text-properties style:font-name="Times New Roman" style:font-name-asian="標楷體" fo:color="#000000" style:letter-kerning="false" style:font-size-complex="12pt"/>
    </style:style>
    <style:style style:name="P26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family="paragraph">
      <style:paragraph-properties fo:widows="2" fo:orphans="2" style:vertical-align="baseline" fo:line-height="0.3194in" fo:text-indent="0.1548in"/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 style:vertical-align="baseline" fo:line-height="0.3194in" fo:text-indent="0.1451in"/>
      <style:text-properties style:font-name="Times New Roman" style:font-name-asian="標楷體" fo:color="#000000" style:letter-kerning="false" style:font-size-complex="12pt"/>
    </style:style>
    <style:style style:name="P29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44" style:family="paragraph">
      <style:paragraph-properties fo:widows="2" fo:orphans="2" style:vertical-align="baseline" fo:line-height="0.3194in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text-align="center" fo:line-height="0.3055in"/>
      <style:text-properties style:font-name="Times New Roman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widows="2" fo:orphans="2" fo:text-align="center" fo:line-height="0.3055in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TableColumn39" style:family="table-column">
      <style:table-column-properties style:column-width="7.2361in"/>
    </style:style>
    <style:style style:name="Table38" style:family="table">
      <style:table-properties style:width="7.2361in" fo:margin-left="0in" table:align="center"/>
    </style:style>
    <style:style style:name="TableRow40" style:family="table-row">
      <style:table-row-properties style:min-row-height="3.4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 fo:margin-left="0.4159in" fo:text-indent="-0.415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333in" fo:margin-left="0.3715in" fo:text-indent="-0.3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715in" fo:text-indent="-0.3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333in" fo:margin-left="0.3715in" fo:text-indent="-0.3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418in" fo:text-indent="-0.39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6" style:parent-style-name="內文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2" style:parent-style-name="內文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8" style:parent-style-name="內文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3" style:parent-style-name="內文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37" style:family="table-column">
      <style:table-column-properties style:column-width="3.6041in"/>
    </style:style>
    <style:style style:name="TableColumn138" style:family="table-column">
      <style:table-column-properties style:column-width="3.6041in"/>
    </style:style>
    <style:style style:name="Table136" style:family="table">
      <style:table-properties style:width="7.2083in" style:rel-width="99.62%" fo:margin-left="0in" table:align="left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left="0.0125in" fo:text-indent="-0.08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5.2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left="0in" fo:text-indent="-0.075in">
        <style:tab-stops/>
      </style:paragraph-properties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149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color="#000000"/>
    </style:style>
    <style:style style:name="P150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/>
    </style:style>
    <style:style style:name="TableColumn152" style:family="table-column">
      <style:table-column-properties style:column-width="1.6284in"/>
    </style:style>
    <style:style style:name="TableColumn153" style:family="table-column">
      <style:table-column-properties style:column-width="0.334in"/>
    </style:style>
    <style:style style:name="TableColumn154" style:family="table-column">
      <style:table-column-properties style:column-width="0.9319in"/>
    </style:style>
    <style:style style:name="TableColumn155" style:family="table-column">
      <style:table-column-properties style:column-width="1.3444in"/>
    </style:style>
    <style:style style:name="TableColumn156" style:family="table-column">
      <style:table-column-properties style:column-width="0.9076in"/>
    </style:style>
    <style:style style:name="TableColumn157" style:family="table-column">
      <style:table-column-properties style:column-width="2.0895in"/>
    </style:style>
    <style:style style:name="Table151" style:family="table">
      <style:table-properties style:width="7.2361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71" style:family="table-row">
      <style:table-row-properties style:min-row-height="0.410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74" style:family="table-row">
      <style:table-row-properties style:min-row-height="0.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8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88" style:family="table-row">
      <style:table-row-properties style:min-row-height="0.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0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0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03" style:family="table-row">
      <style:table-row-properties style:min-row-height="0.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16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17" style:family="table-row">
      <style:table-row-properties style:min-row-height="0.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30" style:family="table-row">
      <style:table-row-properties style:min-row-height="0.40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233" style:family="table-row">
      <style:table-row-properties style:min-row-height="0.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4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47" style:family="table-row">
      <style:table-row-properties style:min-row-height="0.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0" style:family="table-row">
      <style:table-row-properties style:min-row-height="0.5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73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74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75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76" style:family="table-row">
      <style:table-row-properties style:min-row-height="0.5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89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90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91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92" style:family="table-row">
      <style:table-row-properties style:min-row-height="0.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05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309" style:family="table-row">
      <style:table-row-properties style:min-row-height="0.5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22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323" style:family="table-row">
      <style:table-row-properties style:min-row-height="0.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336" style:family="table-row">
      <style:table-row-properties style:min-row-height="0.393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list-style-name="LFO1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49" style:parent-style-name="清單段落" style:list-style-name="LFO1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350" style:family="table-row">
      <style:table-row-properties style:min-row-height="0.3937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63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64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365" style:family="table-row">
      <style:table-row-properties style:min-row-height="0.5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378" style:family="table-row">
      <style:table-row-properties style:min-row-height="0.381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381" style:family="table-row">
      <style:table-row-properties style:min-row-height="0.5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msolistparagraph0" style:family="paragraph">
      <style:paragraph-properties fo:margin-left="0.1069in" fo:text-indent="-0.1666in">
        <style:tab-stops/>
      </style:paragraph-properties>
      <style:text-properties style:font-name="Times New Roman" style:font-name-asian="標楷體" fo:color="#000000" style:letter-kerning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394" style:family="table-row">
      <style:table-row-properties style:min-row-height="0.5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07" style:family="table-row">
      <style:table-row-properties style:min-row-height="0.3604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20" style:parent-style-name="內文" style:family="paragraph">
      <style:paragraph-properties fo:widows="2" fo:orphans="2"/>
      <style:text-properties style:font-name="Times New Roman" style:font-name-asian="標楷體" style:font-weight-complex="bold" fo:color="#000000"/>
    </style:style>
    <style:style style:name="TableColumn422" style:family="table-column">
      <style:table-column-properties style:column-width="1.6256in"/>
    </style:style>
    <style:style style:name="TableColumn423" style:family="table-column">
      <style:table-column-properties style:column-width="0.334in"/>
    </style:style>
    <style:style style:name="TableColumn424" style:family="table-column">
      <style:table-column-properties style:column-width="0.9333in"/>
    </style:style>
    <style:style style:name="TableColumn425" style:family="table-column">
      <style:table-column-properties style:column-width="1.3458in"/>
    </style:style>
    <style:style style:name="TableColumn426" style:family="table-column">
      <style:table-column-properties style:column-width="0.8972in"/>
    </style:style>
    <style:style style:name="TableColumn427" style:family="table-column">
      <style:table-column-properties style:column-width="2.1in"/>
    </style:style>
    <style:style style:name="Table421" style:family="table">
      <style:table-properties style:width="7.2361in" style:rel-width="100%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444" style:family="table-row">
      <style:table-row-properties style:min-row-height="0.5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list-style-name="LFO2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457" style:parent-style-name="清單段落" style:list-style-name="LFO2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458" style:parent-style-name="清單段落" style:list-style-name="LFO2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459" style:family="table-row">
      <style:table-row-properties style:min-row-height="0.5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list-style-name="LFO2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472" style:parent-style-name="清單段落" style:list-style-name="LFO2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473" style:family="table-row">
      <style:table-row-properties style:min-row-height="0.5in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6" style:family="table-row">
      <style:table-row-properties style:min-row-height="0.5in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99" style:family="table-row">
      <style:table-row-properties style:min-row-height="0.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502" style:family="table-row">
      <style:table-row-properties style:min-row-height="0.4777in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517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518" style:family="table-row">
      <style:table-row-properties style:min-row-height="0.518in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3" style:family="table-row">
      <style:table-row-properties style:min-row-height="0.5in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8" style:family="table-row">
      <style:table-row-properties style:min-row-height="0.5in" fo:keep-together="alway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62" style:family="table-row">
      <style:table-row-properties style:min-row-height="0.6388in"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576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577" style:family="table-row">
      <style:table-row-properties style:min-row-height="0.5in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90" style:family="table-row">
      <style:table-row-properties style:min-row-height="0.5in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03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04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605" style:family="table-row">
      <style:table-row-properties style:min-row-height="0.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608" style:family="table-row">
      <style:table-row-properties style:min-row-height="0.5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21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622" style:family="table-row">
      <style:table-row-properties style:min-row-height="0.5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35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636" style:family="table-row">
      <style:table-row-properties style:min-row-height="0.5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list-style-name="LFO1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51" style:parent-style-name="清單段落" style:list-style-name="LFO1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52" style:parent-style-name="清單段落" style:list-style-name="LFO1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653" style:family="table-row">
      <style:table-row-properties style:min-row-height="0.5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/>
    </style:style>
    <style:style style:name="TableRow674" style:family="table-row">
      <style:table-row-properties style:min-row-height="0.5in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list-style-name="LFO1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689" style:parent-style-name="清單段落" style:list-style-name="LFO1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690" style:family="table-row">
      <style:table-row-properties style:min-row-height="0.5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list-style-name="LFO1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703" style:parent-style-name="清單段落" style:list-style-name="LFO14" style:family="paragraph">
      <style:paragraph-properties fo:text-align="justify" fo:margin-left="0.25in">
        <style:tab-stops/>
      </style:paragraph-properties>
    </style:style>
    <style:style style:name="T7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5" style:parent-style-name="清單段落" style:list-style-name="LFO1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706" style:family="table-row">
      <style:table-row-properties style:min-row-height="0.4423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719" style:parent-style-name="內文" style:master-page-name="MP1" style:family="paragraph">
      <style:paragraph-properties fo:widows="2" fo:orphans="2" fo:break-before="page"/>
    </style:style>
    <style:style style:name="T720" style:parent-style-name="預設段落字型" style:family="text">
      <style:text-properties style:font-name="Times New Roman" style:font-name-asian="標楷體" style:font-weight-complex="bold" fo:color="#000000"/>
    </style:style>
    <style:style style:name="T721" style:parent-style-name="預設段落字型" style:family="text">
      <style:text-properties style:font-name="Times New Roman" style:font-name-asian="標楷體" style:font-weight-complex="bold" fo:color="#000000"/>
    </style:style>
    <style:style style:name="T722" style:parent-style-name="預設段落字型" style:family="text">
      <style:text-properties style:font-name="Times New Roman" style:font-name-asian="標楷體" style:font-weight-complex="bold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ableColumn728" style:family="table-column">
      <style:table-column-properties style:column-width="1.6256in"/>
    </style:style>
    <style:style style:name="TableColumn729" style:family="table-column">
      <style:table-column-properties style:column-width="0.334in"/>
    </style:style>
    <style:style style:name="TableColumn730" style:family="table-column">
      <style:table-column-properties style:column-width="0.9333in"/>
    </style:style>
    <style:style style:name="TableColumn731" style:family="table-column">
      <style:table-column-properties style:column-width="1.3458in"/>
    </style:style>
    <style:style style:name="TableColumn732" style:family="table-column">
      <style:table-column-properties style:column-width="0.9319in"/>
    </style:style>
    <style:style style:name="TableColumn733" style:family="table-column">
      <style:table-column-properties style:column-width="2.0652in"/>
    </style:style>
    <style:style style:name="Table727" style:family="table">
      <style:table-properties style:width="7.2361in" style:rel-width="100%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747" style:family="table-row">
      <style:table-row-properties style:min-row-height="0.5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760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761" style:family="table-row">
      <style:table-row-properties style:min-row-height="0.5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774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775" style:family="table-row">
      <style:table-row-properties style:min-row-height="0.5in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T790" style:parent-style-name="預設段落字型" style:family="text">
      <style:text-properties style:font-name="Times New Roman" style:font-name-asian="標楷體" fo:color="#000000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T7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794" style:parent-style-name="預設段落字型" style:family="text">
      <style:text-properties style:font-name="Times New Roman" style:font-name-asian="標楷體" fo:color="#000000"/>
    </style:style>
    <style:style style:name="TableRow795" style:family="table-row">
      <style:table-row-properties style:min-row-height="0.3909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808" style:parent-style-name="內文" style:family="paragraph">
      <style:text-properties style:font-name="Times New Roman" style:font-name-asian="標楷體" fo:color="#000000"/>
    </style:style>
    <style:style style:name="TableColumn810" style:family="table-column">
      <style:table-column-properties style:column-width="1.5458in"/>
    </style:style>
    <style:style style:name="TableColumn811" style:family="table-column">
      <style:table-column-properties style:column-width="0.4208in"/>
    </style:style>
    <style:style style:name="TableColumn812" style:family="table-column">
      <style:table-column-properties style:column-width="0.9277in"/>
    </style:style>
    <style:style style:name="TableColumn813" style:family="table-column">
      <style:table-column-properties style:column-width="2.1868in"/>
    </style:style>
    <style:style style:name="TableColumn814" style:family="table-column">
      <style:table-column-properties style:column-width="2.1548in"/>
    </style:style>
    <style:style style:name="Table809" style:family="table">
      <style:table-properties style:width="7.2361in" style:rel-width="100%" fo:margin-left="0in" table:align="left"/>
    </style:style>
    <style:style style:name="TableRow815" style:family="table-row">
      <style:table-row-properties style:min-row-height="0.389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/>
      <style:text-properties style:font-name="Times New Roman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26" style:family="table-row">
      <style:table-row-properties style:min-row-height="0.86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left="0in" fo:text-indent="-0.058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fo:color="#000000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3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olumn841" style:family="table-column">
      <style:table-column-properties style:column-width="1.3645in"/>
    </style:style>
    <style:style style:name="TableColumn842" style:family="table-column">
      <style:table-column-properties style:column-width="2.4868in"/>
    </style:style>
    <style:style style:name="TableColumn843" style:family="table-column">
      <style:table-column-properties style:column-width="0.9736in"/>
    </style:style>
    <style:style style:name="TableColumn844" style:family="table-column">
      <style:table-column-properties style:column-width="2.3in"/>
    </style:style>
    <style:style style:name="Table840" style:family="table">
      <style:table-properties style:width="7.125in" style:rel-width="100%" fo:margin-left="0in" table:align="left"/>
    </style:style>
    <style:style style:name="TableRow845" style:family="table-row">
      <style:table-row-properties style:min-row-height="0.2763in"/>
    </style:style>
    <style:style style:name="TableCell84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85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ableRow854" style:family="table-row">
      <style:table-row-properties style:min-row-height="0.5791in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59" style:family="table-row">
      <style:table-row-properties style:min-row-height="0.6159in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64" style:family="table-row">
      <style:table-row-properties style:min-row-height="0.7215in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73" style:family="table-row">
      <style:table-row-properties style:min-row-height="2.4076in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color="#000000"/>
    </style:style>
    <style:style style:name="TableRow878" style:family="table-row">
      <style:table-row-properties style:min-row-height="2.4076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color="#000000"/>
    </style:style>
    <style:style style:name="TableRow884" style:family="table-row">
      <style:table-row-properties style:min-row-height="1.7604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color="#000000"/>
    </style:style>
    <style:style style:name="P890" style:parent-style-name="paragraph" style:family="paragraph">
      <style:paragraph-properties fo:text-align="center" style:vertical-align="baseline" fo:margin-top="0.125in" fo:margin-bottom="0in" style:line-height-at-least="0in" fo:margin-left="4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9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9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93" style:parent-style-name="內文" style:family="paragraph">
      <style:paragraph-properties fo:text-align="center" fo:line-height="0.3055in"/>
      <style:text-properties style:font-name="Times New Roman" style:font-name-asian="標楷體" fo:color="#000000" fo:font-size="18pt" style:font-size-asian="18pt" style:font-size-complex="18pt"/>
    </style:style>
    <style:style style:name="P894" style:parent-style-name="內文" style:family="paragraph">
      <style:paragraph-properties fo:text-align="center" fo:line-height="0.3055in"/>
    </style:style>
    <style:style style:name="T89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9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9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8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olumn901" style:family="table-column">
      <style:table-column-properties style:column-width="7.2361in"/>
    </style:style>
    <style:style style:name="Table900" style:family="table">
      <style:table-properties style:width="7.2361in" style:rel-width="100%" fo:margin-left="0in" table:align="left"/>
    </style:style>
    <style:style style:name="TableRow902" style:family="table-row">
      <style:table-row-properties style:min-row-height="3.7069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margin-top="0.0347in" fo:line-height="0.3333in" fo:margin-left="0.4159in" fo:text-indent="-0.4159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fo:text-align="justify" fo:margin-top="0.0347in" fo:line-height="0.3333in"/>
    </style:style>
    <style:style style:name="T9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fo:text-align="justify" fo:margin-top="0.0347in" fo:line-height="0.3333in"/>
    </style:style>
    <style:style style:name="T9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fo:text-align="justify" fo:margin-top="0.0347in" fo:line-height="0.3333in"/>
    </style:style>
    <style:style style:name="T9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justify" fo:margin-top="0.0347in" fo:line-height="0.3333in" fo:margin-left="0.3715in" fo:text-indent="-0.3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justify" fo:margin-top="0.0347in" fo:line-height="0.3333in" fo:margin-left="0.3715in" fo:text-indent="-0.371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fo:text-align="justify" fo:margin-top="0.0347in" fo:line-height="0.3333in"/>
    </style:style>
    <style:style style:name="T9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align="justify" fo:margin-top="0.0347in" fo:line-height="0.3333in" fo:margin-left="0.418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fo:text-align="justify" fo:margin-top="0.0347in" fo:line-height="0.3333in" fo:margin-left="0.418in" fo:text-indent="-0.393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962" style:parent-style-name="內文" style:family="paragraph">
      <style:paragraph-properties fo:margin-left="0.3333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fo:color="#000000"/>
    </style:style>
    <style:style style:name="T9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67" style:parent-style-name="內文" style:family="paragraph">
      <style:paragraph-properties fo:margin-left="0.3333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73" style:parent-style-name="內文" style:family="paragraph">
      <style:paragraph-properties fo:margin-left="0.3333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7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79" style:parent-style-name="內文" style:family="paragraph">
      <style:paragraph-properties fo:margin-left="0.3333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84" style:parent-style-name="內文" style:family="paragraph">
      <style:paragraph-properties fo:margin-left="0.3333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8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9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9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ableColumn996" style:family="table-column">
      <style:table-column-properties style:column-width="3.5958in"/>
    </style:style>
    <style:style style:name="TableColumn997" style:family="table-column">
      <style:table-column-properties style:column-width="3.5965in"/>
    </style:style>
    <style:style style:name="Table995" style:family="table">
      <style:table-properties style:width="7.1923in" style:rel-width="99.4%" fo:margin-left="0in" table:align="left"/>
    </style:style>
    <style:style style:name="TableRow998" style:family="table-row">
      <style:table-row-properties style:min-row-height="0.3854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margin-left="0.0125in" fo:text-indent="-0.08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03" style:family="table-row">
      <style:table-row-properties style:min-row-height="5.1138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margin-left="0in" fo:text-indent="-0.075in">
        <style:tab-stops/>
      </style:paragraph-properties>
      <style:text-properties style:font-name="Times New Roman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1008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color="#000000"/>
    </style:style>
    <style:style style:name="P1009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Column1011" style:family="table-column">
      <style:table-column-properties style:column-width="1.5173in"/>
    </style:style>
    <style:style style:name="TableColumn1012" style:family="table-column">
      <style:table-column-properties style:column-width="0.325in"/>
    </style:style>
    <style:style style:name="TableColumn1013" style:family="table-column">
      <style:table-column-properties style:column-width="0.8951in"/>
    </style:style>
    <style:style style:name="TableColumn1014" style:family="table-column">
      <style:table-column-properties style:column-width="1.4083in"/>
    </style:style>
    <style:style style:name="TableColumn1015" style:family="table-column">
      <style:table-column-properties style:column-width="0.9298in"/>
    </style:style>
    <style:style style:name="TableColumn1016" style:family="table-column">
      <style:table-column-properties style:column-width="2.1097in"/>
    </style:style>
    <style:style style:name="Table1010" style:family="table">
      <style:table-properties style:width="7.1854in" style:rel-width="99.3%" fo:margin-left="0.075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030" style:family="table-row">
      <style:table-row-properties style:min-row-height="0.384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033" style:family="table-row">
      <style:table-row-properties style:min-row-height="0.5in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清單段落" style:list-style-name="LFO2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46" style:parent-style-name="清單段落" style:list-style-name="LFO2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047" style:family="table-row">
      <style:table-row-properties style:min-row-height="0.5in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清單段落" style:list-style-name="LFO2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60" style:parent-style-name="清單段落" style:list-style-name="LFO2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61" style:parent-style-name="清單段落" style:list-style-name="LFO2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062" style:family="table-row">
      <style:table-row-properties style:min-row-height="0.5in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75" style:parent-style-name="清單段落" style:list-style-name="LFO2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076" style:family="table-row">
      <style:table-row-properties style:min-row-height="0.5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89" style:family="table-row">
      <style:table-row-properties style:min-row-height="0.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092" style:family="table-row">
      <style:table-row-properties style:min-row-height="0.5in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list-style-name="LFO2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05" style:parent-style-name="清單段落" style:list-style-name="LFO2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106" style:family="table-row">
      <style:table-row-properties style:min-row-height="0.5in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119" style:family="table-row">
      <style:table-row-properties style:min-row-height="0.5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32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33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34" style:parent-style-name="清單段落" style:list-style-name="LFO2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135" style:family="table-row">
      <style:table-row-properties style:min-row-height="0.5in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48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49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50" style:parent-style-name="清單段落" style:list-style-name="LFO2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151" style:family="table-row">
      <style:table-row-properties style:min-row-height="0.5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清單段落" style:list-style-name="LFO2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64" style:parent-style-name="清單段落" style:list-style-name="LFO2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165" style:family="table-row">
      <style:table-row-properties style:min-row-height="0.5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168" style:family="table-row">
      <style:table-row-properties style:min-row-height="0.5in" fo:keep-together="alway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清單段落" style:list-style-name="LFO3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81" style:parent-style-name="清單段落" style:list-style-name="LFO3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182" style:family="table-row">
      <style:table-row-properties style:min-row-height="0.5in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195" style:family="table-row">
      <style:table-row-properties style:min-row-height="0.3937in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清單段落" style:list-style-name="LFO4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208" style:parent-style-name="清單段落" style:list-style-name="LFO4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209" style:family="table-row">
      <style:table-row-properties style:min-row-height="0.3937in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清單段落" style:list-style-name="LFO3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222" style:parent-style-name="清單段落" style:list-style-name="LFO3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223" style:parent-style-name="清單段落" style:list-style-name="LFO3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224" style:family="table-row">
      <style:table-row-properties style:min-row-height="0.5in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margin-left="0.1069in" fo:text-indent="-0.1666in">
        <style:tab-stops/>
      </style:paragraph-properties>
    </style:style>
    <style:style style:name="T1227" style:parent-style-name="預設段落字型" style:family="text">
      <style:text-properties style:font-name="Times New Roman" style:font-name-asian="標楷體" fo:color="#000000"/>
    </style:style>
    <style:style style:name="T1228" style:parent-style-name="預設段落字型" style:family="text">
      <style:text-properties style:font-name="Times New Roman" style:font-name-asian="標楷體" fo:color="#000000"/>
    </style:style>
    <style:style style:name="T1229" style:parent-style-name="預設段落字型" style:family="text">
      <style:text-properties style:font-name="Times New Roman" style:font-name-asian="標楷體" fo:color="#000000"/>
    </style:style>
    <style:style style:name="T1230" style:parent-style-name="預設段落字型" style:family="text">
      <style:text-properties style:font-name="Times New Roman" style:font-name-asian="標楷體" fo:color="#000000"/>
    </style:style>
    <style:style style:name="T1231" style:parent-style-name="預設段落字型" style:family="text">
      <style:text-properties style:font-name="Times New Roman" style:font-name-asian="標楷體" fo:color="#000000"/>
    </style:style>
    <style:style style:name="T1232" style:parent-style-name="預設段落字型" style:family="text">
      <style:text-properties style:font-name="Times New Roman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243" style:family="table-row">
      <style:table-row-properties style:min-row-height="0.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246" style:family="table-row">
      <style:table-row-properties style:min-row-height="0.5in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msolistparagraph0" style:family="paragraph">
      <style:paragraph-properties fo:margin-left="0.1069in" fo:text-indent="-0.1666in">
        <style:tab-stops/>
      </style:paragraph-properties>
      <style:text-properties style:font-name="Times New Roman" style:font-name-asian="標楷體" fo:color="#000000" style:letter-kerning="tru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259" style:family="table-row">
      <style:table-row-properties style:min-row-height="0.5in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272" style:family="table-row">
      <style:table-row-properties style:min-row-height="0.3604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285" style:parent-style-name="內文" style:family="paragraph">
      <style:paragraph-properties fo:widows="2" fo:orphans="2"/>
      <style:text-properties style:font-name="Times New Roman" style:font-name-asian="標楷體" style:font-weight-complex="bold" fo:color="#000000"/>
    </style:style>
    <style:style style:name="P1286" style:parent-style-name="內文" style:family="paragraph">
      <style:paragraph-properties fo:widows="2" fo:orphans="2" fo:break-before="page"/>
      <style:text-properties style:font-name="Times New Roman" style:font-name-asian="標楷體" style:font-weight-complex="bold" fo:color="#000000"/>
    </style:style>
    <style:style style:name="TableColumn1288" style:family="table-column">
      <style:table-column-properties style:column-width="1.5673in"/>
    </style:style>
    <style:style style:name="TableColumn1289" style:family="table-column">
      <style:table-column-properties style:column-width="0.3243in"/>
    </style:style>
    <style:style style:name="TableColumn1290" style:family="table-column">
      <style:table-column-properties style:column-width="0.9201in"/>
    </style:style>
    <style:style style:name="TableColumn1291" style:family="table-column">
      <style:table-column-properties style:column-width="1.4097in"/>
    </style:style>
    <style:style style:name="TableColumn1292" style:family="table-column">
      <style:table-column-properties style:column-width="0.9027in"/>
    </style:style>
    <style:style style:name="TableColumn1293" style:family="table-column">
      <style:table-column-properties style:column-width="2.1118in"/>
    </style:style>
    <style:style style:name="Table1287" style:family="table">
      <style:table-properties style:width="7.2361in" style:rel-width="100%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307" style:family="table-row">
      <style:table-row-properties style:min-row-height="0.5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310" style:family="table-row">
      <style:table-row-properties style:min-row-height="0.5in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323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324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325" style:family="table-row">
      <style:table-row-properties style:min-row-height="0.5in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清單段落" style:list-style-name="LFO3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338" style:parent-style-name="清單段落" style:list-style-name="LFO33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339" style:family="table-row">
      <style:table-row-properties style:min-row-height="0.5in" fo:keep-together="alway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52" style:family="table-row">
      <style:table-row-properties style:min-row-height="0.5in" fo:keep-together="alway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 fo:margin-left="0.1069in" fo:text-indent="-0.1666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fo:color="#000000"/>
    </style:style>
    <style:style style:name="T1356" style:parent-style-name="預設段落字型" style:family="text">
      <style:text-properties style:font-name="Times New Roman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67" style:family="table-row">
      <style:table-row-properties style:min-row-height="0.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370" style:family="table-row">
      <style:table-row-properties style:min-row-height="0.5in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清單段落" style:list-style-name="LFO3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385" style:parent-style-name="清單段落" style:list-style-name="LFO34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386" style:family="table-row">
      <style:table-row-properties style:min-row-height="0.5in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01" style:family="table-row">
      <style:table-row-properties style:min-row-height="0.5in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16" style:family="table-row">
      <style:table-row-properties style:min-row-height="0.5in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30" style:family="table-row">
      <style:table-row-properties style:min-row-height="0.6388in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清單段落" style:list-style-name="LFO35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444" style:parent-style-name="清單段落" style:list-style-name="LFO35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445" style:family="table-row">
      <style:table-row-properties style:min-row-height="0.5in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justify" fo:margin-left="0.1069in" fo:text-indent="-0.1666in">
        <style:tab-stops/>
      </style:paragraph-properties>
    </style:style>
    <style:style style:name="T1448" style:parent-style-name="預設段落字型" style:family="text">
      <style:text-properties style:font-name="Times New Roman" style:font-name-asian="標楷體" fo:color="#000000"/>
    </style:style>
    <style:style style:name="T1449" style:parent-style-name="預設段落字型" style:family="text">
      <style:text-properties style:font-name="Times New Roman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60" style:family="table-row">
      <style:table-row-properties style:min-row-height="0.5in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清單段落" style:list-style-name="LFO3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473" style:parent-style-name="清單段落" style:list-style-name="LFO3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474" style:parent-style-name="清單段落" style:list-style-name="LFO36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475" style:family="table-row">
      <style:table-row-properties style:min-row-height="0.5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margin-left="0in" fo:text-indent="-0.0583in">
        <style:tab-stops/>
      </style:paragraph-properties>
      <style:text-properties style:font-name="Times New Roman" style:font-name-asian="標楷體" fo:color="#000000"/>
    </style:style>
    <style:style style:name="TableRow1478" style:family="table-row">
      <style:table-row-properties style:min-row-height="0.5in" fo:keep-together="alway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清單段落" style:list-style-name="LFO3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491" style:parent-style-name="清單段落" style:list-style-name="LFO37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492" style:family="table-row">
      <style:table-row-properties style:min-row-height="0.5in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清單段落" style:list-style-name="LFO3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505" style:parent-style-name="清單段落" style:list-style-name="LFO38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506" style:family="table-row">
      <style:table-row-properties style:min-row-height="0.5in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清單段落" style:list-style-name="LFO3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521" style:parent-style-name="清單段落" style:list-style-name="LFO39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522" style:family="table-row">
      <style:table-row-properties style:min-row-height="0.5in" fo:keep-together="always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/>
    </style:style>
    <style:style style:name="T1538" style:parent-style-name="預設段落字型" style:family="text">
      <style:text-properties style:font-name="Times New Roman" style:font-name-asian="標楷體" fo:color="#000000"/>
    </style:style>
    <style:style style:name="T1539" style:parent-style-name="預設段落字型" style:family="text">
      <style:text-properties style:font-name="Times New Roman" style:font-name-asian="標楷體" fo:color="#000000"/>
    </style:style>
    <style:style style:name="T1540" style:parent-style-name="預設段落字型" style:family="text">
      <style:text-properties style:font-name="Times New Roman" style:font-name-asian="標楷體" fo:color="#000000"/>
    </style:style>
    <style:style style:name="T1541" style:parent-style-name="預設段落字型" style:family="text">
      <style:text-properties style:font-name="Times New Roman" style:font-name-asian="標楷體" fo:color="#000000"/>
    </style:style>
    <style:style style:name="T1542" style:parent-style-name="預設段落字型" style:family="text">
      <style:text-properties style:font-name="Times New Roman" style:font-name-asian="標楷體" fo:color="#000000"/>
    </style:style>
    <style:style style:name="TableRow1543" style:family="table-row">
      <style:table-row-properties style:min-row-height="0.5in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 fo:margin-left="0.1069in" fo:text-indent="-0.1666in">
        <style:tab-stops/>
      </style:paragraph-properties>
      <style:text-properties style:font-name="Times New Roman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清單段落" style:list-style-name="LFO4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1558" style:parent-style-name="清單段落" style:list-style-name="LFO4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TableRow1559" style:family="table-row">
      <style:table-row-properties style:min-row-height="0.405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72" style:parent-style-name="內文" style:master-page-name="MP2" style:family="paragraph">
      <style:paragraph-properties fo:widows="2" fo:orphans="2" fo:break-before="page"/>
    </style:style>
    <style:style style:name="T1573" style:parent-style-name="預設段落字型" style:family="text">
      <style:text-properties style:font-name="Times New Roman" style:font-name-asian="標楷體" style:font-weight-complex="bold" fo:color="#000000"/>
    </style:style>
    <style:style style:name="T1574" style:parent-style-name="預設段落字型" style:family="text">
      <style:text-properties style:font-name="Times New Roman" style:font-name-asian="標楷體" style:font-weight-complex="bold" fo:color="#000000"/>
    </style:style>
    <style:style style:name="T1575" style:parent-style-name="預設段落字型" style:family="text">
      <style:text-properties style:font-name="Times New Roman" style:font-name-asian="標楷體" style:font-weight-complex="bold" fo:color="#000000"/>
    </style:style>
    <style:style style:name="T1576" style:parent-style-name="預設段落字型" style:family="text">
      <style:text-properties style:font-name="Times New Roman" style:font-name-asian="標楷體" fo:color="#000000"/>
    </style:style>
    <style:style style:name="T1577" style:parent-style-name="預設段落字型" style:family="text">
      <style:text-properties style:font-name="Times New Roman" style:font-name-asian="標楷體" fo:color="#000000"/>
    </style:style>
    <style:style style:name="TableColumn1579" style:family="table-column">
      <style:table-column-properties style:column-width="1.8034in"/>
    </style:style>
    <style:style style:name="TableColumn1580" style:family="table-column">
      <style:table-column-properties style:column-width="0.3986in"/>
    </style:style>
    <style:style style:name="TableColumn1581" style:family="table-column">
      <style:table-column-properties style:column-width="0.9062in"/>
    </style:style>
    <style:style style:name="TableColumn1582" style:family="table-column">
      <style:table-column-properties style:column-width="1.3951in"/>
    </style:style>
    <style:style style:name="TableColumn1583" style:family="table-column">
      <style:table-column-properties style:column-width="0.8875in"/>
    </style:style>
    <style:style style:name="TableColumn1584" style:family="table-column">
      <style:table-column-properties style:column-width="2.275in"/>
    </style:style>
    <style:style style:name="Table1578" style:family="table">
      <style:table-properties style:width="7.6659in" style:rel-width="105.94%" fo:margin-left="-0.2006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start"/>
      <style:text-properties style:font-name="Times New Roman" style:font-name-asian="標楷體" fo:font-weight="bold" style:font-weight-asian="bold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598" style:family="table-row">
      <style:table-row-properties style:min-row-height="2.8784in" fo:keep-together="always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margin-left="0.0784in" fo:text-indent="-0.1368in">
        <style:tab-stops/>
      </style:paragraph-properties>
    </style:style>
    <style:style style:name="T1601" style:parent-style-name="預設段落字型" style:family="text">
      <style:text-properties style:font-name="Times New Roman" style:font-name-asian="標楷體" fo:color="#000000"/>
    </style:style>
    <style:style style:name="T1602" style:parent-style-name="預設段落字型" style:family="text">
      <style:text-properties style:font-name="Times New Roman" style:font-name-asian="標楷體" fo:color="#000000"/>
    </style:style>
    <style:style style:name="T1603" style:parent-style-name="預設段落字型" style:family="text">
      <style:text-properties style:font-name="Times New Roman" style:font-name-asian="標楷體" fo:color="#000000"/>
    </style:style>
    <style:style style:name="T1604" style:parent-style-name="預設段落字型" style:family="text">
      <style:text-properties style:font-name="Times New Roman" style:font-name-asian="標楷體" fo:color="#000000"/>
    </style:style>
    <style:style style:name="T1605" style:parent-style-name="預設段落字型" style:family="text">
      <style:text-properties style:font-name="Times New Roman" style:font-name-asian="標楷體" fo:color="#000000"/>
    </style:style>
    <style:style style:name="T1606" style:parent-style-name="預設段落字型" style:family="text">
      <style:text-properties style:font-name="Times New Roman" style:font-name-asian="標楷體" fo:color="#000000"/>
    </style:style>
    <style:style style:name="T1607" style:parent-style-name="預設段落字型" style:family="text">
      <style:text-properties style:font-name="Times New Roman" style:font-name-asian="標楷體" fo:color="#000000"/>
    </style:style>
    <style:style style:name="T1608" style:parent-style-name="預設段落字型" style:family="text">
      <style:text-properties style:font-name="Times New Roman" style:font-name-asian="標楷體" fo:color="#000000"/>
    </style:style>
    <style:style style:name="T1609" style:parent-style-name="預設段落字型" style:family="text">
      <style:text-properties style:font-name="Times New Roman" style:font-name-asian="標楷體" fo:color="#000000"/>
    </style:style>
    <style:style style:name="T1610" style:parent-style-name="預設段落字型" style:family="text">
      <style:text-properties style:font-name="Times New Roman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清單段落" style:list-style-name="LFO4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21" style:parent-style-name="清單段落" style:list-style-name="LFO40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622" style:family="table-row">
      <style:table-row-properties style:min-row-height="0.5in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margin-left="0.0583in" fo:text-indent="-0.118in">
        <style:tab-stops/>
      </style:paragraph-properties>
      <style:text-properties style:font-name="Times New Roman" style:font-name-asian="標楷體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清單段落" style:list-style-name="LFO4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35" style:parent-style-name="清單段落" style:list-style-name="LFO41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636" style:family="table-row">
      <style:table-row-properties style:min-row-height="0.5in" fo:keep-together="always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justify" fo:margin-left="0.0965in" fo:text-indent="-0.0965in">
        <style:tab-stops/>
      </style:paragraph-properties>
      <style:text-properties style:font-name-asian="標楷體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/>
    </style:style>
    <style:style style:name="T16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Times New Roman" style:font-name-asian="標楷體" fo:color="#000000"/>
    </style:style>
    <style:style style:name="T1651" style:parent-style-name="預設段落字型" style:family="text">
      <style:text-properties style:font-name="Times New Roman" style:font-name-asian="標楷體" fo:color="#000000"/>
    </style:style>
    <style:style style:name="T1652" style:parent-style-name="預設段落字型" style:family="text">
      <style:text-properties style:font-name="Times New Roman" style:font-name-asian="標楷體" fo:color="#000000"/>
    </style:style>
    <style:style style:name="T16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Times New Roman" style:font-name-asian="標楷體" fo:color="#000000"/>
    </style:style>
    <style:style style:name="T1655" style:parent-style-name="預設段落字型" style:family="text">
      <style:text-properties style:font-name="Times New Roman" style:font-name-asian="標楷體" fo:color="#000000"/>
    </style:style>
    <style:style style:name="TableRow1656" style:family="table-row">
      <style:table-row-properties style:min-row-height="0.5625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669" style:parent-style-name="內文" style:family="paragraph">
      <style:paragraph-properties fo:margin-right="0.5in"/>
      <style:text-properties style:font-name="Times New Roman" style:font-name-asian="標楷體" fo:color="#000000"/>
    </style:style>
    <style:style style:name="P1670" style:parent-style-name="內文" style:family="paragraph">
      <style:paragraph-properties fo:margin-right="0.5in"/>
      <style:text-properties style:font-name="Times New Roman" style:font-name-asian="標楷體" fo:color="#000000"/>
    </style:style>
    <style:style style:name="TableColumn1672" style:family="table-column">
      <style:table-column-properties style:column-width="1.8479in"/>
    </style:style>
    <style:style style:name="TableColumn1673" style:family="table-column">
      <style:table-column-properties style:column-width="0.4104in"/>
    </style:style>
    <style:style style:name="TableColumn1674" style:family="table-column">
      <style:table-column-properties style:column-width="0.8611in"/>
    </style:style>
    <style:style style:name="TableColumn1675" style:family="table-column">
      <style:table-column-properties style:column-width="2.4111in"/>
    </style:style>
    <style:style style:name="TableColumn1676" style:family="table-column">
      <style:table-column-properties style:column-width="2.2131in"/>
    </style:style>
    <style:style style:name="Table1671" style:family="table">
      <style:table-properties style:width="7.7437in" style:rel-width="107.02%" fo:margin-left="0in" table:align="left"/>
    </style:style>
    <style:style style:name="TableRow1677" style:family="table-row">
      <style:table-row-properties style:min-row-height="0.5236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start"/>
      <style:text-properties style:font-name="Times New Roman"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88" style:family="table-row">
      <style:table-row-properties style:min-row-height="0.8409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left="0in" fo:text-indent="-0.058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Times New Roman" style:font-name-asian="標楷體" fo:color="#000000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="Times New Roman" style:font-name-asian="標楷體" fo:color="#000000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內文" style:family="paragraph">
      <style:paragraph-properties fo:text-align="justify"/>
      <style:text-properties style:font-name="Times New Roman" style:font-name-asian="標楷體" fo:color="#000000" style:font-size-complex="18pt"/>
    </style:style>
    <style:style style:name="P1699" style:parent-style-name="內文" style:family="paragraph">
      <style:paragraph-properties fo:text-align="justify"/>
    </style:style>
    <style:style style:name="T1700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1701" style:parent-style-name="內文" style:family="paragraph">
      <style:text-properties text:display="none"/>
    </style:style>
    <style:style style:name="TableColumn1703" style:family="table-column">
      <style:table-column-properties style:column-width="1.3569in"/>
    </style:style>
    <style:style style:name="TableColumn1704" style:family="table-column">
      <style:table-column-properties style:column-width="2.4944in"/>
    </style:style>
    <style:style style:name="TableColumn1705" style:family="table-column">
      <style:table-column-properties style:column-width="0.959in"/>
    </style:style>
    <style:style style:name="TableColumn1706" style:family="table-column">
      <style:table-column-properties style:column-width="2.3034in"/>
    </style:style>
    <style:style style:name="Table1702" style:family="table">
      <style:table-properties style:width="7.1138in" style:rel-width="99.84%" fo:margin-left="0in" table:align="left"/>
    </style:style>
    <style:style style:name="TableRow1707" style:family="table-row">
      <style:table-row-properties style:min-row-height="0.2694in"/>
    </style:style>
    <style:style style:name="TableCell170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fo:color="#000000"/>
    </style:style>
    <style:style style:name="P1710" style:parent-style-name="內文" style:family="paragraph">
      <style:paragraph-properties style:line-height-at-least="0in"/>
      <style:text-properties fo:color="#000000"/>
    </style:style>
    <style:style style:name="P17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1712" style:parent-style-name="內文" style:family="paragraph">
      <style:paragraph-properties fo:text-align="center" style:line-height-at-least="0in"/>
    </style:style>
    <style:style style:name="T171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7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7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ableRow1717" style:family="table-row">
      <style:table-row-properties style:min-row-height="0.5645in" fo:keep-together="always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22" style:family="table-row">
      <style:table-row-properties style:min-row-height="0.6in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27" style:family="table-row">
      <style:table-row-properties style:min-row-height="0.7027in" fo:keep-together="always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36" style:family="table-row">
      <style:table-row-properties style:min-row-height="2.3458in" fo:keep-together="always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color="#000000"/>
    </style:style>
    <style:style style:name="TableRow1741" style:family="table-row">
      <style:table-row-properties style:min-row-height="1.4736in" fo:keep-together="always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color="#000000"/>
    </style:style>
    <style:style style:name="TableRow1747" style:family="table-row">
      <style:table-row-properties style:min-row-height="1.8368in" fo:keep-together="always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margin-left="0.25in">
        <style:tab-stops/>
      </style:paragraph-properties>
      <style:text-properties style:font-name="Times New Roman" style:font-name-asian="標楷體" fo:color="#000000"/>
    </style:style>
    <style:style style:name="P1753" style:parent-style-name="paragraph" style:family="paragraph">
      <style:paragraph-properties fo:text-align="end" style:vertical-align="baseline" fo:margin-top="0.125in" fo:margin-bottom="0in" style:line-height-at-least="0in" fo:margin-right="1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min-width="0.375in" fo:min-height="0.7395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62778in" svg:y="-0.33056in" svg:width="0.73958in" svg:height="0.375in" style:rel-width="scale" style:rel-height="scale"><draw:text-box><text:p text:style-name="P2">附件1</text:p></draw:text-box><svg:title/><svg:desc/></draw:frame><text:span text:style-name="T3">1</text:span><text:span text:style-name="T4">07</text:span><text:span text:style-name="T5">年度臺中市公益彩券盈餘分配基金補助</text:span></text:p>
      <text:p text:style-name="P6">「專業人力精進方案」與「厚植能量方案」評鑑計畫</text:p>
      <text:list text:style-name="LFO44" text:continue-numbering="true">
        <text:list-item>
          <text:p text:style-name="P7">依據「臺中市公益彩券盈餘經費運用作業要點」、「臺中市公益彩券盈餘經費申請補助項目及基準」辦理。</text:p>
        </text:list-item>
        <text:list-item>
          <text:p text:style-name="P8">評鑑時間：107年1月1日至107年12月31日止。</text:p>
        </text:list-item>
        <text:list-item>
          <text:p text:style-name="P9">評鑑內容：依照方案性質訂定指標項目。</text:p>
        </text:list-item>
        <text:list-item>
          <text:p text:style-name="P10">評鑑委員原則：以外聘專家學者及各業務科代表3~5人擔任。</text:p>
        </text:list-item>
        <text:list-item>
          <text:p text:style-name="P11">評鑑程序：</text:p>
        </text:list-item>
      </text:list>
      <text:p text:style-name="P12">(一)自評：受評鑑單位應就執行方案成效先行自評，並依自評結果提報初評書面報告及相關資料，供評鑑委員參考。</text:p>
      <text:p text:style-name="P13">(二)實地評鑑：評鑑委員到各受評機構或服務地點實地訪視及評分，並針對方案執行情形提出具體建議意見，另第2次以後申請補助需針對上次評鑑意見提出改進計畫。</text:p>
      <text:list text:style-name="LFO44" text:continue-numbering="true">
        <text:list-item>
          <text:p text:style-name="P14"><text:span text:style-name="T15">評鑑結果公布以</text:span><text:span text:style-name="T16">等第</text:span><text:span text:style-name="T17">為主：</text:span></text:p>
        </text:list-item>
      </text:list>
      <text:p text:style-name="P18">(一)優等：90分以上。</text:p>
      <text:p text:style-name="P19">(二)甲等：80~89分。</text:p>
      <text:p text:style-name="P20">(三)乙等：70~79分。</text:p>
      <text:p text:style-name="P21">(四)丙等：70分以下。</text:p>
      <text:list text:style-name="LFO44" text:continue-numbering="true">
        <text:list-item>
          <text:p text:style-name="P22">受評方案評分等第補助百分比：</text:p>
        </text:list-item>
      </text:list>
      <text:p text:style-name="P23">(一)厚植能量方案：優等補助90%、甲等補助80%、乙等補助60%。</text:p>
      <text:p text:style-name="P24">(二)專業人力精進方案：優等補100%、<text:s/>甲等補助80%、乙等補助60%。</text:p>
      <text:p text:style-name="P25">(三)餘等級不予補助。</text:p>
      <text:list text:style-name="LFO44" text:continue-numbering="true">
        <text:list-item>
          <text:p text:style-name="P26">輔導措施：</text:p>
        </text:list-item>
      </text:list>
      <text:p text:style-name="P27">(一)乙等：接受本府輔導，積極改善問題。</text:p>
      <text:p text:style-name="P28">(二)丙等：接受本府輔導，下一年度不予補助，俟改善再受理申請。</text:p>
      <text:list text:style-name="LFO44" text:continue-numbering="true">
        <text:list-item>
          <text:p text:style-name="P29">申復程序：評鑑結果公布後5日內，各受評單位針對異議事項敘明理由向主辦單位提出申復，主辦單位送評鑑委員討論審定，並於1個月內完成作業與回復申復案之審查結果。</text:p>
        </text:list-item>
        <text:list-item>
          <text:p text:style-name="P30">本計畫經機關首長核定後實施，修正時亦同，並依「臺中市公益彩券盈餘經費運用作業要點」及「臺中市公益彩券盈餘經費申請補助項目及基準」規定辦理。</text:p>
        </text:list-item>
      </text:list>
      <text:p text:style-name="內文"/>
      <text:p text:style-name="內文"/>
      <text:p text:style-name="內文"/>
      <text:soft-page-break/>
      <text:p text:style-name="P31">臺中市政府社會局辦理107年度公益彩券盈餘分配基金補助</text:p>
      <text:p text:style-name="P32"><text:span text:style-name="T33">專業人力精進方案</text:span><text:span text:style-name="T34">實地評鑑及</text:span><text:span text:style-name="T35">考核</text:span><text:span text:style-name="T36">評量表</text:span></text:p>
      <text:p text:style-name="P37">一、評鑑方式：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一、為辦理本局</text:span><text:span text:style-name="T44">107</text:span><text:span text:style-name="T45">年度公益彩券盈餘分配基金補助</text:span><text:span text:style-name="T46">專業人力精進方案</text:span><text:span text:style-name="T47">實地評鑑，特訂定本評量表。</text:span></text:p>
            <text:p text:style-name="P48"><text:span text:style-name="T49"><text:s text:c="4"/>(</text:span><text:span text:style-name="T50">一</text:span><text:span text:style-name="T51">)</text:span><text:span text:style-name="T52">組織管理績效</text:span><text:span text:style-name="T53">（</text:span><text:span text:style-name="T54">20</text:span><text:span text:style-name="T55">分</text:span><text:span text:style-name="T56">）</text:span></text:p>
            <text:p text:style-name="P57"><text:span text:style-name="T58"><text:s text:c="4"/>(</text:span><text:span text:style-name="T59">二</text:span><text:span text:style-name="T60">)</text:span><text:span text:style-name="T61">方案服務績效</text:span><text:span text:style-name="T62">（</text:span><text:span text:style-name="T63">80</text:span><text:span text:style-name="T64">分</text:span><text:span text:style-name="T65">）</text:span></text:p>
            <text:p text:style-name="P66"><text:span text:style-name="T67"><text:s text:c="4"/>(</text:span><text:span text:style-name="T68">三</text:span><text:span text:style-name="T69">)</text:span><text:span text:style-name="T70">加分事項</text:span><text:span text:style-name="T71">（</text:span><text:span text:style-name="T72">5</text:span><text:span text:style-name="T73">分</text:span><text:span text:style-name="T74">）</text:span></text:p>
            <text:p text:style-name="P75">二、聽取簡報15分鐘(請由公彩補助之工作人員進行簡報)、審核書面資料及實地訪查(含工作人員會談)80分鐘後予以評分，並進行綜合討論，請各單位控制時間。</text:p>
            <text:p text:style-name="P76">三、呈現之相關資料請從106年7月至107年6月(新案從107年1月至6月)，以利了解整體服務脈絡。</text:p>
            <text:p text:style-name="P77"><text:span text:style-name="T78">四、</text:span><text:span text:style-name="T79">補助標準：優等補</text:span><text:span text:style-name="T80">助</text:span><text:span text:style-name="T81">100%</text:span><text:span text:style-name="T82">、甲等補助</text:span><text:span text:style-name="T83">80%</text:span><text:span text:style-name="T84">、乙等補助</text:span><text:span text:style-name="T85">60%</text:span><text:span text:style-name="T86">。</text:span></text:p>
            <text:p text:style-name="P87">五、餘等級不予補助，第2次以後申請補助需針對評鑑意見提出改進及修正後計畫書。</text:p>
            <text:p text:style-name="P88"><text:span text:style-name="T89">六、</text:span><text:span text:style-name="T90">請於</text:span><text:span text:style-name="T91">6</text:span><text:span text:style-name="T92">/15</text:span><text:span text:style-name="T93">（五）下午17點</text:span><text:span text:style-name="T94">前連同執行計畫書與自評表</text:span><text:span text:style-name="T95">，以</text:span><text:span text:style-name="T96">電子檔回傳至</text:span><text:span text:style-name="T97">huangkaren05</text:span><text:span text:style-name="T98">@taichung.gov.tw</text:span><text:span text:style-name="T99">信箱。</text:span></text:p>
          </table:table-cell>
        </table:table-row>
      </table:table>
      <text:p text:style-name="P100">二、評鑑單位資料：</text:p>
      <text:p text:style-name="P101"><text:span text:style-name="T102">(</text:span><text:span text:style-name="T103">一</text:span><text:span text:style-name="T104">)</text:span><text:span text:style-name="T105">受評機構及連絡人：</text:span></text:p>
      <text:p text:style-name="P106"><text:span text:style-name="T107">(</text:span><text:span text:style-name="T108">二</text:span><text:span text:style-name="T109">)</text:span><text:span text:style-name="T110">受評計畫：</text:span></text:p>
      <text:p text:style-name="P111">(三)聘用人力姓名：</text:p>
      <text:p text:style-name="P112"><text:span text:style-name="T113">(</text:span><text:span text:style-name="T114">四</text:span><text:span text:style-name="T115">)</text:span><text:span text:style-name="T116">聘用人力資格：</text:span></text:p>
      <text:p text:style-name="P117">(五)機構地址：</text:p>
      <text:p text:style-name="P118"><text:span text:style-name="T119">(</text:span><text:span text:style-name="T120">六</text:span><text:span text:style-name="T121">)</text:span><text:span text:style-name="T122">聯絡電話：</text:span></text:p>
      <text:p text:style-name="P123"><text:span text:style-name="T124">(</text:span><text:span text:style-name="T125">七</text:span><text:span text:style-name="T126">)</text:span><text:span text:style-name="T127">電子信箱：</text:span></text:p>
      <text:p text:style-name="P128">(八)評鑑日期：</text:p>
      <text:p text:style-name="P129"/>
      <text:p text:style-name="P130"/>
      <text:p text:style-name="P131"><text:span text:style-name="T132">三、</text:span><text:span text:style-name="T133">106</text:span><text:span text:style-name="T134">年度</text:span><text:span text:style-name="T135">建議及改善措施：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06年度評鑑結果尚待改進事項及建議</text:p>
          </table:table-cell>
          <table:table-cell table:style-name="TableCell142">
            <text:p text:style-name="P143">單位改善措施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四、考核評量：</text:p>
      <text:p text:style-name="P150"><text:s/>(一)組織管理績效（20%）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評鑑項目</text:p>
            </table:table-cell>
            <table:table-cell table:style-name="TableCell161">
              <text:p text:style-name="P162">配分</text:p>
            </table:table-cell>
            <table:table-cell table:style-name="TableCell163">
              <text:p text:style-name="P164">機構自評分數</text:p>
            </table:table-cell>
            <table:table-cell table:style-name="TableCell165">
              <text:p text:style-name="P166">機構自評說明</text:p>
            </table:table-cell>
            <table:table-cell table:style-name="TableCell167">
              <text:p text:style-name="P168">評鑑委員分數</text:p>
            </table:table-cell>
            <table:table-cell table:style-name="TableCell169">
              <text:p text:style-name="P170">滿分標準</text:p>
            </table:table-cell>
          </table:table-row>
        </table:table-header-rows>
        <table:table-row table:style-name="TableRow171">
          <table:table-cell table:style-name="TableCell172" table:number-columns-spanned="6">
            <text:p text:style-name="P173">一、行政管理<text:s text:c="2"/>4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.依捐助(組織)章程規定,定期召開董（理、監）事會議及改選董（理、監）事，並發揮功能。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list text:style-name="LFO1" text:continue-numbering="true">
              <text:list-item>
                <text:p text:style-name="P186">應依捐助(組織)章程規定期間，定期召開並依規函報主管機關核備。</text:p>
              </text:list-item>
            </text:list>
            <text:list text:style-name="LFO1" text:continue-numbering="true">
              <text:list-item>
                <text:p text:style-name="P187">董(理、監)事應依(組織)章程規定辦理改選或改聘，並向主管機關報備完成法人變更登記。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2.擬定年度業務計畫(包括服務項目及內容等)並確實執行。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2" text:continue-numbering="true">
              <text:list-item>
                <text:p text:style-name="P200">訂定年度整體業務計畫。</text:p>
              </text:list-item>
            </text:list>
            <text:list text:style-name="LFO2" text:continue-numbering="true">
              <text:list-item>
                <text:p text:style-name="P201">依計畫內容執行。</text:p>
              </text:list-item>
            </text:list>
            <text:list text:style-name="LFO2" text:continue-numbering="true">
              <text:list-item>
                <text:p text:style-name="P202">定期檢討並有紀錄。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3.制定相關工作手冊及工作流程表等標準化工具。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3" text:continue-numbering="true">
              <text:list-item>
                <text:p text:style-name="P215">應制訂相關工作手冊及流程表(紙本或電子檔)供每一工作人員運用並依必要修訂。</text:p>
              </text:list-item>
            </text:list>
            <text:list text:style-name="LFO3" text:continue-numbering="true">
              <text:list-item>
                <text:p text:style-name="P216">依手冊或工作流程規定落實執行。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4.方案執行中如有變更，需提出說明，並依規辦理核備。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執行過程中有任何變更，需依函於規定期限內核備公文。</text:p>
          </table:table-cell>
        </table:table-row>
        <table:table-row table:style-name="TableRow230">
          <table:table-cell table:style-name="TableCell231" table:number-columns-spanned="6">
            <text:p text:style-name="P232">二、財務管理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.於董（理、監）事會議及會員大會審議並通過106年度決算及107年度預算。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list text:style-name="LFO4" text:continue-numbering="true">
              <text:list-item>
                <text:p text:style-name="P245">應每年度定期召開董(理、監)事會議，審議下年度經費預算及業務計畫書。</text:p>
              </text:list-item>
            </text:list>
            <text:list text:style-name="LFO4" text:continue-numbering="true">
              <text:list-item>
                <text:p text:style-name="P246">應每年度定期召開董(理、監)事會議，審議前一年度決算及執行業務報告書。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2.組織各專案間有清楚且獨立之帳目及自籌經費之比率。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各專案皆有清楚且獨立帳目詳實列出，並提供支出分攤表、支出明細表，呈現自籌經費之比率。</text:p>
          </table:table-cell>
        </table:table-row>
        <table:table-row table:style-name="TableRow260">
          <table:table-cell table:style-name="TableCell261">
            <text:p text:style-name="P262">3.訂有外界捐款、捐物之公開徵信制度，並依指定用途專款專用。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list text:style-name="LFO5" text:continue-numbering="true">
              <text:list-item>
                <text:p text:style-name="P272">應有完備之受贈財務徵信規則或辦法。</text:p>
              </text:list-item>
            </text:list>
            <text:list text:style-name="LFO5" text:continue-numbering="true">
              <text:list-item>
                <text:p text:style-name="P273">開立收據予捐贈人。</text:p>
              </text:list-item>
            </text:list>
            <text:list text:style-name="LFO5" text:continue-numbering="true">
              <text:list-item>
                <text:p text:style-name="P274">依規定報主管機關備查。</text:p>
              </text:list-item>
            </text:list>
            <text:list text:style-name="LFO5" text:continue-numbering="true">
              <text:list-item>
                <text:p text:style-name="P275">公開徵信：應刊登於所屬網站或發行之刊物，無網站及刊物者，應刊登於新聞紙或電子媒體。至少每六個月應刊登捐贈人之基本資料及辦理情形。前項基本資料，包括捐贈者名稱或姓名、捐贈財物及捐贈年月，有指定用途者應予載明。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4.接受公益彩券補助款者已設置專戶專款專用(適用預付單位)，財務管理及帳目紀錄詳實清楚並依規定按時辦理核銷結案，相關憑證保存完整。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list text:style-name="LFO6" text:continue-numbering="true">
              <text:list-item>
                <text:p text:style-name="P288">預付單位設有專戶專款專用。</text:p>
              </text:list-item>
            </text:list>
            <text:list text:style-name="LFO6" text:continue-numbering="true">
              <text:list-item>
                <text:p text:style-name="P289">財務管理及帳目記錄詳實清楚。</text:p>
              </text:list-item>
            </text:list>
            <text:list text:style-name="LFO6" text:continue-numbering="true">
              <text:list-item>
                <text:p text:style-name="P290">經費核銷應依規定期限辦理。</text:p>
              </text:list-item>
            </text:list>
            <text:list text:style-name="LFO6" text:continue-numbering="true">
              <text:list-item>
                <text:p text:style-name="P291">會計報告、簿籍(帳簿)及憑證依規定期限保存完整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5.設有專人負責財務管理，帳目紀錄詳實清楚。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list text:style-name="LFO7" text:continue-numbering="true">
              <text:list-item>
                <text:p text:style-name="P304">置有專責人員辦理會計業務。</text:p>
              </text:list-item>
            </text:list>
            <text:list text:style-name="LFO7" text:continue-numbering="true">
              <text:list-item>
                <text:p text:style-name="P305">會計支出皆應經主管核處、經費收支分別記帳且有落實。</text:p>
              </text:list-item>
            </text:list>
          </table:table-cell>
        </table:table-row>
        <table:table-row table:style-name="TableRow306">
          <table:table-cell table:style-name="TableCell307" table:number-columns-spanned="6">
            <text:p text:style-name="P308">三、人事管理9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.訂有明確員工差勤管理制度、績效考評標準、福利制度及申訴制度。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list text:style-name="LFO8" text:continue-numbering="true">
              <text:list-item>
                <text:p text:style-name="P321">應訂定工作人員權益相關制度，內容應含括差勤管理制度、績效考評標準、福利制度、意見反應或申訴辦法。</text:p>
              </text:list-item>
            </text:list>
            <text:list text:style-name="LFO8" text:continue-numbering="true">
              <text:list-item>
                <text:p text:style-name="P322">確實執行各項制度並有佐證資料。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2.提供工作人員單位內外之職前及在職訓練。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組織接受補助之專業工作人員，需接受職前訓練至少三小時以上，在職訓練至少二十小時以上。</text:p>
          </table:table-cell>
        </table:table-row>
        <table:table-row table:style-name="TableRow336">
          <table:table-cell table:style-name="TableCell337">
            <text:p text:style-name="P338">3.良好的升遷管道（機構）及薪資給付標準。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list text:style-name="LFO15" text:continue-numbering="true">
              <text:list-item>
                <text:p text:style-name="P348">組織能提出人事升遷的相關規則或辦法。</text:p>
              </text:list-item>
              <text:list-item>
                <text:p text:style-name="P349">薪資給付標準依公益彩券補助計畫或勞動契約擇優給付。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4.建立員工行政與專業督導體制。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9" text:continue-numbering="true">
              <text:list-item>
                <text:p text:style-name="P362">組織具備行政作業規則或辦法(請呈現作業規則或相關辦法)。</text:p>
              </text:list-item>
            </text:list>
            <text:list text:style-name="LFO9" text:continue-numbering="true">
              <text:list-item>
                <text:p text:style-name="P363">建立督導機制並進行有效益的督導回饋。</text:p>
              </text:list-item>
            </text:list>
            <text:list text:style-name="LFO9" text:continue-numbering="true">
              <text:list-item>
                <text:p text:style-name="P364">如無專職督導應有外聘督導機制(請呈現督導人員簡歷、督導記錄、外聘督導記錄)。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>5.半年內計畫執行人員變更少(或等於)2次，及異動時備有完整交接清冊。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未異動或只異動一次以下且有交接清冊。</text:p>
          </table:table-cell>
        </table:table-row>
        <table:table-row table:style-name="TableRow378">
          <table:table-cell table:style-name="TableCell379" table:number-columns-spanned="6">
            <text:p text:style-name="P380">四、組織發展與人權保障<text:s text:c="2"/>2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.方案與組織未來發展策略有強烈的關聯。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本方案可明確展現符合組織未來發展與規劃的內容。</text:p>
          </table:table-cell>
        </table:table-row>
        <table:table-row table:style-name="TableRow394">
          <table:table-cell table:style-name="TableCell395">
            <text:p text:style-name="P396">2.方案對弱勢者人權保障有具體效益。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本方案明確展現呼應弱勢人權保障之原則或相關公約內容，並展現具體效益。</text:p>
          </table:table-cell>
        </table:table-row>
        <table:table-row table:style-name="TableRow407">
          <table:table-cell table:style-name="TableCell408">
            <text:p text:style-name="P409">分數小計</text:p>
          </table:table-cell>
          <table:table-cell table:style-name="TableCell410">
            <text:p text:style-name="P411">2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(二)方案服務績效（80%）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評鑑項目</text:p>
            </table:table-cell>
            <table:table-cell table:style-name="TableCell431">
              <text:p text:style-name="P432">配分</text:p>
            </table:table-cell>
            <table:table-cell table:style-name="TableCell433">
              <text:p text:style-name="P434">機構自評分數</text:p>
            </table:table-cell>
            <table:table-cell table:style-name="TableCell435">
              <text:p text:style-name="P436">機構自評說明</text:p>
            </table:table-cell>
            <table:table-cell table:style-name="TableCell437">
              <text:p text:style-name="P438">評鑑委員分數</text:p>
            </table:table-cell>
            <table:table-cell table:style-name="TableCell439">
              <text:p text:style-name="P440">滿分標準</text:p>
            </table:table-cell>
          </table:table-row>
        </table:table-header-rows>
        <table:table-row table:style-name="TableRow441">
          <table:table-cell table:style-name="TableCell442" table:number-columns-spanned="6">
            <text:p text:style-name="P443">一、方案設計18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.方案與組織宗旨及年度計畫的相關性。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list text:style-name="LFO21" text:continue-numbering="true">
              <text:list-item>
                <text:p text:style-name="P456">明確陳述組織宗旨及年度計畫。</text:p>
              </text:list-item>
              <text:list-item>
                <text:p text:style-name="P457">明確陳述本方案與組織宗旨的關聯性。</text:p>
              </text:list-item>
              <text:list-item>
                <text:p text:style-name="P458">明確陳述本方案與年度計畫的關聯性。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>2.服務對象之問題及需求評估。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list text:style-name="LFO22" text:continue-numbering="true">
              <text:list-item>
                <text:p text:style-name="P471">明確界定本方案欲介入的問題。</text:p>
              </text:list-item>
              <text:list-item>
                <text:p text:style-name="P472">選用適切方法(如文獻整理、調查、統計過去服務成果、服務紀錄分析、訪問、資源盤點、服務經驗反思等)，明確釐清服務對象需求。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3.方案內容切合服務對象需求。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方案內容回應方案目標、需求評估、及問題界定。</text:p>
          </table:table-cell>
        </table:table-row>
        <table:table-row table:style-name="TableRow486">
          <table:table-cell table:style-name="TableCell487">
            <text:p text:style-name="P488">4.已建立方案執行流程或工作方法。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明確展現服務流程或工作方法。</text:p>
          </table:table-cell>
        </table:table-row>
        <table:table-row table:style-name="TableRow499">
          <table:table-cell table:style-name="TableCell500" table:number-columns-spanned="6">
            <text:p text:style-name="P501">二、方案執行32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.服務標的人口的訊息傳達及宣導。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list text:style-name="LFO16" text:continue-numbering="true">
              <text:list-item>
                <text:p text:style-name="P516">確實傳達訊息及運用多種的宣導方法(如文宣、宣導品、照片、新聞、廣播、facebook等)。</text:p>
              </text:list-item>
              <text:list-item>
                <text:p text:style-name="P517">針對潛在服務人口群積極開發。</text:p>
              </text:list-item>
            </text:list>
          </table:table-cell>
        </table:table-row>
        <table:table-row table:style-name="TableRow518">
          <table:table-cell table:style-name="TableCell519">
            <text:p text:style-name="P520">2.方案執行過程中，隨時檢討修正與改善服務方案。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確實在方案執行前/中/後檢討改善服務方案，並提供相關佐證(如會議紀錄等)。</text:p>
          </table:table-cell>
        </table:table-row>
        <table:table-row table:style-name="TableRow533">
          <table:table-cell table:style-name="TableCell534">
            <text:p text:style-name="P535">3.完整之服務計畫、方案執行過程、紀錄、交接清冊。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服務紀錄應詳實、正確、客觀地記載，且經專人審核。</text:p>
          </table:table-cell>
        </table:table-row>
        <table:table-row table:style-name="TableRow548">
          <table:table-cell table:style-name="TableCell549">
            <text:p text:style-name="P550">4.服務專業倫理之重視。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確實遵守社會工作倫理守則或相關領域專業倫理守則，並請機構自行提報，由評鑑委員審核認定。</text:p>
          </table:table-cell>
        </table:table-row>
        <table:table-row table:style-name="TableRow562">
          <table:table-cell table:style-name="TableCell563">
            <text:p text:style-name="P564">5.相關服務資源網絡連結情形。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list text:style-name="LFO10" text:continue-numbering="true">
              <text:list-item>
                <text:p text:style-name="P575">建立多元相關資源網絡(如志工人力、醫療、復健、轉銜、福利及經濟補助資源等)，毎年盤點更新至少一次。</text:p>
              </text:list-item>
            </text:list>
            <text:list text:style-name="LFO10" text:continue-numbering="true">
              <text:list-item>
                <text:p text:style-name="P576">連結資源以提供服務，並有記錄。</text:p>
              </text:list-item>
            </text:list>
          </table:table-cell>
        </table:table-row>
        <table:table-row table:style-name="TableRow577">
          <table:table-cell table:style-name="TableCell578">
            <text:p text:style-name="P579">6.方案確實依照核備計畫執行。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方案依照核備內容確實接受服務。</text:p>
          </table:table-cell>
        </table:table-row>
        <table:table-row table:style-name="TableRow590">
          <table:table-cell table:style-name="TableCell591">
            <text:p text:style-name="P592">7.所聘人力之背景與工作內容相符並依規報府核備。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list text:style-name="LFO11" text:continue-numbering="true">
              <text:list-item>
                <text:p text:style-name="P602">檢附所聘人力之學經歷資料。</text:p>
              </text:list-item>
            </text:list>
            <text:list text:style-name="LFO11" text:continue-numbering="true">
              <text:list-item>
                <text:p text:style-name="P603">請載明該人力專長與其業務職掌之相關性。</text:p>
              </text:list-item>
            </text:list>
            <text:list text:style-name="LFO11" text:continue-numbering="true">
              <text:list-item>
                <text:p text:style-name="P604">請出具報府核備之相關文件。</text:p>
              </text:list-item>
            </text:list>
          </table:table-cell>
        </table:table-row>
        <table:table-row table:style-name="TableRow605">
          <table:table-cell table:style-name="TableCell606" table:number-columns-spanned="6">
            <text:p text:style-name="P607">三、方案成果3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1.依各種服務方法呈現具體的服務量。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list text:style-name="LFO12" text:continue-numbering="true">
              <text:list-item>
                <text:p text:style-name="P620">請載明方案中所運用的各項服務方法。</text:p>
              </text:list-item>
            </text:list>
            <text:list text:style-name="LFO12" text:continue-numbering="true">
              <text:list-item>
                <text:p text:style-name="P621">選用適當統計值描述服務量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2.服務基本資料之管理及保存。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list text:style-name="LFO13" text:continue-numbering="true">
              <text:list-item>
                <text:p text:style-name="P634">有安全專屬的空間保管。</text:p>
              </text:list-item>
            </text:list>
            <text:list text:style-name="LFO13" text:continue-numbering="true">
              <text:list-item>
                <text:p text:style-name="P635">落實存取程序。</text:p>
              </text:list-item>
            </text:list>
          </table:table-cell>
        </table:table-row>
        <table:table-row table:style-name="TableRow636">
          <table:table-cell table:style-name="TableCell637">
            <text:p text:style-name="P638">3.運用服務品質指標具體說明服務品質。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list text:style-name="LFO17" text:continue-numbering="true">
              <text:list-item>
                <text:p text:style-name="P650">至少運用一種適切的品質指標，回應服務方案內容。</text:p>
              </text:list-item>
              <text:list-item>
                <text:p text:style-name="P651">運用適切方法展現品質成效(如以電訪、親訪、問卷滿意度調查等)。</text:p>
              </text:list-item>
              <text:list-item>
                <text:p text:style-name="P652">對服務結果進行問題解決，並有服務回饋機制與處理(如申訴管道等)。</text:p>
              </text:list-item>
            </text:list>
          </table:table-cell>
        </table:table-row>
        <table:table-row table:style-name="TableRow653">
          <table:table-cell table:style-name="TableCell654">
            <text:p text:style-name="P655">4.對服務案主產生之具體服務成果。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透過量化數據比較分析或質性資料</text:span><text:span text:style-name="T670">(</text:span><text:span text:style-name="T671">如影像、訪談、觀察紀錄、文件等</text:span><text:span text:style-name="T672">)<text:s/></text:span><text:span text:style-name="T673">方式，呈現案主在接受服務或參加方案後，具體的改變或受益程度。</text:span></text:p>
          </table:table-cell>
        </table:table-row>
        <table:table-row table:style-name="TableRow674">
          <table:table-cell table:style-name="TableCell675">
            <text:p text:style-name="P676">5.詳實之方案執行及成果評估。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list text:style-name="LFO18" text:continue-numbering="true">
              <text:list-item>
                <text:p text:style-name="P688">方案成果詳實載明執行的內容。</text:p>
              </text:list-item>
              <text:list-item>
                <text:p text:style-name="P689">方案執行過程或結果，能運用評估方法提出成果。</text:p>
              </text:list-item>
            </text:list>
          </table:table-cell>
        </table:table-row>
        <table:table-row table:style-name="TableRow690">
          <table:table-cell table:style-name="TableCell691">
            <text:p text:style-name="P692">6.已發展明確的評估指標及評估方法/工具，並據此來評量計畫執行達成的效益。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list text:style-name="LFO14" text:continue-numbering="true">
              <text:list-item>
                <text:p text:style-name="P702">具有明確評估指標。</text:p>
              </text:list-item>
            </text:list>
            <text:list text:style-name="LFO14" text:continue-numbering="true">
              <text:list-item>
                <text:p text:style-name="P703"><text:span text:style-name="T704">依據評估指標選用合適方法或與方案相關的評量工具。</text:span></text:p>
              </text:list-item>
            </text:list>
            <text:list text:style-name="LFO14" text:continue-numbering="true">
              <text:list-item>
                <text:p text:style-name="P705">具體呈現方案執行成效。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分數小計</text:p>
          </table:table-cell>
          <table:table-cell table:style-name="TableCell709">
            <text:p text:style-name="P710">8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<text:span text:style-name="T720">(</text:span><text:span text:style-name="T721">三</text:span><text:span text:style-name="T722">)</text:span><text:span text:style-name="T723">加分事項</text:span><text:span text:style-name="T724">(</text:span><text:span text:style-name="T725">5</text:span><text:span text:style-name="T726">%)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評鑑項目</text:p>
            </table:table-cell>
            <table:table-cell table:style-name="TableCell737">
              <text:p text:style-name="P738">配分</text:p>
            </table:table-cell>
            <table:table-cell table:style-name="TableCell739">
              <text:p text:style-name="P740">機構自評分數</text:p>
            </table:table-cell>
            <table:table-cell table:style-name="TableCell741">
              <text:p text:style-name="P742">機構自評說明</text:p>
            </table:table-cell>
            <table:table-cell table:style-name="TableCell743">
              <text:p text:style-name="P744">評鑑委員分數</text:p>
            </table:table-cell>
            <table:table-cell table:style-name="TableCell745">
              <text:p text:style-name="P746">滿分標準</text:p>
            </table:table-cell>
          </table:table-row>
        </table:table-header-rows>
        <table:table-row table:style-name="TableRow747">
          <table:table-cell table:style-name="TableCell748">
            <text:p text:style-name="P749">1.主管(理事長、總幹事、常務理事、主任)參與評鑑會議(及巡迴輔導)、支持配合方案執行。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list text:style-name="LFO19" text:continue-numbering="true">
              <text:list-item>
                <text:p text:style-name="P759">主管(理事長、常務理事、總幹事、主任等)有參與評鑑會議(及巡迴輔導)。</text:p>
              </text:list-item>
              <text:list-item>
                <text:p text:style-name="P760">說明主管(理事長、常務理事、總幹事、主任等)支持配合方案執行(如經費、行政作業、財務作業、專業服務等運作之協助)。</text:p>
              </text:list-item>
            </text:list>
          </table:table-cell>
        </table:table-row>
        <table:table-row table:style-name="TableRow761">
          <table:table-cell table:style-name="TableCell762">
            <text:p text:style-name="P763">2.針對去年評鑑結果，改善措施執行情形。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list text:style-name="LFO20" text:continue-numbering="true">
              <text:list-item>
                <text:p text:style-name="P773">針對上次機構評鑑的應改進事項擬定具體改進措施。</text:p>
              </text:list-item>
              <text:list-item>
                <text:p text:style-name="P774">確實執行，並具有成效。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>3.促進單位團體思維創新，並達到激勵作用。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相較於往年</text:span><text:span text:style-name="T789">，</text:span><text:span text:style-name="T790">組織依各所屬科類業務別，將性別主流化、身心障礙權利公約、兒童權利公約、公民與政治權利國際公約、經濟社會文化權利國際公約、消除對婦女一切形式歧視公約等</text:span><text:span text:style-name="T791">，</text:span><text:span text:style-name="T792">有積極策進作為</text:span><text:span text:style-name="T793">且</text:span><text:span text:style-name="T794">至少擇一置入服務內容，具創新性、效益性。</text:span></text:p>
          </table:table-cell>
        </table:table-row>
        <table:table-row table:style-name="TableRow795">
          <table:table-cell table:style-name="TableCell796">
            <text:p text:style-name="P797">分數小計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評鑑項目</text:p>
          </table:table-cell>
          <table:table-cell table:style-name="TableCell818">
            <text:p text:style-name="P819">配分</text:p>
          </table:table-cell>
          <table:table-cell table:style-name="TableCell820">
            <text:p text:style-name="P821">機構自評分數</text:p>
          </table:table-cell>
          <table:table-cell table:style-name="TableCell822">
            <text:p text:style-name="P823">機構自評說明</text:p>
          </table:table-cell>
          <table:table-cell table:style-name="TableCell824">
            <text:p text:style-name="P825">評鑑委員分數</text:p>
          </table:table-cell>
        </table:table-row>
        <table:table-row table:style-name="TableRow826">
          <table:table-cell table:style-name="TableCell827">
            <text:p text:style-name="P828">分數總計</text:p>
          </table:table-cell>
          <table:table-cell table:style-name="TableCell829">
            <text:p text:style-name="P830">10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><text:span text:style-name="T838">委員簽名：</text:span>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 table:number-columns-spanned="4">
              <text:p text:style-name="P847">臺中市公益彩券盈餘分配基金補助</text:p>
              <text:p text:style-name="P848"><text:span text:style-name="T849">107</text:span><text:span text:style-name="T850">年度</text:span><text:span text:style-name="T851">專業人力精進</text:span><text:span text:style-name="T852">方案</text:span><text:span text:style-name="T853">評鑑委員意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854">
          <table:table-cell table:style-name="TableCell855">
            <text:p text:style-name="P856">受<text:s/>評<text:s/>機<text:s/>構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方案名稱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日期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分<text:s text:c="2"/>數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優　　點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改　　進</text:p>
            <text:p text:style-name="P881">（一年內應追蹤改善事項）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建　　議</text:p>
            <text:p text:style-name="P887">（服務發展之參考方向）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</table:table-row>
      </table:table>
      <text:p text:style-name="P890">委員簽名：</text:p>
      <text:p text:style-name="P891"/>
      <text:p text:style-name="P892"/>
      <text:p text:style-name="P893">臺中市政府社會局辦理107年度公益彩券盈餘分配基金補助</text:p>
      <text:p text:style-name="P894"><text:span text:style-name="T895">厚植能量方案</text:span><text:span text:style-name="T896">實地評鑑及</text:span><text:span text:style-name="T897">考核</text:span><text:span text:style-name="T898">評量表</text:span></text:p>
      <text:p text:style-name="P899">一、評鑑方式：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一、為辦理本局</text:span><text:span text:style-name="T906">107</text:span><text:span text:style-name="T907">年度公益彩券盈餘分配基金補助</text:span><text:span text:style-name="T908">厚植能量方案</text:span><text:span text:style-name="T909">實地評鑑，特訂定本評量表。</text:span></text:p>
            <text:p text:style-name="P910"><text:span text:style-name="T911"><text:s text:c="4"/>(</text:span><text:span text:style-name="T912">一</text:span><text:span text:style-name="T913">)</text:span><text:span text:style-name="T914">組織管理績效</text:span><text:span text:style-name="T915">（</text:span><text:span text:style-name="T916">30</text:span><text:span text:style-name="T917">分</text:span><text:span text:style-name="T918">）</text:span></text:p>
            <text:p text:style-name="P919"><text:span text:style-name="T920"><text:s text:c="4"/>(</text:span><text:span text:style-name="T921">二</text:span><text:span text:style-name="T922">)</text:span><text:span text:style-name="T923">方案服務績效</text:span><text:span text:style-name="T924">（</text:span><text:span text:style-name="T925">70</text:span><text:span text:style-name="T926">分</text:span><text:span text:style-name="T927">）</text:span></text:p>
            <text:p text:style-name="P928"><text:span text:style-name="T929"><text:s text:c="4"/>(</text:span><text:span text:style-name="T930">三</text:span><text:span text:style-name="T931">)</text:span><text:span text:style-name="T932">加分事項</text:span><text:span text:style-name="T933">（</text:span><text:span text:style-name="T934">5</text:span><text:span text:style-name="T935">分</text:span><text:span text:style-name="T936">）</text:span></text:p>
            <text:p text:style-name="P937">二、聽取簡報15分鐘(請由公彩補助之工作人員進行簡報)、審核書面資料及實地訪查(含工作人員會談)80分鐘後予以評分，並進行綜合討論，請各單位控制時間。</text:p>
            <text:p text:style-name="P938">三、呈現之相關資料請從106年7月至107年6月(新案從107年1月至6月)，以利了解整體服務脈絡。</text:p>
            <text:p text:style-name="P939"><text:span text:style-name="T940">四、</text:span><text:span text:style-name="T941">補助標準：優等補助</text:span><text:span text:style-name="T942">90%</text:span><text:span text:style-name="T943">、甲等補助</text:span><text:span text:style-name="T944">80%</text:span><text:span text:style-name="T945">、乙等補助</text:span><text:span text:style-name="T946">60%</text:span><text:span text:style-name="T947">。</text:span></text:p>
            <text:p text:style-name="P948">五、餘等級不予補助，第2次以後申請補助需針對評鑑意見提出改進及修正後計畫書。</text:p>
            <text:p text:style-name="P949"><text:span text:style-name="T950">六、</text:span><text:span text:style-name="T951">請於</text:span><text:span text:style-name="T952">6</text:span><text:span text:style-name="T953">/15</text:span><text:span text:style-name="T954">（五）下午17點</text:span><text:span text:style-name="T955">前連同執行計畫書與自評表</text:span><text:span text:style-name="T956">，以</text:span><text:span text:style-name="T957">電子檔回傳至</text:span><text:span text:style-name="T958">huangkaren05</text:span><text:span text:style-name="T959">@taichung.gov.tw</text:span><text:span text:style-name="T960">信箱。</text:span></text:p>
          </table:table-cell>
        </table:table-row>
      </table:table>
      <text:p text:style-name="P961">二、評鑑單位資料：</text:p>
      <text:p text:style-name="P962"><text:span text:style-name="T963">(</text:span><text:span text:style-name="T964">一</text:span><text:span text:style-name="T965">)</text:span><text:span text:style-name="T966">受評機構及連絡人：</text:span></text:p>
      <text:p text:style-name="P967"><text:span text:style-name="T968">(</text:span><text:span text:style-name="T969">二</text:span><text:span text:style-name="T970">)</text:span><text:span text:style-name="T971">受評計畫：</text:span></text:p>
      <text:p text:style-name="P972">(三)聘用人力姓名：</text:p>
      <text:p text:style-name="P973"><text:span text:style-name="T974">(</text:span><text:span text:style-name="T975">四</text:span><text:span text:style-name="T976">)</text:span><text:span text:style-name="T977">聘用人力資格：</text:span></text:p>
      <text:p text:style-name="P978">(五)機構地址：</text:p>
      <text:p text:style-name="P979"><text:span text:style-name="T980">(</text:span><text:span text:style-name="T981">六</text:span><text:span text:style-name="T982">)</text:span><text:span text:style-name="T983">聯絡電話：</text:span></text:p>
      <text:p text:style-name="P984"><text:span text:style-name="T985">(</text:span><text:span text:style-name="T986">七</text:span><text:span text:style-name="T987">)</text:span><text:span text:style-name="T988">電子信箱：</text:span></text:p>
      <text:p text:style-name="P989">(八)評鑑日期：</text:p>
      <text:p text:style-name="P990"/>
      <text:p text:style-name="內文"><text:span text:style-name="T991">三、</text:span><text:span text:style-name="T992">106</text:span><text:span text:style-name="T993">年度</text:span><text:span text:style-name="T994">建議及改善措施：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06年度評鑑結果尚待改進事項及建議</text:p>
          </table:table-cell>
          <table:table-cell table:style-name="TableCell1001">
            <text:p text:style-name="P1002">單位改善措施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四、考核評量：</text:p>
      <text:p text:style-name="P1009"><text:s/>(一)組織管理績效（30%）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>
              <text:p text:style-name="P1019">評鑑項目</text:p>
            </table:table-cell>
            <table:table-cell table:style-name="TableCell1020">
              <text:p text:style-name="P1021">配分</text:p>
            </table:table-cell>
            <table:table-cell table:style-name="TableCell1022">
              <text:p text:style-name="P1023">機構自評分數</text:p>
            </table:table-cell>
            <table:table-cell table:style-name="TableCell1024">
              <text:p text:style-name="P1025">機構自評說明</text:p>
            </table:table-cell>
            <table:table-cell table:style-name="TableCell1026">
              <text:p text:style-name="P1027">評鑑委員分數</text:p>
            </table:table-cell>
            <table:table-cell table:style-name="TableCell1028">
              <text:p text:style-name="P1029">滿分標準</text:p>
            </table:table-cell>
          </table:table-row>
        </table:table-header-rows>
        <table:table-row table:style-name="TableRow1030">
          <table:table-cell table:style-name="TableCell1031" table:number-columns-spanned="6">
            <text:p text:style-name="P1032">一、行政管理<text:s/>7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1.依捐助(組織)章程規定,定期召開董（理、監）事會議及改選董（理、監）事，並發揮功能。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list text:style-name="LFO23" text:continue-numbering="true">
              <text:list-item>
                <text:p text:style-name="P1045">應依捐助(組織)章程規定期間，定期召開並依規函報主管機關核備。</text:p>
              </text:list-item>
            </text:list>
            <text:list text:style-name="LFO23" text:continue-numbering="true">
              <text:list-item>
                <text:p text:style-name="P1046">董(理、監)事應依(組織)章程規定辦理改選或改聘，並向主管機關報備完成法人變更登記。</text:p>
              </text:list-item>
            </text:list>
          </table:table-cell>
        </table:table-row>
        <table:table-row table:style-name="TableRow1047">
          <table:table-cell table:style-name="TableCell1048">
            <text:p text:style-name="P1049">2.擬定年度業務計畫(包括服務項目及內容等)並確實執行。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list text:style-name="LFO24" text:continue-numbering="true">
              <text:list-item>
                <text:p text:style-name="P1059">訂定年度整體業務計畫。</text:p>
              </text:list-item>
            </text:list>
            <text:list text:style-name="LFO24" text:continue-numbering="true">
              <text:list-item>
                <text:p text:style-name="P1060">依計畫內容執行。</text:p>
              </text:list-item>
            </text:list>
            <text:list text:style-name="LFO24" text:continue-numbering="true">
              <text:list-item>
                <text:p text:style-name="P1061">定期檢討並有紀錄。</text:p>
              </text:list-item>
            </text:list>
          </table:table-cell>
        </table:table-row>
        <table:table-row table:style-name="TableRow1062">
          <table:table-cell table:style-name="TableCell1063">
            <text:p text:style-name="P1064">3.制定相關工作手冊及工作流程表等標準化工具。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list text:style-name="LFO25" text:continue-numbering="true">
              <text:list-item>
                <text:p text:style-name="P1074">應制訂相關工作手冊及流程表(紙本或電子檔)供每一工作人員運用並依必要修訂。</text:p>
              </text:list-item>
            </text:list>
            <text:list text:style-name="LFO25" text:continue-numbering="true">
              <text:list-item>
                <text:p text:style-name="P1075">依手冊或工作流程規定落實執行。</text:p>
              </text:list-item>
            </text:list>
          </table:table-cell>
        </table:table-row>
        <table:table-row table:style-name="TableRow1076">
          <table:table-cell table:style-name="TableCell1077">
            <text:p text:style-name="P1078">4.方案執行中如有變更，需提出說明，並依規辦理核備。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執行過程中有任何變更，需依函於規定期限內核備公文。</text:p>
          </table:table-cell>
        </table:table-row>
        <table:table-row table:style-name="TableRow1089">
          <table:table-cell table:style-name="TableCell1090" table:number-columns-spanned="6">
            <text:p text:style-name="P1091">二、財務管理9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1.於董（理、監）事會議及會員大會審議並通過106年度決算及107年度預算。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list text:style-name="LFO26" text:continue-numbering="true">
              <text:list-item>
                <text:p text:style-name="P1104">應每年度定期召開董(理、監)事會議，審議下年度經費預算及業務計畫書。</text:p>
              </text:list-item>
            </text:list>
            <text:list text:style-name="LFO26" text:continue-numbering="true">
              <text:list-item>
                <text:p text:style-name="P1105">應每年度定期召開董(理、監)事會議，審議前一年度決算及執行業務報告書。</text:p>
              </text:list-item>
            </text:list>
          </table:table-cell>
        </table:table-row>
        <table:table-row table:style-name="TableRow1106">
          <table:table-cell table:style-name="TableCell1107">
            <text:p text:style-name="P1108">2.組織各專案間有清楚且獨立之帳目及自籌經費之比率。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各專案皆有清楚且獨立帳目詳實列出，並提供支出分攤表、支出明細表，呈現自籌經費之比率。</text:p>
          </table:table-cell>
        </table:table-row>
        <table:table-row table:style-name="TableRow1119">
          <table:table-cell table:style-name="TableCell1120">
            <text:p text:style-name="P1121">3.訂有外界捐款、捐物之公開徵信制度，並依指定用途專款專用。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list text:style-name="LFO27" text:continue-numbering="true">
              <text:list-item>
                <text:p text:style-name="P1131">應有完備之受贈財務徵信規定或辦法。</text:p>
              </text:list-item>
            </text:list>
            <text:list text:style-name="LFO27" text:continue-numbering="true">
              <text:list-item>
                <text:p text:style-name="P1132">開立收據予捐贈人。</text:p>
              </text:list-item>
            </text:list>
            <text:list text:style-name="LFO27" text:continue-numbering="true">
              <text:list-item>
                <text:p text:style-name="P1133">依規定報主管機關備查。</text:p>
              </text:list-item>
            </text:list>
            <text:list text:style-name="LFO27" text:continue-numbering="true">
              <text:list-item>
                <text:p text:style-name="P1134">公開徵信：應刊登於所屬網站或發行之刊物，無網站及刊物者，應刊登於新聞紙或電子媒體。至少每六個月應刊登捐贈人之基本資料及辦理情形。前項基本資料，包括捐贈者名稱或姓名、捐贈財物及捐贈年月，有指定用途者應予載明。</text:p>
              </text:list-item>
            </text:list>
          </table:table-cell>
        </table:table-row>
        <table:table-row table:style-name="TableRow1135">
          <table:table-cell table:style-name="TableCell1136">
            <text:p text:style-name="P1137">4.接受公益彩券補助款者已設置專戶專款專用(適用預付單位)，財務管理及帳目紀錄詳實清楚並依規定按時辦理核銷結案，相關憑證保存完整。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list text:style-name="LFO28" text:continue-numbering="true">
              <text:list-item>
                <text:p text:style-name="P1147">預付單位設有專戶專款專用。</text:p>
              </text:list-item>
            </text:list>
            <text:list text:style-name="LFO28" text:continue-numbering="true">
              <text:list-item>
                <text:p text:style-name="P1148">財務管理及帳目記錄詳實清楚。</text:p>
              </text:list-item>
            </text:list>
            <text:list text:style-name="LFO28" text:continue-numbering="true">
              <text:list-item>
                <text:p text:style-name="P1149">經費核銷應依規定期限辦理。</text:p>
              </text:list-item>
            </text:list>
            <text:list text:style-name="LFO28" text:continue-numbering="true">
              <text:list-item>
                <text:p text:style-name="P1150">會計報告、簿籍(帳簿)及憑證依規定期限保存完整。</text:p>
              </text:list-item>
            </text:list>
          </table:table-cell>
        </table:table-row>
        <table:table-row table:style-name="TableRow1151">
          <table:table-cell table:style-name="TableCell1152">
            <text:p text:style-name="P1153">5.設有專人負責財務管理，帳目紀錄詳實清楚。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list text:style-name="LFO29" text:continue-numbering="true">
              <text:list-item>
                <text:p text:style-name="P1163">置有專責人員辦理會計業務。</text:p>
              </text:list-item>
            </text:list>
            <text:list text:style-name="LFO29" text:continue-numbering="true">
              <text:list-item>
                <text:p text:style-name="P1164">會計支出皆應經主管核處、經費收支分別記帳且有落實。</text:p>
              </text:list-item>
            </text:list>
          </table:table-cell>
        </table:table-row>
        <table:table-row table:style-name="TableRow1165">
          <table:table-cell table:style-name="TableCell1166" table:number-columns-spanned="6">
            <text:p text:style-name="P1167">三、人事管理1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1.訂有明確員工差勤管理制度、績效考評標準、福利制度及申訴制度。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list text:style-name="LFO30" text:continue-numbering="true">
              <text:list-item>
                <text:p text:style-name="P1180">應訂定工作人員權益相關制度，內容應含括差勤管理制度、績效考評標準、福利制度、意見反應或申訴辦法。</text:p>
              </text:list-item>
            </text:list>
            <text:list text:style-name="LFO30" text:continue-numbering="true">
              <text:list-item>
                <text:p text:style-name="P1181">確實執行各項制度並有佐證資料。</text:p>
              </text:list-item>
            </text:list>
          </table:table-cell>
        </table:table-row>
        <table:table-row table:style-name="TableRow1182">
          <table:table-cell table:style-name="TableCell1183">
            <text:p text:style-name="P1184">2.提供工作人員單位內外之職前及在職訓練。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組織接受補助之專業工作人員，需接受職前訓練至少三小時以上，在職訓練至少十二小時以上。</text:p>
          </table:table-cell>
        </table:table-row>
        <table:table-row table:style-name="TableRow1195">
          <table:table-cell table:style-name="TableCell1196">
            <text:p text:style-name="P1197">3.良好的升遷管道（機構）及薪資給付標準。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list text:style-name="LFO42" text:continue-numbering="true">
              <text:list-item>
                <text:p text:style-name="P1207">組織能提出人事升遷的相關規則或辦法。</text:p>
              </text:list-item>
              <text:list-item>
                <text:p text:style-name="P1208">薪資給付標準依公益彩券補助計畫或勞動契約擇優給付。</text:p>
              </text:list-item>
            </text:list>
          </table:table-cell>
        </table:table-row>
        <table:table-row table:style-name="TableRow1209">
          <table:table-cell table:style-name="TableCell1210">
            <text:p text:style-name="P1211">4.建立員工行政與專業督導體制。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list text:style-name="LFO31" text:continue-numbering="true">
              <text:list-item>
                <text:p text:style-name="P1221">組織具備行政作業規則或辦法(請呈現作業規則或相關辦法)。</text:p>
              </text:list-item>
            </text:list>
            <text:list text:style-name="LFO31" text:continue-numbering="true">
              <text:list-item>
                <text:p text:style-name="P1222">建立督導機制並進行有效益的督導回饋。</text:p>
              </text:list-item>
            </text:list>
            <text:list text:style-name="LFO31" text:continue-numbering="true">
              <text:list-item>
                <text:p text:style-name="P1223">如無專職督導應有外聘督導機制(請呈現督導人員簡歷、督導記錄、外聘督導記錄)。</text:p>
              </text:list-item>
            </text:list>
          </table:table-cell>
        </table:table-row>
        <table:table-row table:style-name="TableRow1224">
          <table:table-cell table:style-name="TableCell1225">
            <text:p text:style-name="P1226"><text:span text:style-name="T1227">5.</text:span><text:span text:style-name="T1228">半年內計畫執行人員變更少</text:span><text:span text:style-name="T1229">(</text:span><text:span text:style-name="T1230">或等於</text:span><text:span text:style-name="T1231">)2</text:span><text:span text:style-name="T1232">次，及異動時備有完整交接清冊。</text:span>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未異動或只異動兩次以下且有交接清冊。</text:p>
          </table:table-cell>
        </table:table-row>
        <table:table-row table:style-name="TableRow1243">
          <table:table-cell table:style-name="TableCell1244" table:number-columns-spanned="6">
            <text:p text:style-name="P1245">四、組織發展與人權保障4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1.方案與組織未來發展策略有強烈的關聯。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本方案可明確展現符合組織未來發展與規劃的內容。</text:p>
          </table:table-cell>
        </table:table-row>
        <table:table-row table:style-name="TableRow1259">
          <table:table-cell table:style-name="TableCell1260">
            <text:p text:style-name="P1261">2.方案對弱勢者人權保障有具體效益。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本方案明確展現呼應弱勢人權保障之原則或相關公約內容，並展現具體效益。</text:p>
          </table:table-cell>
        </table:table-row>
        <table:table-row table:style-name="TableRow1272">
          <table:table-cell table:style-name="TableCell1273">
            <text:p text:style-name="P1274">分數小計</text:p>
          </table:table-cell>
          <table:table-cell table:style-name="TableCell1275">
            <text:p text:style-name="P1276">3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p text:style-name="P1285"/>
      <text:p text:style-name="P1286">(二)方案服務績效（70%）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header-rows>
          <table:table-row table:style-name="TableRow1294">
            <table:table-cell table:style-name="TableCell1295">
              <text:p text:style-name="P1296">評鑑項目</text:p>
            </table:table-cell>
            <table:table-cell table:style-name="TableCell1297">
              <text:p text:style-name="P1298">配分</text:p>
            </table:table-cell>
            <table:table-cell table:style-name="TableCell1299">
              <text:p text:style-name="P1300">機構自評分數</text:p>
            </table:table-cell>
            <table:table-cell table:style-name="TableCell1301">
              <text:p text:style-name="P1302">機構自評說明</text:p>
            </table:table-cell>
            <table:table-cell table:style-name="TableCell1303">
              <text:p text:style-name="P1304">評鑑委員分數</text:p>
            </table:table-cell>
            <table:table-cell table:style-name="TableCell1305">
              <text:p text:style-name="P1306">滿分標準</text:p>
            </table:table-cell>
          </table:table-row>
        </table:table-header-rows>
        <table:table-row table:style-name="TableRow1307">
          <table:table-cell table:style-name="TableCell1308" table:number-columns-spanned="6">
            <text:p text:style-name="P1309">一、方案設計16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1.方案與組織宗旨及年度計畫的相關性。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list text:style-name="LFO32" text:continue-numbering="true">
              <text:list-item>
                <text:p text:style-name="P1322">明確陳述組織宗旨及年度計畫。</text:p>
              </text:list-item>
            </text:list>
            <text:list text:style-name="LFO32" text:continue-numbering="true">
              <text:list-item>
                <text:p text:style-name="P1323">明確陳述本方案與組織宗旨的關聯性。</text:p>
              </text:list-item>
            </text:list>
            <text:list text:style-name="LFO32" text:continue-numbering="true">
              <text:list-item>
                <text:p text:style-name="P1324">明確陳述本方案與年度計畫的關聯性。</text:p>
              </text:list-item>
            </text:list>
          </table:table-cell>
        </table:table-row>
        <table:table-row table:style-name="TableRow1325">
          <table:table-cell table:style-name="TableCell1326">
            <text:p text:style-name="P1327">2.服務對象之問題及需求評估。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list text:style-name="LFO33" text:continue-numbering="true">
              <text:list-item>
                <text:p text:style-name="P1337">明確界定本方案欲介入的問題。</text:p>
              </text:list-item>
            </text:list>
            <text:list text:style-name="LFO33" text:continue-numbering="true">
              <text:list-item>
                <text:p text:style-name="P1338">選用適切方法(如文獻整理、調查、統計過去服務成果、服務紀錄分析、訪問、資源盤點、服務經驗反思等)，明確釐清服務對象需求。</text:p>
              </text:list-item>
            </text:list>
          </table:table-cell>
        </table:table-row>
        <table:table-row table:style-name="TableRow1339">
          <table:table-cell table:style-name="TableCell1340">
            <text:p text:style-name="P1341">3.方案內容切合服務對象需求。</text:p>
          </table:table-cell>
          <table:table-cell table:style-name="TableCell1342">
            <text:p text:style-name="P1343">5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方案內容回應方案目標、需求評估、及問題界定。</text:p>
          </table:table-cell>
        </table:table-row>
        <table:table-row table:style-name="TableRow1352">
          <table:table-cell table:style-name="TableCell1353">
            <text:p text:style-name="P1354"><text:span text:style-name="T1355">4.</text:span><text:span text:style-name="T1356">已建立方案執行流程或工作方法。</text:span>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明確展現服務流程或工作方法。</text:p>
          </table:table-cell>
        </table:table-row>
        <table:table-row table:style-name="TableRow1367">
          <table:table-cell table:style-name="TableCell1368" table:number-columns-spanned="6">
            <text:p text:style-name="P1369">二、方案執行29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1.服務標的人口的訊息傳達及宣導。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/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list text:style-name="LFO34" text:continue-numbering="true">
              <text:list-item>
                <text:p text:style-name="P1384">確實傳達訊息及運用多種的宣導方法(如文宣、宣導品、照片、新聞、廣播、facebook等)。</text:p>
              </text:list-item>
            </text:list>
            <text:list text:style-name="LFO34" text:continue-numbering="true">
              <text:list-item>
                <text:p text:style-name="P1385">針對潛在服務人口群積極開發。</text:p>
              </text:list-item>
            </text:list>
          </table:table-cell>
        </table:table-row>
        <table:table-row table:style-name="TableRow1386">
          <table:table-cell table:style-name="TableCell1387">
            <text:p text:style-name="P1388">2.方案執行過程中，隨時檢討修正與改善服務方案。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確實在方案執行前/中/後檢討改善服務方案，並提供相關佐證(如會議紀錄等)。</text:p>
          </table:table-cell>
        </table:table-row>
        <table:table-row table:style-name="TableRow1401">
          <table:table-cell table:style-name="TableCell1402">
            <text:p text:style-name="P1403">3.完整之服務計畫、方案執行過程、紀錄、交接清冊。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服務紀錄應詳實、正確、客觀地記載，且經專人審核簽章。</text:p>
          </table:table-cell>
        </table:table-row>
        <table:table-row table:style-name="TableRow1416">
          <table:table-cell table:style-name="TableCell1417">
            <text:p text:style-name="P1418">4.服務專業倫理之重視。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確實遵守社會工作倫理守則或相關領域專業倫理守則，並請機構自行提報，由評鑑委員審核認定。</text:p>
          </table:table-cell>
        </table:table-row>
        <table:table-row table:style-name="TableRow1430">
          <table:table-cell table:style-name="TableCell1431">
            <text:p text:style-name="P1432">5.相關服務資源網絡連結情形。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/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list text:style-name="LFO35" text:continue-numbering="true">
              <text:list-item>
                <text:p text:style-name="P1443">建立多元相關資源網絡(如志工人力、醫療、復健、轉銜、福利及經濟補助資源等)，毎年盤點更新至少一次。</text:p>
              </text:list-item>
            </text:list>
            <text:list text:style-name="LFO35" text:continue-numbering="true">
              <text:list-item>
                <text:p text:style-name="P1444">連結資源以提供服務，並有記錄。</text:p>
              </text:list-item>
            </text:list>
          </table:table-cell>
        </table:table-row>
        <table:table-row table:style-name="TableRow1445">
          <table:table-cell table:style-name="TableCell1446">
            <text:p text:style-name="P1447"><text:span text:style-name="T1448">6.</text:span><text:span text:style-name="T1449">方案確實依照核備計畫執行。</text:span></text:p>
          </table:table-cell>
          <table:table-cell table:style-name="TableCell1450">
            <text:p text:style-name="P1451">5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方案依照核備內容確實接受服務。</text:p>
          </table:table-cell>
        </table:table-row>
        <table:table-row table:style-name="TableRow1460">
          <table:table-cell table:style-name="TableCell1461">
            <text:p text:style-name="P1462">7.所聘人力之背景與工作內容相符並依規報府核備。</text:p>
          </table:table-cell>
          <table:table-cell table:style-name="TableCell1463">
            <text:p text:style-name="P1464">5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list text:style-name="LFO36" text:continue-numbering="true">
              <text:list-item>
                <text:p text:style-name="P1472">檢附所聘人力之學經歷資料。</text:p>
              </text:list-item>
            </text:list>
            <text:list text:style-name="LFO36" text:continue-numbering="true">
              <text:list-item>
                <text:p text:style-name="P1473">請載明該人力專長與其業務職掌之相關性。</text:p>
              </text:list-item>
            </text:list>
            <text:list text:style-name="LFO36" text:continue-numbering="true">
              <text:list-item>
                <text:p text:style-name="P1474">請出具報府核備之相關文件。</text:p>
              </text:list-item>
            </text:list>
          </table:table-cell>
        </table:table-row>
        <table:table-row table:style-name="TableRow1475">
          <table:table-cell table:style-name="TableCell1476" table:number-columns-spanned="6">
            <text:p text:style-name="P1477">三、方案成果25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1.依各種服務方法呈現具體的服務量。</text:p>
          </table:table-cell>
          <table:table-cell table:style-name="TableCell1481">
            <text:p text:style-name="P1482">5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list text:style-name="LFO37" text:continue-numbering="true">
              <text:list-item>
                <text:p text:style-name="P1490">請載明方案中所運用的各項服務方法。</text:p>
              </text:list-item>
            </text:list>
            <text:list text:style-name="LFO37" text:continue-numbering="true">
              <text:list-item>
                <text:p text:style-name="P1491">選用適當統計值描述服務量。</text:p>
              </text:list-item>
            </text:list>
          </table:table-cell>
        </table:table-row>
        <table:table-row table:style-name="TableRow1492">
          <table:table-cell table:style-name="TableCell1493">
            <text:p text:style-name="P1494">2.服務基本資料之管理及保存。</text:p>
          </table:table-cell>
          <table:table-cell table:style-name="TableCell1495">
            <text:p text:style-name="P1496">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list text:style-name="LFO38" text:continue-numbering="true">
              <text:list-item>
                <text:p text:style-name="P1504">有安全專屬的空間保管。</text:p>
              </text:list-item>
            </text:list>
            <text:list text:style-name="LFO38" text:continue-numbering="true">
              <text:list-item>
                <text:p text:style-name="P1505">落實存取程序。</text:p>
              </text:list-item>
            </text:list>
          </table:table-cell>
        </table:table-row>
        <table:table-row table:style-name="TableRow1506">
          <table:table-cell table:style-name="TableCell1507">
            <text:p text:style-name="P1508">3.運用服務品質指標具體說明服務品質。</text:p>
          </table:table-cell>
          <table:table-cell table:style-name="TableCell1509">
            <text:p text:style-name="P1510">5</text:p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list text:style-name="LFO39" text:continue-numbering="true">
              <text:list-item>
                <text:p text:style-name="P1520">運用適切方法展現品質成效(如以電訪、親訪、問卷滿意度調查等)。</text:p>
              </text:list-item>
            </text:list>
            <text:list text:style-name="LFO39" text:continue-numbering="true">
              <text:list-item>
                <text:p text:style-name="P1521">對服務結果進行問題解決，並有服務回饋機制與處理(如申訴管道等)。</text:p>
              </text:list-item>
            </text:list>
          </table:table-cell>
        </table:table-row>
        <table:table-row table:style-name="TableRow1522">
          <table:table-cell table:style-name="TableCell1523">
            <text:p text:style-name="P1524">4.對服務案主產生之具體服務成果。</text:p>
          </table:table-cell>
          <table:table-cell table:style-name="TableCell1525">
            <text:p text:style-name="P1526">5</text:p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透過量化數據比較分析或質性資料</text:span><text:span text:style-name="T1539">(</text:span><text:span text:style-name="T1540">如影像、訪談、觀察紀錄、文件等</text:span><text:span text:style-name="T1541">)<text:s/></text:span><text:span text:style-name="T1542">方式，呈現案主在接受服務或參加方案後，具體的改變或受益程度。</text:span></text:p>
          </table:table-cell>
        </table:table-row>
        <table:table-row table:style-name="TableRow1543">
          <table:table-cell table:style-name="TableCell1544">
            <text:p text:style-name="P1545">5.詳實之方案執行及成果評估。</text:p>
          </table:table-cell>
          <table:table-cell table:style-name="TableCell1546">
            <text:p text:style-name="P1547">5</text:p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list text:style-name="LFO43" text:continue-numbering="true">
              <text:list-item>
                <text:p text:style-name="P1557">方案成果詳實載明執行的內容。</text:p>
              </text:list-item>
              <text:list-item>
                <text:p text:style-name="P1558">方案執行過程或結果，能運用評估方法提出成果。</text:p>
              </text:list-item>
            </text:list>
          </table:table-cell>
        </table:table-row>
        <table:table-row table:style-name="TableRow1559">
          <table:table-cell table:style-name="TableCell1560">
            <text:p text:style-name="P1561">分數小計</text:p>
          </table:table-cell>
          <table:table-cell table:style-name="TableCell1562">
            <text:p text:style-name="P1563">7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</table:table>
      <text:p text:style-name="P1572"><text:span text:style-name="T1573">(</text:span><text:span text:style-name="T1574">三</text:span><text:span text:style-name="T1575">)</text:span><text:span text:style-name="T1576">加分事項</text:span><text:span text:style-name="T1577">(5%)</text:span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header-rows>
          <table:table-row table:style-name="TableRow1585">
            <table:table-cell table:style-name="TableCell1586">
              <text:p text:style-name="P1587">評鑑項目</text:p>
            </table:table-cell>
            <table:table-cell table:style-name="TableCell1588">
              <text:p text:style-name="P1589">配分</text:p>
            </table:table-cell>
            <table:table-cell table:style-name="TableCell1590">
              <text:p text:style-name="P1591">機構自評分數</text:p>
            </table:table-cell>
            <table:table-cell table:style-name="TableCell1592">
              <text:p text:style-name="P1593">機構自評說明</text:p>
            </table:table-cell>
            <table:table-cell table:style-name="TableCell1594">
              <text:p text:style-name="P1595">評鑑委員分數</text:p>
            </table:table-cell>
            <table:table-cell table:style-name="TableCell1596">
              <text:p text:style-name="P1597">滿分標準</text:p>
            </table:table-cell>
          </table:table-row>
        </table:table-header-rows>
        <table:table-row table:style-name="TableRow1598">
          <table:table-cell table:style-name="TableCell1599">
            <text:p text:style-name="P1600"><text:span text:style-name="T1601">1.</text:span><text:span text:style-name="T1602">主管</text:span><text:span text:style-name="T1603">(</text:span><text:span text:style-name="T1604">理事長、總幹事、常務理事、主任</text:span><text:span text:style-name="T1605">)</text:span><text:span text:style-name="T1606">參與評鑑會議</text:span><text:span text:style-name="T1607">(</text:span><text:span text:style-name="T1608">及巡迴輔導</text:span><text:span text:style-name="T1609">)</text:span><text:span text:style-name="T1610">、支持配合方案執行。</text:span>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list text:style-name="LFO40" text:continue-numbering="true">
              <text:list-item>
                <text:p text:style-name="P1620">主管(理事長、常務理事、總幹事、主任等)有參與評鑑會議(及巡迴輔導)。</text:p>
              </text:list-item>
            </text:list>
            <text:list text:style-name="LFO40" text:continue-numbering="true">
              <text:list-item>
                <text:p text:style-name="P1621">說明主管(理事長、常務理事、總幹事、主任等)支持配合方案執行(如經費、行政作業、財務作業、專業服務等運作之協助)。</text:p>
              </text:list-item>
            </text:list>
          </table:table-cell>
        </table:table-row>
        <table:table-row table:style-name="TableRow1622">
          <table:table-cell table:style-name="TableCell1623">
            <text:p text:style-name="P1624">2.針對去年評鑑結果，改善措施執行情形。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list text:style-name="LFO41" text:continue-numbering="true">
              <text:list-item>
                <text:p text:style-name="P1634">針對上次機構評鑑的應改進事項擬定具體改進措施。</text:p>
              </text:list-item>
            </text:list>
            <text:list text:style-name="LFO41" text:continue-numbering="true">
              <text:list-item>
                <text:p text:style-name="P1635">確實執行，並具有成效。</text:p>
              </text:list-item>
            </text:list>
          </table:table-cell>
        </table:table-row>
        <table:table-row table:style-name="TableRow1636">
          <table:table-cell table:style-name="TableCell1637">
            <text:p text:style-name="P1638">3.促進單位團體思維創新，並達到激勵作用。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相較於往年</text:span><text:span text:style-name="T1650">，</text:span><text:span text:style-name="T1651">組織依各所屬科類業務別，將性別主流化、身心障礙權利公約、兒童權利公約、公民與政治權利國際公約、經濟社會文化權利國際公約、消除對婦女一切形式歧視公約等</text:span><text:span text:style-name="T1652">，</text:span><text:span text:style-name="T1653">有積極策進作為</text:span><text:span text:style-name="T1654">且</text:span><text:span text:style-name="T1655">至少擇一置入服務內容，具創新性、效益性。</text:span></text:p>
          </table:table-cell>
        </table:table-row>
        <table:table-row table:style-name="TableRow1656">
          <table:table-cell table:style-name="TableCell1657">
            <text:p text:style-name="P1658">分數小計</text:p>
          </table:table-cell>
          <table:table-cell table:style-name="TableCell1659">
            <text:p text:style-name="P1660">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評鑑項目</text:p>
          </table:table-cell>
          <table:table-cell table:style-name="TableCell1680">
            <text:p text:style-name="P1681">配分</text:p>
          </table:table-cell>
          <table:table-cell table:style-name="TableCell1682">
            <text:p text:style-name="P1683">機構自評分數</text:p>
          </table:table-cell>
          <table:table-cell table:style-name="TableCell1684">
            <text:p text:style-name="P1685">機構自評說明</text:p>
          </table:table-cell>
          <table:table-cell table:style-name="TableCell1686">
            <text:p text:style-name="P1687">評鑑委員分數</text:p>
          </table:table-cell>
        </table:table-row>
        <table:table-row table:style-name="TableRow1688">
          <table:table-cell table:style-name="TableCell1689">
            <text:p text:style-name="P1690">分數總計</text:p>
          </table:table-cell>
          <table:table-cell table:style-name="TableCell1691">
            <text:p text:style-name="P1692">10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  <text:p text:style-name="P1699"><text:span text:style-name="T1700">委員簽名：</text:span></text:p>
          </table:table-cell>
        </table:table-row>
      </table:table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header-rows>
          <table:table-row table:style-name="TableRow1707">
            <table:table-cell table:style-name="TableCell1708" table:number-columns-spanned="4">
              <text:p text:style-name="P1709"/>
              <text:p text:style-name="P1710"/>
              <text:p text:style-name="P1711">臺中市公益彩券盈餘分配基金補助</text:p>
              <text:p text:style-name="P1712"><text:span text:style-name="T1713">107</text:span><text:span text:style-name="T1714">年度</text:span><text:span text:style-name="T1715">厚植能量方案</text:span><text:span text:style-name="T1716">評鑑委員意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17">
          <table:table-cell table:style-name="TableCell1718">
            <text:p text:style-name="P1719">受<text:s/>評<text:s/>機<text:s/>構</text:p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</table:table-row>
        <table:table-row table:style-name="TableRow1722">
          <table:table-cell table:style-name="TableCell1723">
            <text:p text:style-name="P1724">方案名稱</text:p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</table:table-row>
        <table:table-row table:style-name="TableRow1727">
          <table:table-cell table:style-name="TableCell1728">
            <text:p text:style-name="P1729">日期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分<text:s text:c="2"/>數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優　　點</text:p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改　　進</text:p>
            <text:p text:style-name="P1744">（一年內應追蹤改善事項）</text:p>
          </table:table-cell>
          <table:table-cell table:style-name="TableCell1745" table:number-columns-spanned="3">
            <text:p text:style-name="P1746"/>
          </table:table-cell>
          <table:covered-table-cell/>
          <table:covered-table-cell/>
        </table:table-row>
        <table:table-row table:style-name="TableRow1747">
          <table:table-cell table:style-name="TableCell1748">
            <text:p text:style-name="P1749">建　　議</text:p>
            <text:p text:style-name="P1750">（服務發展之參考方向）</text:p>
          </table:table-cell>
          <table:table-cell table:style-name="TableCell1751" table:number-columns-spanned="3">
            <text:p text:style-name="P1752"/>
          </table:table-cell>
          <table:covered-table-cell/>
          <table:covered-table-cell/>
        </table:table-row>
      </table:table>
      <text:p text:style-name="P1753">委員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name="WW_CharLFO42LVL1" style:family="text">
      <style:text-properties fo:color="#000000"/>
    </style:style>
    <style:style style:name="WW_CharLFO4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 text:start-value="2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4.2333in" text:min-label-width="0.5in" text:list-level-position-and-space-mode="label-alignment">
          <style:list-level-label-alignment text:label-followed-by="listtab" fo:margin-left="4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婷</meta:initial-creator>
    <dc:creator>Administrator</dc:creator>
    <meta:creation-date>2018-04-26T02:06:00Z</meta:creation-date>
    <dc:date>2018-04-26T02:0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280" meta:character-count="8564" meta:row-count="60" meta:non-whitespace-character-count="7301"/>
  </office:meta>
</office:document-meta>
</file>