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left="3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0.6062in"/>
    </style:style>
    <style:style style:name="TableColumn25" style:family="table-column">
      <style:table-column-properties style:column-width="0.6055in"/>
    </style:style>
    <style:style style:name="TableColumn26" style:family="table-column">
      <style:table-column-properties style:column-width="0.6055in"/>
    </style:style>
    <style:style style:name="TableColumn27" style:family="table-column">
      <style:table-column-properties style:column-width="0.6062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909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0.5722in"/>
    </style:style>
    <style:style style:name="TableColumn33" style:family="table-column">
      <style:table-column-properties style:column-width="0.2958in"/>
    </style:style>
    <style:style style:name="TableColumn34" style:family="table-column">
      <style:table-column-properties style:column-width="0.2951in"/>
    </style:style>
    <style:style style:name="Table17" style:family="table">
      <style:table-properties style:width="10.6312in" fo:margin-left="-0.177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5in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252" style:parent-style-name="內文" style:family="paragraph">
      <style:paragraph-properties fo:line-height="0.1944in" fo:margin-left="0.8125in" fo:text-indent="-0.81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264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P278" style:parent-style-name="內文" style:family="paragraph">
      <style:paragraph-properties fo:break-before="page"/>
    </style:style>
  </office:automatic-styles>
  <office:body>
    <office:text text:use-soft-page-breaks="true">
      <text:p text:style-name="P1"><text:span text:style-name="T2">附件十三</text:span></text:p>
      <text:p text:style-name="P3"><text:span text:style-name="T4">機關（單位）名稱：</text:span><text:span text:style-name="T5"><text:s text:c="23"/></text:span></text:p>
      <text:p text:style-name="P6"><text:span text:style-name="T7">接受衛生福利部社會福利補助經費　　　年度</text:span><text:span text:style-name="T8">上</text:span><text:span text:style-name="T9">下</text:span><text:span text:style-name="T10">半年執行概況考核表（</text:span><text:span text:style-name="T11">A4</text:span><text:span text:style-name="T12">格式）</text:span></text:p>
      <text:p text:style-name="P13"><text:span text:style-name="T14">　　　　　　　　　　　　　　　　　　　　　　　　中華民國　　年　　月　　日起至　　年　　月　　日止</text:span><text:span text:style-name="T15"><text:s text:c="29"/></text:span><text:span text:style-name="T16">單位：新臺幣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計畫編號</text:p>
          </table:table-cell>
          <table:table-cell table:style-name="TableCell38" table:number-rows-spanned="2">
            <text:p text:style-name="P39">受補助單位</text:p>
          </table:table-cell>
          <table:table-cell table:style-name="TableCell40" table:number-rows-spanned="2">
            <text:p text:style-name="P41">補助計畫</text:p>
          </table:table-cell>
          <table:table-cell table:style-name="TableCell42" table:number-rows-spanned="2">
            <text:p text:style-name="P43">申請時</text:p>
            <text:p text:style-name="P44">自籌經費</text:p>
          </table:table-cell>
          <table:table-cell table:style-name="TableCell45" table:number-rows-spanned="2">
            <text:p text:style-name="P46">核定補助經費</text:p>
          </table:table-cell>
          <table:table-cell table:style-name="TableCell47" table:number-rows-spanned="2">
            <text:p text:style-name="P48">預定完成日期</text:p>
          </table:table-cell>
          <table:table-cell table:style-name="TableCell49" table:number-rows-spanned="2">
            <text:p text:style-name="P50">實際完成日期</text:p>
          </table:table-cell>
          <table:table-cell table:style-name="TableCell51" table:number-columns-spanned="3">
            <text:p text:style-name="P52">累計實支數</text:p>
          </table:table-cell>
          <table:covered-table-cell/>
          <table:covered-table-cell/>
          <table:table-cell table:style-name="TableCell53" table:number-rows-spanned="2">
            <text:p text:style-name="P54">執行</text:p>
            <text:p text:style-name="P55">進度％</text:p>
          </table:table-cell>
          <table:table-cell table:style-name="TableCell56" table:number-rows-spanned="2">
            <text:p text:style-name="P57">核銷</text:p>
            <text:p text:style-name="P58">情形</text:p>
          </table:table-cell>
          <table:table-cell table:style-name="TableCell59" table:number-columns-spanned="2">
            <text:p text:style-name="P60"><text:span text:style-name="T61">繳回經費</text:span></text:p>
          </table:table-cell>
          <table:covered-table-cell/>
          <table:table-cell table:style-name="TableCell62" table:number-rows-spanned="2">
            <text:p text:style-name="P63">補助經費</text:p>
            <text:p text:style-name="P64">支出中內</text:p>
            <text:p text:style-name="P65">含補充保</text:p>
            <text:p text:style-name="P66">費金額數</text:p>
          </table:table-cell>
          <table:table-cell table:style-name="TableCell67" table:number-columns-spanned="2">
            <text:p text:style-name="P68">備註</text:p>
            <text:p text:style-name="P69"><text:span text:style-name="T70">(</text:span><text:span text:style-name="T71">受益人次</text:span><text:span text:style-name="T72">)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>
            <text:p text:style-name="P75">合計</text:p>
          </table:table-cell>
          <table:table-cell table:style-name="TableCell76">
            <text:p text:style-name="P77">自籌經費支出</text:p>
          </table:table-cell>
          <table:table-cell table:style-name="TableCell78">
            <text:p text:style-name="P79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經常門</text:p>
          </table:table-cell>
          <table:table-cell table:style-name="TableCell82">
            <text:p text:style-name="P83">資本門</text:p>
          </table:table-cell>
          <table:covered-table-cell>
            <text:p text:style-name="P84"/>
          </table:covered-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</table:table-row>
        <table:table-row table:style-name="TableRow215"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</table:table>
      <text:p text:style-name="P251">填表說明：1.「執行進度％」欄係指計畫工作執行進度，非為經費支出進度。</text:p>
      <text:p text:style-name="P252"><text:span text:style-name="T253">　　　　　</text:span><text:span text:style-name="T254">2.</text:span><text:span text:style-name="T255">「</text:span><text:span text:style-name="T256">申請時</text:span><text:span text:style-name="T257">自籌經費」欄所列係指申請單位申請時所列之自籌款，「核定補助經費」欄所列係指本部核定之補助金額</text:span><text:span text:style-name="T258">，「預定完成日期」欄所列係指申請單位申請時所列之預定辦理完成日期，「實際完成日期」欄係指受補助單位計畫辦理完成日期，非指核銷報結日期。</text:span></text:p>
      <text:p text:style-name="P259">　　　　　3.「核銷情形」欄請於計畫執行完成就地審計核銷後，填寫「已核銷」，如有賸餘款、其他收入請隨函繳回，本部據以備查建檔結案。</text:p>
      <text:p text:style-name="P260"><text:span text:style-name="T261">4.</text:span><text:span text:style-name="T262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263">。</text:span></text:p>
      <text:p text:style-name="P264">5.備註欄內請填報受益人次。</text:p>
      <text:p text:style-name="P265"><text:span text:style-name="T266">　　　　　</text:span><text:span text:style-name="T267"><text:s text:c="152"/></text:span></text:p>
      <text:p text:style-name="P268"><text:span text:style-name="T269">填表人：</text:span><text:span text:style-name="T270"><text:tab/></text:span><text:span text:style-name="T271">業務主管：</text:span><text:span text:style-name="T272"><text:tab/></text:span><text:span text:style-name="T273">主辦會計：</text:span><text:span text:style-name="T274"><text:tab/></text:span><text:span text:style-name="T275">辦理單位負責人：</text:span></text:p>
      <text:p text:style-name="P276"><text:span text:style-name="T277"><text:s text:c="128"/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5909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綜企科公用帳號</dc:creator>
    <meta:creation-date>2015-10-20T07:20:00Z</meta:creation-date>
    <dc:date>2015-10-20T07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