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32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text-indent="-0.151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臺中市政府社會局</text:span></text:p>
      <text:p text:style-name="P3">領據</text:p>
      <text:p text:style-name="內文"><text:span text:style-name="T4"><text:s text:c="2"/></text:span><text:span text:style-name="T5">茲收到臺中市</text:span><text:span text:style-name="T6">政府社會局補助</text:span><text:span text:style-name="T7">單位名</text:span><text:span text:style-name="T8">稱</text:span><text:span text:style-name="T9">：</text:span><text:span text:style-name="T10"><text:s/></text:span><text:span text:style-name="T11"><text:s text:c="21"/></text:span><text:span text:style-name="T12">，計畫名稱：</text:span><text:span text:style-name="T13"><text:s text:c="11"/></text:span><text:span text:style-name="T14">，</text:span><text:span text:style-name="T15">經費</text:span><text:span text:style-name="T16">計新臺幣</text:span><text:span text:style-name="T17">（大寫）</text:span><text:span text:style-name="T18"><text:s/></text:span><text:span text:style-name="T19"><text:s/></text:span><text:span text:style-name="T20"><text:s text:c="2"/></text:span><text:span text:style-name="T21"><text:s text:c="4"/></text:span><text:span text:style-name="T22"><text:s text:c="8"/></text:span><text:span text:style-name="T23"><text:s text:c="5"/></text:span><text:span text:style-name="T24">元整。</text:span></text:p>
      <text:p text:style-name="P25">此致</text:p>
      <text:p text:style-name="P26"><text:s text:c="9"/>臺中市政府社會局</text:p>
      <text:p text:style-name="P27">單位名稱：</text:p>
      <text:p text:style-name="P28">統一編號：</text:p>
      <text:p text:style-name="P29">單位住址：</text:p>
      <text:p text:style-name="P30">聯絡電話：</text:p>
      <text:p text:style-name="P31">金融機構：<text:s text:c="13"/>郵局/銀行（<text:s text:c="7"/>分局/分行）</text:p>
      <text:p text:style-name="P32">帳戶號碼：</text:p>
      <text:p text:style-name="P33">負責人：</text:p>
      <text:p text:style-name="P34">會計：</text:p>
      <text:p text:style-name="P35">出納：</text:p>
      <text:p text:style-name="P36">經手人：</text:p>
      <text:p text:style-name="P37">中華民國　　　　　年　　　　　月　　　　　日</text:p>
      <text:p text:style-name="P38">備註：</text:p>
      <text:list text:style-name="LFO1" text:continue-numbering="true">
        <text:list-item>
          <text:p text:style-name="P39">請另檢附轉帳金融機構存摺影本乙份</text:p>
        </text:list-item>
        <text:list-item>
          <text:p text:style-name="P40">請蓋上協會大小章</text:p>
        </text:list-item>
        <text:list-item>
          <text:p text:style-name="P41"><text:span text:style-name="T42">金額不得塗改</text:span><text:span text:style-name="T43">外，</text:span><text:span text:style-name="T44">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1227</meta:initial-creator>
    <dc:creator>陳靖雅</dc:creator>
    <meta:creation-date>2018-04-18T06:26:00Z</meta:creation-date>
    <dc:date>2018-04-18T06:26:00Z</dc:date>
    <meta:print-date>2018-03-09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