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.018in" text:min-label-width="0.2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0645in" style:use-optimal-column-width="false"/>
    </style:style>
    <style:style style:name="TableColumn6" style:family="table-column">
      <style:table-column-properties style:column-width="1.018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3826in" fo:margin-left="0.2166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4" style:family="table-row">
      <style:table-row-properties style:min-row-height="0.375in" style:use-optimal-row-height="false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text-position="25% 100%"/>
    </style:style>
    <style:style style:name="P29" style:parent-style-name="內文" style:family="paragraph">
      <style:paragraph-properties fo:text-align="center"/>
      <style:text-properties style:text-position="25% 100%"/>
    </style:style>
    <style:style style:name="P30" style:parent-style-name="內文" style:family="paragraph">
      <style:paragraph-properties fo:text-align="center"/>
      <style:text-properties style:text-position="25% 100%"/>
    </style:style>
    <style:style style:name="P31" style:parent-style-name="內文" style:family="paragraph">
      <style:paragraph-properties fo:text-align="center"/>
      <style:text-properties style:text-position="25% 100%"/>
    </style:style>
    <style:style style:name="P32" style:parent-style-name="內文" style:family="paragraph">
      <style:paragraph-properties fo:text-align="center"/>
      <style:text-properties style:text-position="25% 100%"/>
    </style:style>
    <style:style style:name="P33" style:parent-style-name="內文" style:family="paragraph">
      <style:paragraph-properties fo:text-align="center"/>
      <style:text-properties style:text-position="25% 100%"/>
    </style:style>
    <style:style style:name="P34" style:parent-style-name="內文" style:family="paragraph">
      <style:paragraph-properties fo:text-align="center"/>
      <style:text-properties style:text-position="25% 100%"/>
    </style:style>
    <style:style style:name="P35" style:parent-style-name="內文" style:family="paragraph">
      <style:paragraph-properties fo:text-align="center"/>
      <style:text-properties style:text-position="25% 100%"/>
    </style:style>
    <style:style style:name="P36" style:parent-style-name="內文" style:family="paragraph">
      <style:paragraph-properties fo:text-align="center"/>
      <style:text-properties style:text-position="25% 100%"/>
    </style:style>
    <style:style style:name="P37" style:parent-style-name="內文" style:family="paragraph">
      <style:paragraph-properties fo:text-align="center"/>
      <style:text-properties style:text-position="25% 100%"/>
    </style:style>
    <style:style style:name="P38" style:parent-style-name="內文" style:family="paragraph">
      <style:paragraph-properties fo:text-align="center"/>
      <style:text-properties style:text-position="25% 100%"/>
    </style:style>
    <style:style style:name="P39" style:parent-style-name="內文" style:family="paragraph">
      <style:paragraph-properties fo:text-align="center"/>
      <style:text-properties style:text-position="25% 100%"/>
    </style:style>
    <style:style style:name="P40" style:parent-style-name="內文" style:family="paragraph">
      <style:paragraph-properties fo:text-align="center"/>
      <style:text-properties style:text-position="25% 100%"/>
    </style:style>
    <style:style style:name="P41" style:parent-style-name="內文" style:family="paragraph">
      <style:paragraph-properties fo:text-align="center"/>
      <style:text-properties style:text-position="25% 100%"/>
    </style:style>
    <style:style style:name="P42" style:parent-style-name="內文" style:family="paragraph">
      <style:paragraph-properties fo:text-align="center"/>
      <style:text-properties style:text-position="25% 100%"/>
    </style:style>
    <style:style style:name="P43" style:parent-style-name="內文" style:family="paragraph">
      <style:paragraph-properties fo:text-align="center"/>
      <style:text-properties style:text-position="25% 100%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text-position="25% 100%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916in"/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/>
    </style:style>
    <style:style style:name="P55" style:parent-style-name="內文" style:family="paragraph">
      <style:paragraph-properties fo:line-height="0.2916in"/>
      <style:text-properties style:font-name="標楷體"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7" style:parent-style-name="內文" style:family="paragraph">
      <style:paragraph-properties fo:text-indent="0.5in"/>
      <style:text-properties style:font-name="標楷體" style:font-name-asian="標楷體"/>
    </style:style>
    <style:style style:name="P58" style:parent-style-name="內文" style:family="paragraph">
      <style:paragraph-properties fo:text-indent="0.5833in"/>
      <style:text-properties style:font-name="標楷體" style:font-name-asian="標楷體"/>
    </style:style>
    <style:style style:name="TableRow59" style:family="table-row">
      <style:table-row-properties style:min-row-height="0.375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/>
    </style:style>
    <style:style style:name="P64" style:parent-style-name="內文" style:family="paragraph">
      <style:paragraph-properties fo:widows="2" fo:orphans="2" fo:margin-left="0.001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916in"/>
      <style:text-properties style:font-name="標楷體" style:font-name-asian="標楷體"/>
    </style:style>
    <style:style style:name="P66" style:parent-style-name="內文" style:family="paragraph">
      <style:paragraph-properties fo:line-height="0.2916in"/>
      <style:text-properties style:font-name="標楷體" style:font-name-asian="標楷體"/>
    </style:style>
    <style:style style:name="P67" style:parent-style-name="內文" style:family="paragraph">
      <style:paragraph-properties fo:text-indent="0.5in"/>
      <style:text-properties style:font-name="標楷體" style:font-name-asian="標楷體"/>
    </style:style>
    <style:style style:name="TableRow68" style:family="table-row">
      <style:table-row-properties style:min-row-height="0.3659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3604in" style:use-optimal-row-height="false" fo:keep-together="always"/>
    </style:style>
    <style:style style:name="P94" style:parent-style-name="內文" style:family="paragraph">
      <style:paragraph-properties fo:line-height="0.2916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fo:line-height="0.2916in"/>
      <style:text-properties style:font-name="標楷體" style:font-name-asian="標楷體"/>
    </style:style>
    <style:style style:name="TableRow102" style:family="table-row">
      <style:table-row-properties style:min-row-height="0.3604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3604in" style:use-optimal-row-height="false" fo:keep-together="always"/>
    </style:style>
    <style:style style:name="P124" style:parent-style-name="內文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fo:line-height="0.2916in"/>
      <style:text-properties style:font-name="標楷體" style:font-name-asian="標楷體"/>
    </style:style>
    <style:style style:name="TableRow132" style:family="table-row">
      <style:table-row-properties style:min-row-height="0.3604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604in" style:use-optimal-row-height="false" fo:keep-together="always"/>
    </style:style>
    <style:style style:name="P144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0.3604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3604in" style:use-optimal-row-height="false" fo:keep-together="always"/>
    </style:style>
    <style:style style:name="P174" style:parent-style-name="內文" style:family="paragraph">
      <style:paragraph-properties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family="paragraph">
      <style:paragraph-properties fo:line-height="0.2916in"/>
      <style:text-properties style:font-name="標楷體" style:font-name-asian="標楷體"/>
    </style:style>
    <style:style style:name="TableRow182" style:family="table-row">
      <style:table-row-properties style:min-row-height="3.102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dashed #000000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5in"/>
      <style:text-properties style:font-name-asian="標楷體" fo:color="#969696"/>
    </style:style>
    <style:style style:name="P185" style:parent-style-name="內文" style:family="paragraph">
      <style:paragraph-properties fo:text-align="end" fo:line-height="0.25in"/>
      <style:text-properties style:font-name-asian="標楷體"/>
    </style:style>
    <style:style style:name="P186" style:parent-style-name="內文" style:family="paragraph">
      <style:paragraph-properties fo:text-align="end" fo:line-height="0.25in"/>
      <style:text-properties style:font-name-asian="標楷體"/>
    </style:style>
    <style:style style:name="P187" style:parent-style-name="內文" style:family="paragraph">
      <style:paragraph-properties fo:text-align="center" fo:line-height="0.25in"/>
      <style:text-properties style:font-name-asian="標楷體" fo:color="#969696"/>
    </style:style>
    <style:style style:name="P188" style:parent-style-name="內文" style:family="paragraph">
      <style:paragraph-properties fo:line-height="0.2916in"/>
    </style:style>
    <style:style style:name="T189" style:parent-style-name="預設段落字型" style:family="text">
      <style:text-properties style:font-name-asian="標楷體" fo:color="#969696"/>
    </style:style>
    <style:style style:name="T190" style:parent-style-name="預設段落字型" style:family="text">
      <style:text-properties style:font-name-asian="標楷體" fo:color="#969696"/>
    </style:style>
    <style:style style:name="P191" style:parent-style-name="內文" style:family="paragraph">
      <style:paragraph-properties fo:text-align="center" fo:line-height="0.25in"/>
      <style:text-properties style:font-name-asian="標楷體" fo:color="#969696"/>
    </style:style>
    <style:style style:name="P192" style:parent-style-name="內文" style:family="paragraph">
      <style:paragraph-properties fo:line-height="0.2916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dashe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 fo:color="#969696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25in"/>
      <style:text-properties style:font-name-asian="標楷體"/>
    </style:style>
    <style:style style:name="P201" style:parent-style-name="內文" style:family="paragraph">
      <style:paragraph-properties fo:text-align="center" fo:line-height="0.25in"/>
      <style:text-properties style:font-name-asian="標楷體" fo:color="#969696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-asian="標楷體" fo:color="#969696"/>
    </style:style>
    <style:style style:name="T204" style:parent-style-name="預設段落字型" style:family="text">
      <style:text-properties style:font-name-asian="標楷體" fo:color="#969696"/>
    </style:style>
    <style:style style:name="P205" style:parent-style-name="內文" style:family="paragraph">
      <style:paragraph-properties fo:text-align="center" fo:line-height="0.25in"/>
      <style:text-properties style:font-name-asian="標楷體" fo:color="#969696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TableRow207" style:family="table-row">
      <style:table-row-properties style:min-row-height="0.425in" style:use-optimal-row-height="false" fo:keep-together="always"/>
    </style:style>
    <style:style style:name="TableCell208" style:family="table-cell">
      <style:table-cell-properties fo:border-top="0.0625in double #000000" style:border-line-width-top="0.0208in 0.0208in 0.0208in" fo:border-left="0.0312in solid #000000" fo:border-bottom="0.0208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944in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208in solid #000000" fo:border-right="0.0312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 fo:margin-left="0.1555in" fo:margin-right="0.0701in" fo:text-indent="-0.15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style:line-height-at-least="0in" fo:margin-left="0.1555in" fo:margin-right="0.0701in" fo:text-indent="-0.15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1.5083in" style:use-optimal-row-height="false" fo:keep-together="always"/>
    </style:style>
    <style:style style:name="TableCell239" style:family="table-cell">
      <style:table-cell-properties fo:border-top="0.0069in dashe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41" style:parent-style-name="內文" style:list-style-name="LFO8" style:family="paragraph">
      <style:paragraph-properties style:snap-to-layout-grid="false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margin-left="0.4875in" fo:text-indent="-0.13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margin-left="0.4875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line-height-at-least="0in" fo:text-indent="0.2777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2" style:parent-style-name="內文" style:family="paragraph">
      <style:paragraph-properties style:line-height-at-least="0in" fo:text-indent="0.4868in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4881in" style:use-optimal-row-height="false" fo:keep-together="always"/>
    </style:style>
    <style:style style:name="TableCell277" style:family="table-cell">
      <style:table-cell-properties fo:border-top="0.0138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6041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17" style:parent-style-name="內文" style:family="paragraph">
      <style:paragraph-properties fo:text-align="end" fo:line-height="0.291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</text:span><text:span text:style-name="T17">市</text:span><text:span text:style-name="T18"><text:s text:c="4"/>區</text:span><text:span text:style-name="T19">低收入戶子女</text:span><text:span text:style-name="T20">就學、交通</text:span><text:span text:style-name="T21">補助</text:span><text:span text:style-name="T22">費申請表</text:span><text:span text:style-name="T23">(以戶為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<draw:custom-shape svg:x="-0.47847in" svg:y="0.01389in" svg:width="0.27083in" svg:height="6.75in" draw:z-index="251657216" draw:id="id0" draw:style-name="a0" draw:name="Rectangle 7" text:anchor-type="paragraph"><svg:title/><svg:desc/><text:p text:style-name="P28"/><text:p text:style-name="P29">民</text:p><text:p text:style-name="P30"/><text:p text:style-name="P31"/><text:p text:style-name="P32">眾</text:p><text:p text:style-name="P33"/><text:p text:style-name="P34"/><text:p text:style-name="P35">填</text:p><text:p text:style-name="P36"/><text:p text:style-name="P37"/><text:p text:style-name="P38">寫</text:p><text:p text:style-name="P39"/><text:p text:style-name="P40"/><text:p text:style-name="P41">部</text:p><text:p text:style-name="P42"/><text:p text:style-name="P43"/><text:p text:style-name="P44"><text:span text:style-name="T45">份</text:span></text:p><draw:enhanced-geometry draw:type="non-primitive" svg:viewBox="0 0 21600 21600" draw:enhanced-path="M 0 0 L 21600 0 21600 21600 0 21600 Z N"/></draw:custom-shape></text:span><text:span text:style-name="T46">家長姓名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 table:number-rows-spanned="2">
            <text:p text:style-name="P50">聯絡電話</text:p>
          </table:table-cell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rows-spanned="2">
            <text:p text:style-name="P54">戶籍</text:p>
            <text:p text:style-name="P55">地址</text:p>
          </table:table-cell>
          <table:table-cell table:style-name="TableCell56" table:number-rows-spanned="2">
            <text:p text:style-name="P57">鄉鎮市 <text:s text:c="4"/>里 <text:s text:c="5"/>路（街） <text:s text:c="2"/>段 <text:s text:c="3"/>巷 <text:s text:c="2"/>弄 <text:s text:c="3"/>號 <text:s text:c="3"/><text:s text:c="2"/></text:p>
            <text:p text:style-name="P58">樓</text:p>
          </table:table-cell>
        </table:table-row>
        <table:table-row table:style-name="TableRow59"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申請人1</text:p>
          </table:table-cell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就讀學校系（科）級</text:p>
          </table:table-cell>
          <table:covered-table-cell/>
          <table:covered-table-cell/>
          <table:table-cell table:style-name="TableCell77" table:number-columns-spanned="2" table:number-rows-spanned="2">
            <text:p text:style-name="P78"><text:span text:style-name="T79">□日間部</text:span><text:span text:style-name="T80"><text:s/></text:span><text:span text:style-name="T81">□夜間部</text:span><text:span text:style-name="T82"><text:s/></text:span><text:span text:style-name="T83">□</text:span><text:span text:style-name="T84">國小免附</text:span><text:span text:style-name="T85">(</text:span><text:span text:style-name="T86">檢附文件</text:span><text:span text:style-name="T87">:</text:span><text:span text:style-name="T88">已蓋註冊章戳之學生證正反面影本</text:span><text:span text:style-name="T89">1</text:span><text:span text:style-name="T90">份或學校開立之在學證明</text:span><text:span text:style-name="T91">)</text:span><text:span text:style-name="T92">。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身分證字號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rows-spanned="2">
            <text:p text:style-name="P104">申請人2</text:p>
          </table:table-cell>
          <table:table-cell table:style-name="TableCell105" table:number-columns-spanned="3">
            <text:p text:style-name="P106">姓名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就讀學校系（科）級</text:p>
          </table:table-cell>
          <table:covered-table-cell/>
          <table:covered-table-cell/>
          <table:table-cell table:style-name="TableCell111" table:number-columns-spanned="2" table:number-rows-spanned="2">
            <text:p text:style-name="P112"><text:span text:style-name="T113">□日間部</text:span><text:span text:style-name="T114"><text:s/></text:span><text:span text:style-name="T115">□夜間部</text:span><text:span text:style-name="T116"><text:s/></text:span><text:span text:style-name="T117">□</text:span><text:span text:style-name="T118">國小免附(</text:span><text:span text:style-name="T119">檢附文件</text:span><text:span text:style-name="T120">:</text:span><text:span text:style-name="T121">已蓋註冊章戳之學生證正反面影本1份或學校開立之在學證明)</text:span><text:span text:style-name="T122">。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身分證字號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rows-spanned="2">
            <text:p text:style-name="P134">申請人3</text:p>
          </table:table-cell>
          <table:table-cell table:style-name="TableCell135" table:number-columns-spanned="3">
            <text:p text:style-name="P136">姓名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就讀學校系（科）級</text:p>
          </table:table-cell>
          <table:covered-table-cell/>
          <table:covered-table-cell/>
          <table:table-cell table:style-name="TableCell141" table:number-columns-spanned="2" table:number-rows-spanned="2">
            <text:p text:style-name="P142">□日間部<text:s/>□夜間部<text:s/>□國小免附(檢附文件:已蓋註冊章戳之學生證正反面影本1份或學校開立之在學證明)。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身分證字號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rows-spanned="2">
            <text:p text:style-name="P154">申請人4</text:p>
          </table:table-cell>
          <table:table-cell table:style-name="TableCell155" table:number-columns-spanned="3">
            <text:p text:style-name="P156">姓名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就讀學校系（科）級</text:p>
          </table:table-cell>
          <table:covered-table-cell/>
          <table:covered-table-cell/>
          <table:table-cell table:style-name="TableCell161" table:number-columns-spanned="2" table:number-rows-spanned="2">
            <text:p text:style-name="P162"><text:span text:style-name="T163">□日間部</text:span><text:span text:style-name="T164"><text:s/></text:span><text:span text:style-name="T165">□夜間部</text:span><text:span text:style-name="T166"><text:s/></text:span><text:span text:style-name="T167">□</text:span><text:span text:style-name="T168">國小免附(</text:span><text:span text:style-name="T169">檢附文件</text:span><text:span text:style-name="T170">:</text:span><text:span text:style-name="T171">已蓋註冊章戳之學生證正反面影本1份或學校開立之在學證明)</text:span><text:span text:style-name="T172">。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身分證字號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 table:number-columns-spanned="8">
            <text:p text:style-name="P184"/>
            <text:p text:style-name="P185">請自行於框線內黏貼(浮貼)</text:p>
            <text:p text:style-name="P186">若表格不夠使用，請民眾自行影印</text:p>
            <text:p text:style-name="P187">學生證影本黏貼處</text:p>
            <text:p text:style-name="P188"><text:span text:style-name="T189"><text:s text:c="17"/></text:span><text:span text:style-name="T190">（正面）</text:span></text:p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  <text:p text:style-name="P195"><text:span text:style-name="T196">已蓋註冊章</text:span><text:span text:style-name="T197">之</text:span><text:span text:style-name="T198">學生證影本</text:span><text:span text:style-name="T199">或在學證明</text:span></text:p>
            <text:p text:style-name="P200">（國小學生免附）</text:p>
            <text:p text:style-name="P201">學生證影本黏貼處</text:p>
            <text:p text:style-name="P202"><text:span text:style-name="T203"><text:s text:c="19"/></text:span><text:span text:style-name="T204">（背面）</text:span></text:p>
            <text:p text:style-name="P205"/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<draw:custom-shape svg:x="-0.39583in" svg:y="0.02292in" svg:width="0.27083in" svg:height="3.49306in" draw:z-index="251658240" draw:id="id1" draw:style-name="a1" draw:name="Rectangle 11" text:anchor-type="paragraph"><svg:title/><svg:desc/><text:p text:style-name="P211">公</text:p><text:p text:style-name="P212"><text:s text:c="2"/></text:p><text:p text:style-name="P213">所<text:s/></text:p><text:p text:style-name="P214"><text:s/>審 <text:s/></text:p><text:p text:style-name="內文"><text:span text:style-name="T215"><text:s/>核</text:span></text:p><draw:enhanced-geometry draw:type="non-primitive" svg:viewBox="0 0 21600 21600" draw:enhanced-path="M 0 0 L 21600 0 21600 21600 0 21600 Z N"/></draw:custom-shape></text:span><text:span text:style-name="T216">補助金額</text:span></text:p>
            <text:p text:style-name="P217">(每學期每人)</text:p>
          </table:table-cell>
          <table:covered-table-cell/>
          <table:covered-table-cell/>
          <table:table-cell table:style-name="TableCell218" table:number-columns-spanned="8">
            <text:p text:style-name="P219"><text:span text:style-name="T220">1.</text:span><text:span text:style-name="T221">大學（含專科4、5年級）</text:span><text:span text:style-name="T222">：<text:s/></text:span><text:span text:style-name="T223">60</text:span><text:span text:style-name="T224">00元。2.</text:span><text:span text:style-name="T225">高中職：</text:span><text:span text:style-name="T226">40</text:span><text:span text:style-name="T227">00元。3.</text:span><text:span text:style-name="T228">國中：</text:span><text:span text:style-name="T229">2</text:span><text:span text:style-name="T230">000元。</text:span></text:p>
            <text:p text:style-name="P231"><text:span text:style-name="T232">4.</text:span><text:span text:style-name="T233">國小：</text:span><text:span text:style-name="T234">10</text:span><text:span text:style-name="T235">0</text:span><text:span text:style-name="T236">0元</text:span><text:span text:style-name="T2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>填表須知：</text:p>
            <text:list text:style-name="LFO8" text:continue-numbering="true">
              <text:list-item>
                <text:p text:style-name="P241"><text:span text:style-name="T242">申請資格：</text:span></text:p>
              </text:list-item>
            </text:list>
            <text:p text:style-name="P243"><text:span text:style-name="T244">1.</text:span><text:span text:style-name="T245">本市</text:span><text:span text:style-name="T246">列冊在案</text:span><text:span text:style-name="T247">之未滿25歲低收入戶者(未延畢)，</text:span><text:span text:style-name="T248">須為就讀臺灣地區</text:span><text:span text:style-name="T249"><text:s text:c="3"/></text:span><text:span text:style-name="T250">經教育部承認之</text:span><text:span text:style-name="T251">國中小學、</text:span><text:span text:style-name="T252">高中（職）、二專、五專、二技、四技或大學</text:span><text:span text:style-name="T253">等</text:span><text:span text:style-name="T254">法定修業年限以內之學生（含夜間部）</text:span><text:span text:style-name="T255">。</text:span></text:p>
            <text:p text:style-name="P256">2.延長修業年限、就讀碩、博士班、空中大學、空中專科、進修補習學校（一星期上課未滿4天）、在職進修班（在職專班）、學分班或遠距教學之學生，不予補助。</text:p>
            <text:p text:style-name="P257">二、檢附證件日期:</text:p>
            <text:p text:style-name="P258"><text:span text:style-name="T259">1</text:span><text:span text:style-name="T260">.</text:span><text:span text:style-name="T261">上半年度(即</text:span><text:span text:style-name="T262">下學</text:span><text:span text:style-name="T263">期)應於每年3月</text:span><text:span text:style-name="T264">31</text:span><text:span text:style-name="T265">日前提出申請。2</text:span><text:span text:style-name="T266">.</text:span><text:span text:style-name="T267">下半年度(即</text:span><text:span text:style-name="T268">上</text:span><text:span text:style-name="T269">學期)應於每年10月</text:span><text:span text:style-name="T270">31</text:span><text:span text:style-name="T271">日前提出申請。</text:span></text:p>
            <text:p text:style-name="P272"><text:span text:style-name="T273">以上受理日期以郵戳為憑，</text:span><text:span text:style-name="T274">未於期限內提出申請者(含補列冊者)不予補助</text:span><text:span text:style-name="T2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1">
            <text:p text:style-name="P278"><text:span text:style-name="T279">公所</text:span><text:span text:style-name="T280">審核意見：□ 合於補助規定發給：□<text:s/></text:span><text:span text:style-name="T281">1000</text:span><text:span text:style-name="T282">元</text:span><text:span text:style-name="T283"><text:s text:c="2"/></text:span><text:span text:style-name="T284"><text:s/></text:span><text:span text:style-name="T285">人</text:span><text:span text:style-name="T286">□<text:s/></text:span><text:span text:style-name="T287">2</text:span><text:span text:style-name="T288">000元</text:span><text:span text:style-name="T289"><text:s text:c="3"/></text:span><text:span text:style-name="T290">人</text:span><text:span text:style-name="T291">□</text:span><text:span text:style-name="T292">40</text:span><text:span text:style-name="T293">00元</text:span><text:span text:style-name="T294"><text:s text:c="3"/></text:span><text:span text:style-name="T295">人</text:span><text:span text:style-name="T296">□</text:span><text:span text:style-name="T297">60</text:span><text:span text:style-name="T298">00元</text:span><text:span text:style-name="T299"><text:s text:c="3"/></text:span><text:span text:style-name="T300">人 <text:s text:c="9"/></text:span><text:span text:style-name="T301"><text:s text:c="4"/></text:span><text:span text:style-name="T302">總計</text:span><text:span text:style-name="T303"><text:s text:c="10"/></text:span><text:span text:style-name="T304">元</text:span><text:span text:style-name="T305">。 <text:s text:c="3"/></text:span><text:span text:style-name="T306">不合於規定，原因：</text:span></text:p>
            <text:p text:style-name="P307">區公所受理申請後，應即查核其申請表件是否齊全，符合條件者於當年度4月10日、11月10日前造</text:p>
            <text:p text:style-name="P308"><text:span text:style-name="T309">冊向本府</text:span><text:span text:style-name="T310">辦</text:span><text:span text:style-name="T311">理</text:span><text:span text:style-name="T312">請</text:span><text:span text:style-name="T313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1">
            <text:p text:style-name="P316">承辦人： <text:s text:c="12"/>課 <text:s/>長：<text:s text:c="15"/>主任秘書：<text:s/><text:s text:c="2"/><text:s text:c="10"/>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 text:c="70"/><text:span text:style-name="T318"><text:s text:c="2"/></text:span><text:span text:style-name="T3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1666in"/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.018in" text:min-label-width="0.2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11in" fo:margin-left="0.3937in" fo:margin-bottom="0.1611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低收入戶子女就學交通補助費申請表-97.12修訂</dc:title>
    <dc:subject>子女就學交通補助</dc:subject>
    <meta:keyword>低收入戶服務</meta:keyword>
    <meta:keyword>教育補助</meta:keyword>
    <meta:keyword>子女就學交通補助</meta:keyword>
    <meta:initial-creator>臺北市政府社會局</meta:initial-creator>
    <dc:creator>綜企科公用帳號</dc:creator>
    <meta:creation-date>2015-10-20T05:42:00Z</meta:creation-date>
    <dc:date>2015-10-20T05:42:00Z</dc:date>
    <meta:print-date>2009-12-26T08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9" meta:row-count="8" meta:non-whitespace-character-count="1031"/>
  </office:meta>
</office:document-meta>
</file>