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63cm" table:align="center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0.3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2.552cm"/>
    </style:style>
    <style:style style:name="表格1.1" style:family="table-row">
      <style:table-row-properties style:min-row-height="0.078cm" fo:keep-together="auto"/>
    </style:style>
    <style:style style:name="表格1.A1" style:family="table-cell">
      <style:table-cell-properties style:vertical-align="middle" style:border-line-width-left="0.053cm 0.026cm 0.026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053cm 0.026cm 0.026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51cm" fo:keep-together="auto"/>
    </style:style>
    <style:style style:name="表格1.A3" style:family="table-cell">
      <style:table-cell-properties style:vertical-align="top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none" style:writing-mode="lr-tb"/>
    </style:style>
    <style:style style:name="表格1.4" style:family="table-row">
      <style:table-row-properties style:min-row-height="7.223cm" fo:keep-together="auto"/>
    </style:style>
    <style:style style:name="表格1.5" style:family="table-row">
      <style:table-row-properties style:min-row-height="0.986cm" fo:keep-together="auto"/>
    </style:style>
    <style:style style:name="表格1.6" style:family="table-row">
      <style:table-row-properties style:min-row-height="4.955cm" fo:keep-together="auto"/>
    </style:style>
    <style:style style:name="表格1.7" style:family="table-row">
      <style:table-row-properties style:min-row-height="0.852cm" fo:keep-together="auto"/>
    </style:style>
    <style:style style:name="表格1.A7" style:family="table-cell">
      <style:table-cell-properties style:vertical-align="middle" style:border-line-width-left="0.053cm 0.026cm 0.026cm" style:border-line-width-right="0.053cm 0.026cm 0.026cm" style:border-line-width-bottom="0.106cm 0.026cm 0.026cm" fo:padding-left="0.191cm" fo:padding-right="0.191cm" fo:padding-top="0cm" fo:padding-bottom="0cm" fo:border-left="3pt double #000000" fo:border-right="3pt double #000000" fo:border-top="0.5pt solid #000000" fo:border-bottom="4.5pt double #000000" style:writing-mode="lr-tb"/>
    </style:style>
    <style:style style:name="表格1.8" style:family="table-row">
      <style:table-row-properties style:min-row-height="0.811cm" fo:keep-together="auto"/>
    </style:style>
    <style:style style:name="表格1.A8" style:family="table-cell">
      <style:table-cell-properties style:vertical-align="middle" style:border-line-width-left="0.053cm 0.026cm 0.026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1.529cm" fo:keep-together="auto"/>
    </style:style>
    <style:style style:name="表格1.10" style:family="table-row">
      <style:table-row-properties style:min-row-height="0.513cm" fo:keep-together="auto"/>
    </style:style>
    <style:style style:name="表格1.11" style:family="table-row">
      <style:table-row-properties style:min-row-height="0.806cm" fo:keep-together="auto"/>
    </style:style>
    <style:style style:name="表格1.12" style:family="table-row">
      <style:table-row-properties style:min-row-height="0.494cm" fo:keep-together="auto"/>
    </style:style>
    <style:style style:name="表格1.13" style:family="table-row">
      <style:table-row-properties style:min-row-height="1.75cm" fo:keep-together="auto"/>
    </style:style>
    <style:style style:name="表格1.A13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15" style:family="table-row">
      <style:table-row-properties style:min-row-height="1.307cm" fo:keep-together="auto"/>
    </style:style>
    <style:style style:name="表格1.A15" style:family="table-cell">
      <style:table-cell-properties style:vertical-align="middle" style:border-line-width-left="0.053cm 0.026cm 0.026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G15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K15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64cm"/>
      <style:text-properties fo:color="#000000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46cm" fo:line-height="0.52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-0.046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-0.046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-0.046cm" fo:line-height="0.423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046cm" fo:line-heigh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46cm" fo:line-height="0.423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353cm" fo:margin-right="0cm" style:line-height-at-least="0.564cm" fo:text-align="center" style:justify-single-word="false" fo:text-indent="-0.353cm" style:auto-text-indent="false"/>
    </style:style>
    <style:style style:name="P20" style:family="paragraph" style:parent-style-name="Standard">
      <style:paragraph-properties fo:margin-left="0.353cm" fo:margin-right="0cm" style:line-height-at-least="0.564cm" fo:text-align="center" style:justify-single-word="false" fo:text-indent="-0.353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margin-left="0.353cm" fo:margin-right="0cm" style:line-height-at-least="0.564cm" fo:text-align="justify" style:justify-single-word="false" fo:text-indent="-0.353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left="0.423cm" fo:margin-right="0cm" style:line-height-at-least="0.564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2.54cm" fo:margin-right="-0.046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2.54cm" fo:margin-right="0cm" fo:line-height="0.49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1.981cm" fo:line-height="0.6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 style:list-style-name="WW8Num15">
      <style:paragraph-properties fo:margin-left="0.635cm" fo:margin-right="1.981cm" fo:line-height="0.6cm" fo:text-indent="-0.635cm" style:auto-text-indent="false"/>
    </style:style>
    <style:style style:name="P27" style:family="paragraph" style:parent-style-name="Standard">
      <style:paragraph-properties fo:margin-left="0.635cm" fo:margin-right="1.981cm" fo:line-height="0.6cm" fo:text-indent="0cm" style:auto-text-indent="false"/>
    </style:style>
    <style:style style:name="P28" style:family="paragraph" style:parent-style-name="Standard" style:master-page-name="Standard">
      <style:paragraph-properties fo:line-height="0.847cm" style:page-number="3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29" style:family="paragraph" style:parent-style-name="Standard">
      <style:paragraph-properties fo:margin-left="0cm" fo:margin-right="1.976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70c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style:font-name-asian="標楷體"/>
    </style:style>
    <style:style style:name="T19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tab/></text:span><text:span text:style-name="T2">向前走-臺中市韌力家庭陪伴計畫初評表</text:span></text:p>
      <text:p text:style-name="P2"><text:span text:style-name="T1"><text:tab/></text:span>106.5.2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0">申請人姓名 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9">身分證字號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0">聯絡電話</text:p>
          </table:table-cell>
          <table:covered-table-cell/>
          <table:table-cell table:style-name="表格1.K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受訪對象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9">訪視日期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8"><text:span text:style-name="T5">訪視地點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9">填表日期</text:p>
          </table:table-cell>
          <table:table-cell table:style-name="表格1.M2" office:value-type="string">
            <text:p text:style-name="P14"/>
          </table:table-cell>
        </table:table-row>
        <table:table-row table:style-name="表格1.3">
          <table:table-cell table:style-name="表格1.A3" table:number-columns-spanned="13" office:value-type="string">
            <text:p text:style-name="P20">家系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3" office:value-type="string">
            <text:p text:style-name="P20">家庭突發事件及家庭現況</text:p>
            <text:p text:style-name="P19"><text:span text:style-name="T11">(1.家庭突發事件、急難事由2.成員就學、就業或其他現況 3.家庭經濟狀況 4.對於參與本計畫的意願 5.其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8"><text:span text:style-name="T5">※參加計畫時，個案職業為第___大類(另請於背面圈選職業)，薪資為________ 元</text:span><text:span text:style-name="T5">/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5">家庭呈現問題狀況（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3" office:value-type="string">
            <text:p text:style-name="P17"><text:span text:style-name="T9">□家庭關係 <text:s/>□婚姻問題 <text:s/>□親職教育/親子關係 <text:s/>□法律問題 <text:s/>□人身安全問題 <text:s/>□小孩監護權問題 <text:s/></text:span></text:p>
            <text:p text:style-name="P17"><text:span text:style-name="T9">□經濟問題 <text:s/>□費用補助事宜/福利問題 <text:s/>□情緒抒發 <text:s/>□心理問題 <text:s/>□醫療問題/精神疾病/酒藥癮 <text:s/>□自殺防治 <text:s/>□就業問題 <text:s/>□就學問題 <text:s/>□戶政問題 <text:s/>□居住需求 <text:s/>□適應問題 <text:s/>□保護/危機問題 <text:s/>□照顧問題 <text:s/></text:span></text:p>
            <text:p text:style-name="P17"><text:span text:style-name="T9">□其他___________________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3" office:value-type="string">
            <text:p text:style-name="P18"><text:span text:style-name="T13">申請人接受社工服務意願：</text:span><text:span text:style-name="T4">□有 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13" office:value-type="string">
            <text:p text:style-name="P16"><text:span text:style-name="T11">評估結果：</text:span><text:span text:style-name="T9">□開案輔導 <text:s text:c="4"/>□不開案輔導，原因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13" office:value-type="string">
            <text:p text:style-name="P18"><text:span text:style-name="T13">未來陪伴輔導計劃（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3">1.□就業目標:□(1)參加職訓 □(2)取得證照：(請敘明) □(3)媒合工作 □(4)工作穩定 □(5)創業 </text:p>
            <text:p text:style-name="P23">□(6)其他：___________</text:p>
            <text:p text:style-name="P3">2.□經濟目標:□(1)福利資源連結:政府:__________民間:___________ □(2)促進家戶中人口充分就業</text:p>
            <text:p text:style-name="P24">□(3)其他：___________</text:p>
            <text:p text:style-name="P3">3.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T4">社工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督導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5">單位主管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1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5"><text:soft-page-break/>職業類別選項參考：</text:p>
      <text:list xml:id="list9213049511281874435" text:style-name="WW8Num15">
        <text:list-item>
          <text:p text:style-name="P26"><text:span text:style-name="T7">第一大類</text:span><text:span text:style-name="T7">：</text:span><text:span text:style-name="T7">民意代表、行政主管、企業主管及經理人員</text:span></text:p>
        </text:list-item>
      </text:list>
      <text:p text:style-name="P27"><text:span text:style-name="T5">（</text:span><text:span text:style-name="T5">製作人、民意代表、政府行政主管人員、企業主管人員、國際 貿易、批發、零售業經理、僅從事管理工作之買賣業自營業主、 餐旅、洗燙、理髮業經理、僅從事管理工作之服務業自營業主、農場經理及場主等。</text:span><text:span text:style-name="T5">)</text:span></text:p>
      <text:list xml:id="list150516501321830" text:continue-numbering="true" text:style-name="WW8Num15">
        <text:list-item>
          <text:p text:style-name="P26"><text:span text:style-name="T7">第二大類</text:span><text:span text:style-name="T7">：</text:span><text:span text:style-name="T7">專業人員</text:span></text:p>
        </text:list-item>
      </text:list>
      <text:p text:style-name="P27"><text:span text:style-name="T5">（</text:span><text:span text:style-name="T5">技術層次及技術專業程度較高之學家及專家，如物理學家、化學家、經濟學家 、土木工程師、電機工程師、電子工程師、醫師、中醫師、各級學校教師等。</text:span><text:span text:style-name="T5">）</text:span></text:p>
      <text:list xml:id="list150515905662448" text:continue-numbering="true" text:style-name="WW8Num15">
        <text:list-item>
          <text:p text:style-name="P26"><text:span text:style-name="T7">第三大類</text:span><text:span text:style-name="T7">：</text:span><text:span text:style-name="T7">技術員及助理專業人員</text:span></text:p>
        </text:list-item>
      </text:list>
      <text:p text:style-name="P27"><text:span text:style-name="T5">（</text:span><text:span text:style-name="T5">各類技術員、製圖員、營養師</text:span><text:span text:style-name="T5">、</text:span><text:span text:style-name="T5">政府行政監督人員、企業業務監督人員、電子處理資料系統資料管制員、專技銷售員、音響效果管理員、燈光控制員、動植物 標本製作員等。</text:span><text:span text:style-name="T5">）</text:span></text:p>
      <text:list xml:id="list150515982470354" text:continue-numbering="true" text:style-name="WW8Num15">
        <text:list-item>
          <text:p text:style-name="P26"><text:span text:style-name="T7">第四大類</text:span><text:span text:style-name="T7">：</text:span><text:span text:style-name="T7">事務工作人員 </text:span></text:p>
        </text:list-item>
      </text:list>
      <text:p text:style-name="P27"><text:span text:style-name="T5">（</text:span><text:span text:style-name="T5">打字員、速記員、公路、鐵路及航空運輸事務人員、接待員、收費員</text:span><text:span text:style-name="T5">、</text:span><text:span text:style-name="T5">典當業務員</text:span><text:span text:style-name="T5">、</text:span><text:span text:style-name="T5">收帳及有關事務人員。</text:span><text:span text:style-name="T5">）</text:span></text:p>
      <text:list xml:id="list150516224579561" text:continue-numbering="true" text:style-name="WW8Num15">
        <text:list-item>
          <text:p text:style-name="P26"><text:span text:style-name="T7">第五大類</text:span><text:span text:style-name="T7">：</text:span><text:span text:style-name="T7">服務工作人員及售貨員</text:span></text:p>
        </text:list-item>
      </text:list>
      <text:p text:style-name="P27"><text:span text:style-name="T5">（</text:span><text:span text:style-name="T5">嚮導人員、廚師、警察、餐飲、美髮及美容工作人員、監獄管理員、公路、鐵路隨車服務人員、店員、售貨員</text:span><text:span text:style-name="T5">、</text:span><text:span text:style-name="T5">保全人員。</text:span><text:span text:style-name="T5">）</text:span><text:span text:style-name="T5"> </text:span></text:p>
      <text:list xml:id="list150516318585337" text:continue-numbering="true" text:style-name="WW8Num15">
        <text:list-item>
          <text:p text:style-name="P26"><text:span text:style-name="T7">第六大類</text:span><text:span text:style-name="T7">：</text:span><text:span text:style-name="T7">農、林、漁、牧工作人員</text:span></text:p>
        </text:list-item>
      </text:list>
      <text:p text:style-name="P27"><text:span text:style-name="T5">（</text:span><text:span text:style-name="T5">水旱田農工、果園及特作園圃農工、家畜及家禽飼養者、林業及漁業工作者</text:span><text:span text:style-name="T5">、</text:span><text:span text:style-name="T5">馴狗師及馴馬師、木材乾餾工</text:span><text:span text:style-name="T5">、</text:span><text:span text:style-name="T5">作物混合栽培工作者</text:span><text:span text:style-name="T5">、</text:span><text:span text:style-name="T5">動物綜合飼育及有關工作者。</text:span><text:span text:style-name="T5">）</text:span></text:p>
      <text:list xml:id="list150515980990982" text:continue-numbering="true" text:style-name="WW8Num15">
        <text:list-item>
          <text:p text:style-name="P26"><text:span text:style-name="T7">第七大類</text:span><text:span text:style-name="T7">：</text:span><text:span text:style-name="T7">技術工及有關工作人員</text:span></text:p>
        </text:list-item>
      </text:list>
      <text:p text:style-name="P27"><text:span text:style-name="T5">（</text:span><text:span text:style-name="T5">石雕工、泥水工、玻璃安裝工、油漆工、電機裝修工、板金工、工具製造工、裁縫工、木工等技術工</text:span><text:span text:style-name="T5">、</text:span><text:span text:style-name="T5">煙囪清洗工。</text:span><text:span text:style-name="T5">）</text:span></text:p>
      <text:list xml:id="list150515848062021" text:continue-numbering="true" text:style-name="WW8Num15">
        <text:list-item>
          <text:p text:style-name="P26"><text:span text:style-name="T7">第八大類</text:span><text:span text:style-name="T7">：</text:span><text:span text:style-name="T7">機械設備操作工及組裝工</text:span><text:span text:style-name="T5"> </text:span></text:p>
        </text:list-item>
      </text:list>
      <text:p text:style-name="P27"><text:span text:style-name="T5">（</text:span><text:span text:style-name="T5">鑽井設備操作工、金屬處理設備操作工、工具機操作工、造紙設備操作工等設備及機器操作工</text:span><text:span text:style-name="T5">、</text:span><text:span text:style-name="T5">洗燙衣機操作工、農業及林業機械操作工等</text:span><text:span text:style-name="T5">、</text:span><text:span text:style-name="T5">界面活性劑製造設備操作工、自動化組裝線操作工</text:span><text:span text:style-name="T5">、</text:span><text:span text:style-name="T5">工業用機器人操作工、彈藥及爆炸物機械操作工。</text:span><text:span text:style-name="T5">）</text:span></text:p>
      <text:list xml:id="list150515071549241" text:continue-numbering="true" text:style-name="WW8Num15">
        <text:list-item>
          <text:p text:style-name="P26"><text:span text:style-name="T7">第九大類</text:span><text:span text:style-name="T7">：</text:span><text:span text:style-name="T7">非技術工及體力工 </text:span></text:p>
        </text:list-item>
      </text:list>
      <text:p text:style-name="P27"><text:span text:style-name="T5">（</text:span><text:span text:style-name="T5">抄表員、送報工、食品小販、擦鞋工、洗車工、畜禽 舍清潔工、、線圈手繞工、手作打包工、搬家工、裝卸工、曬鹽工</text:span><text:span text:style-name="T5">、</text:span><text:span text:style-name="T5">兜售員</text:span><text:span text:style-name="T5">、</text:span><text:span text:style-name="T5">泥水小工及有關工作者。</text:span><text:span text:style-name="T5">）</text:span></text:p>
      <text:list xml:id="list150515608600661" text:continue-numbering="true" text:style-name="WW8Num15">
        <text:list-item>
          <text:p text:style-name="P26"><text:span text:style-name="T7">第</text:span><text:span text:style-name="T7">十</text:span><text:span text:style-name="T7">大類</text:span><text:span text:style-name="T7">：</text:span><text:span text:style-name="T7">現役軍人</text:span></text:p>
        </text:list-item>
        <text:list-item>
          <text:p text:style-name="P26"><text:span text:style-name="T7">第十一大類：家管、無業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核定結果</dc:title>
    <meta:initial-creator>小積木</meta:initial-creator>
    <meta:creation-date>2016-07-13T16:13:00</meta:creation-date>
    <dc:creator>蘇娑玉</dc:creator>
    <dc:date>2017-05-25T13:21:00</dc:date>
    <meta:print-date>2017-05-17T15:20:00</meta:print-date>
    <meta:editing-cycles>28</meta:editing-cycles>
    <meta:editing-duration>PT10H56M</meta:editing-duration>
    <meta:document-statistic meta:table-count="1" meta:image-count="0" meta:object-count="0" meta:page-count="2" meta:paragraph-count="49" meta:word-count="1255" meta:character-count="1512" meta:non-whitespace-character-count="1433"/>
    <meta:generator>LibreOffice/5.0.6.3$Windows_X86_64 LibreOffice_project/490fc03b25318460cfc54456516ea2519c11d1aa</meta:generator>
  </office:meta>
</office:document-meta>
</file>