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5.318125cm"/>
    </style:style>
    <style:style style:name="co22" style:family="table-column">
      <style:table-column-properties fo:break-before="auto" style:column-width="6.29708333333333cm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10.16cm" style:use-optimal-column-width="true"/>
    </style:style>
    <style:style style:name="co25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94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2:.$A$6])" table:base-cell-address="選單.A5">
          <table:help-message table:display="true"/>
          <table:error-message table:display="true"/>
        </table:content-validation>
      </table:content-validations>
      <table:table table:name="填表說明與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10">
            <text:p><text:s text:c="3"/><text:span text:style-name="T5"><text:s/>(</text:span><text:span text:style-name="T6"><text:s text:c="2"/>機 <text:s text:c="3"/>構 <text:s text:c="3"/>名 <text:s text:c="3"/>稱<text:s text:c="2"/></text:span><text:span text:style-name="T5"><text:s/>) <text:s text:c="3"/>105年度第</text:span><text:span text:style-name="T6"><text:s text:c="6"/></text:span><text:span text:style-name="T5">季<text:s text:c="2"/></text:span><text:s text:c="7"/>身心障礙福利機構等候安置個案名冊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8">
            <text:p>等候服務型態</text:p>
          </table:table-cell>
          <table:table-cell office:value-type="string" table:style-name="ce8">
            <text:p>申請個案姓名</text:p>
          </table:table-cell>
          <table:table-cell office:value-type="string" table:style-name="ce8">
            <text:p>出生</text:p>
            <text:p>年月日</text:p>
          </table:table-cell>
          <table:table-cell office:value-type="string" table:style-name="ce8">
            <text:p>身分證</text:p>
            <text:p>統一編號</text:p>
          </table:table-cell>
          <table:table-cell office:value-type="string" table:style-name="ce8">
            <text:p>戶籍地址</text:p>
          </table:table-cell>
          <table:table-cell office:value-type="string" table:style-name="ce8">
            <text:p>登記候位日期</text:p>
          </table:table-cell>
          <table:table-cell office:value-type="string" table:style-name="ce8">
            <text:p>個案目前居住地或安置機構</text:p>
          </table:table-cell>
          <table:table-cell office:value-type="string" table:style-name="ce8">
            <text:p>連絡人</text:p>
          </table:table-cell>
          <table:table-cell office:value-type="string" table:style-name="ce8">
            <text:p>與個案之關係</text:p>
          </table:table-cell>
          <table:table-cell office:value-type="string" table:style-name="ce8">
            <text:p>連絡</text:p>
            <text:p>電話</text:p>
          </table:table-cell>
          <table:table-cell office:value-type="string" table:style-name="ce8">
            <text:p>關懷訪視情形</text:p>
          </table:table-cell>
          <table:table-cell office:value-type="string" table:style-name="ce8">
            <text:p>個案身心安全狀況</text:p>
          </table:table-cell>
          <table:table-cell office:value-type="string" table:style-name="ce8">
            <text:p>備註</text:p>
            <text:p/>
          </table:table-cell>
          <table:table-cell table:number-columns-repeated="16370"/>
        </table:table-row>
        <table:table-row table:style-name="ro3">
          <table:table-cell office:value-type="string" table:style-name="ce6">
            <text:p>填表說明</text:p>
          </table:table-cell>
          <table:table-cell office:value-type="string" table:style-name="ce6">
            <text:p>請填全日住宿/日間托育/夜間住宿</text:p>
          </table:table-cell>
          <table:table-cell office:value-type="string" table:style-name="ce6">
            <text:p>請填入等候安置個案全名</text:p>
          </table:table-cell>
          <table:table-cell office:value-type="string" table:style-name="ce6">
            <text:p>請直接輸入數字(例如790101)，如未提供，請填入「家屬未提供」</text:p>
          </table:table-cell>
          <table:table-cell office:value-type="string" table:style-name="ce6">
            <text:p>請務必確認身分證統一編號正確性，如未提供，請填入「家屬未提供」</text:p>
          </table:table-cell>
          <table:table-cell office:value-type="string" table:style-name="ce6">
            <text:p>請按實際情形填報，如未提供，請填入「家屬未提供」</text:p>
          </table:table-cell>
          <table:table-cell office:value-type="string" table:style-name="ce6">
            <text:p>請直接輸入數字(例如1030101)</text:p>
          </table:table-cell>
          <table:table-cell office:value-type="string" table:style-name="ce6">
            <text:p>請依實際情形填報</text:p>
          </table:table-cell>
          <table:table-cell office:value-type="string" table:style-name="ce6">
            <text:p>請填入聯絡人全名</text:p>
          </table:table-cell>
          <table:table-cell office:value-type="string" table:style-name="ce6">
            <text:p>請依實際情形填報</text:p>
          </table:table-cell>
          <table:table-cell office:value-type="string" table:style-name="ce6">
            <text:p>請依實際情形填報</text:p>
          </table:table-cell>
          <table:table-cell office:value-type="string" table:style-name="ce6">
            <text:p>應按季檢視等候安置個案名冊，並更新等候安置情形</text:p>
          </table:table-cell>
          <table:table-cell office:value-type="string" table:style-name="ce6">
            <text:p>請依據關懷訪視情形填入個案目前身心安全狀況：</text:p>
            <text:p>1.安全</text:p>
            <text:p>2.未取得聯繫</text:p>
          </table:table-cell>
          <table:table-cell office:value-type="string" table:style-name="ce6">
            <text:p>有下列情形者，請依範例填入(例如：1.在學期間)，如在家照顧者，則請空白不填：</text:p>
            <text:p>1.在學期間</text:p>
            <text:p>2.於其他身障機構安置中(請一併填入目前安置之身障機構名稱)</text:p>
            <text:p>3.其他資源服務中(請一併填入其他資源名稱，例如，00市OO庇護工場、OO社區作業設施、OO樂活補給站，或其他方案服務中)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6">
            <text:p>範例</text:p>
          </table:table-cell>
          <table:table-cell office:value-type="string" table:style-name="ce6">
            <text:p>全日住宿</text:p>
          </table:table-cell>
          <table:table-cell office:value-type="string" table:style-name="ce6">
            <text:p>王小明</text:p>
          </table:table-cell>
          <table:table-cell office:value-type="float" office:value="790101" table:style-name="ce6">
            <text:p>790101</text:p>
          </table:table-cell>
          <table:table-cell office:value-type="string" table:style-name="ce6">
            <text:p>A123123123</text:p>
          </table:table-cell>
          <table:table-cell office:value-type="string" table:style-name="ce6">
            <text:p>臺中市西屯區臺灣大道三段99號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臺中市西屯區臺灣大道三段99號</text:p>
          </table:table-cell>
          <table:table-cell office:value-type="string" table:style-name="ce6">
            <text:p>王大華</text:p>
          </table:table-cell>
          <table:table-cell office:value-type="string" table:style-name="ce6">
            <text:p>兄弟</text:p>
          </table:table-cell>
          <table:table-cell office:value-type="string" table:style-name="ce6">
            <text:p>04-22289111</text:p>
          </table:table-cell>
          <table:table-cell office:value-type="string" table:style-name="ce6">
            <text:p>■電訪103年02月30日<text:s/></text:p>
            <text:p>□家訪 <text:s text:c="2"/>年 <text:s/>月 <text:s/>日<text:s text:c="2"/></text:p>
          </table:table-cell>
          <table:table-cell office:value-type="string" table:style-name="ce6">
            <text:p>安全</text:p>
          </table:table-cell>
          <table:table-cell office:value-type="string" table:style-name="ce6">
            <text:p>1.在學期間</text:p>
          </table:table-cell>
          <table:table-cell table:number-columns-repeated="16370" table:style-name="ce5"/>
        </table:table-row>
        <table:table-row table:number-rows-repeated="4" table:style-name="ro5">
          <table:table-cell table:number-columns-repeated="14" table:style-name="ce7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table:style-name="ce4"/>
          <table:table-cell office:value-type="string" table:style-name="ce9">
            <text:p>機構聯絡電話：</text:p>
          </table:table-cell>
          <table:table-cell table:number-columns-repeated="9" table:style-name="ce9"/>
          <table:table-cell table:number-columns-repeated="16373" table:style-name="ce2"/>
        </table:table-row>
        <table:table-row table:style-name="ro5">
          <table:table-cell table:style-name="ce4"/>
          <table:table-cell office:value-type="string" table:style-name="ce9">
            <text:p>機構主管(核章)：</text:p>
          </table:table-cell>
          <table:table-cell table:number-columns-repeated="3" table:style-name="ce9"/>
          <table:table-cell office:value-type="string" table:style-name="ce9">
            <text:p>審核：</text:p>
          </table:table-cell>
          <table:table-cell table:number-columns-repeated="2" table:style-name="ce9"/>
          <table:table-cell office:value-type="string" table:style-name="ce9">
            <text:p>製表人(核章)：</text:p>
          </table:table-cell>
          <table:table-cell table:number-columns-repeated="2" table:style-name="ce9"/>
          <table:table-cell table:number-columns-repeated="16373" table:style-name="ce2"/>
        </table:table-row>
        <table:table-row table:style-name="ro5">
          <table:table-cell table:style-name="ce4"/>
          <table:table-cell table:number-columns-repeated="16383" table:style-name="ce2"/>
        </table:table-row>
        <table:table-row table:style-name="ro6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6" table:style-name="ce13">
            <text:p><text:s text:c="5"/>說明：</text:p>
            <text:p><text:s text:c="5"/>本表由身心障礙福利機構填製，請各機構<text:span text:style-name="T3">按季於當年度1月、4月、7月、10月之5日前</text:span>填妥(須核章免備文)，以<text:span text:style-name="T3">電子郵件</text:span>寄送主管機關彙整。</text:p>
            <text:p><text:s text:c="5"/>若無等候個案仍請填<text:span text:style-name="T4">〝無〞</text:span>回傳。</text:p>
            <text:p/>
            <text:p><text:s text:c="5"/>臺中市政府社會局</text:p>
            <text:p><text:s text:c="5"/>身心障礙福利科 <text:s text:c="3"/>電話：04-22289111*37303姚小姐、*37313何小姐</text:p>
          </table:table-cell>
          <table:covered-table-cell table:number-columns-repeated="13"/>
          <table:table-cell table:number-columns-repeated="16370"/>
        </table:table-row>
        <table:table-row table:number-rows-repeated="5" table:style-name="ro5">
          <table:covered-table-cell/>
          <table:covered-table-cell table:number-columns-repeated="13"/>
          <table:table-cell table:number-columns-repeated="16370"/>
        </table:table-row>
        <table:table-row table:number-rows-repeated="1048557" table:style-name="ro5">
          <table:table-cell table:number-columns-repeated="16384"/>
        </table:table-row>
      </table:table>
      <table:table table:name="等候安置名冊" table:style-name="ta2">
        <table:table-column table:style-name="co1" table:default-cell-style-name="ce4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2" table:default-cell-style-name="ce2"/>
        <table:table-column table:style-name="co19" table:default-cell-style-name="ce2"/>
        <table:table-column table:style-name="co1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10">
            <text:p><text:s text:c="4"/><text:span text:style-name="T5">(</text:span><text:span text:style-name="T6"><text:s text:c="2"/>機 <text:s text:c="3"/>構 <text:s text:c="3"/>名 <text:s text:c="3"/>稱<text:s text:c="2"/></text:span><text:span text:style-name="T5"><text:s/>) <text:s text:c="3"/>105年度第</text:span><text:span text:style-name="T6"><text:s text:c="6"/></text:span><text:span text:style-name="T5">季</text:span><text:s text:c="9"/>身心障礙福利機構等候安置個案名冊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8">
            <text:p>等候服務型態</text:p>
          </table:table-cell>
          <table:table-cell office:value-type="string" table:style-name="ce8">
            <text:p>申請個案姓名</text:p>
          </table:table-cell>
          <table:table-cell office:value-type="string" table:style-name="ce8">
            <text:p>出生</text:p>
            <text:p>年月日</text:p>
          </table:table-cell>
          <table:table-cell office:value-type="string" table:style-name="ce8">
            <text:p>身分證</text:p>
            <text:p>統一編號</text:p>
          </table:table-cell>
          <table:table-cell office:value-type="string" table:style-name="ce8">
            <text:p>戶籍地址</text:p>
          </table:table-cell>
          <table:table-cell office:value-type="string" table:style-name="ce8">
            <text:p>登記候位日期</text:p>
          </table:table-cell>
          <table:table-cell office:value-type="string" table:style-name="ce8">
            <text:p>個案目前居住地或安置機構</text:p>
          </table:table-cell>
          <table:table-cell office:value-type="string" table:style-name="ce8">
            <text:p>連絡人</text:p>
          </table:table-cell>
          <table:table-cell office:value-type="string" table:style-name="ce8">
            <text:p>與個案之關係</text:p>
          </table:table-cell>
          <table:table-cell office:value-type="string" table:style-name="ce8">
            <text:p>連絡</text:p>
            <text:p>電話</text:p>
          </table:table-cell>
          <table:table-cell office:value-type="string" table:style-name="ce8">
            <text:p>關懷訪視情形</text:p>
          </table:table-cell>
          <table:table-cell office:value-type="string" table:style-name="ce8">
            <text:p>個案身心安全狀況</text:p>
          </table:table-cell>
          <table:table-cell office:value-type="string" table:style-name="ce8">
            <text:p>備註</text:p>
            <text:p/>
          </table:table-cell>
          <table:table-cell table:number-columns-repeated="16370" table:style-name="ce5"/>
        </table:table-row>
        <table:table-row table:style-name="ro5">
          <table:table-cell office:value-type="float" office:value="1" table:style-name="ce3">
            <text:p>1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5">
          <table:table-cell office:value-type="float" office:value="2" table:style-name="ce3">
            <text:p>2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5">
          <table:table-cell office:value-type="float" office:value="3" table:style-name="ce3">
            <text:p>3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5">
          <table:table-cell office:value-type="float" office:value="5" table:style-name="ce3">
            <text:p>5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5">
          <table:table-cell office:value-type="float" office:value="6" table:style-name="ce3">
            <text:p>6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5">
          <table:table-cell office:value-type="float" office:value="7" table:style-name="ce3">
            <text:p>7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5">
          <table:table-cell office:value-type="float" office:value="8" table:style-name="ce3">
            <text:p>8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5">
          <table:table-cell office:value-type="float" office:value="9" table:style-name="ce3">
            <text:p>9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5">
          <table:table-cell office:value-type="float" office:value="10" table:style-name="ce3">
            <text:p>10</text:p>
          </table:table-cell>
          <table:table-cell table:number-columns-repeated="13" table:style-name="ce6"/>
          <table:table-cell table:number-columns-repeated="16370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style-name="ce4"/>
          <table:table-cell office:value-type="string" table:style-name="ce9">
            <text:p>機構聯絡電話：</text:p>
          </table:table-cell>
          <table:table-cell table:number-columns-repeated="8" table:style-name="ce9"/>
          <table:table-cell table:number-columns-repeated="16374" table:style-name="ce2"/>
        </table:table-row>
        <table:table-row table:style-name="ro5">
          <table:table-cell table:style-name="ce4"/>
          <table:table-cell office:value-type="string" table:style-name="ce9">
            <text:p>機構主管(核章)：</text:p>
          </table:table-cell>
          <table:table-cell table:number-columns-repeated="3" table:style-name="ce9"/>
          <table:table-cell office:value-type="string" table:style-name="ce9">
            <text:p>審核：</text:p>
          </table:table-cell>
          <table:table-cell table:number-columns-repeated="2" table:style-name="ce9"/>
          <table:table-cell office:value-type="string" table:style-name="ce9">
            <text:p>製表人(核章)：</text:p>
          </table:table-cell>
          <table:table-cell table:style-name="ce9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6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6" table:style-name="ce13">
            <text:p><text:s text:c="5"/>說明：</text:p>
            <text:p><text:s text:c="5"/>本表由身心障礙福利機構填製，請各機構<text:span text:style-name="T3">按季於當年度1月、4月、7月、10月之5日前</text:span>填妥(須核章免備文)，以<text:span text:style-name="T3">電子郵件</text:span>寄送主管機關彙整。</text:p>
            <text:p><text:s text:c="5"/>若無等候個案仍請填<text:span text:style-name="T4">〝無〞</text:span>回傳。</text:p>
            <text:p/>
            <text:p><text:s text:c="5"/>臺中市政府社會局</text:p>
            <text:p><text:s text:c="5"/>身心障礙福利科 <text:s text:c="3"/>電話：04-22289111*37303姚小姐、*37313何小姐</text:p>
          </table:table-cell>
          <table:covered-table-cell table:number-columns-repeated="13"/>
          <table:table-cell table:number-columns-repeated="16370"/>
        </table:table-row>
        <table:table-row table:number-rows-repeated="5" table:style-name="ro5">
          <table:covered-table-cell/>
          <table:covered-table-cell table:number-columns-repeated="13"/>
          <table:table-cell table:number-columns-repeated="16370"/>
        </table:table-row>
        <table:table-row table:number-rows-repeated="1048553" table:style-name="ro5">
          <table:table-cell table:number-columns-repeated="16384"/>
        </table:table-row>
      </table:table>
      <table:table table:name="選單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5">
          <table:table-cell office:value-type="string" table:style-name="ce1">
            <text:p>等候服務型態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身心狀況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日間成人</text:p>
          </table:table-cell>
          <table:table-cell office:value-type="string" table:style-name="ce1">
            <text:p>崇愛發展中心</text:p>
          </table:table-cell>
          <table:table-cell office:value-type="string" table:style-name="ce1">
            <text:p>安全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日間早療</text:p>
          </table:table-cell>
          <table:table-cell office:value-type="string" table:style-name="ce1">
            <text:p>臺北市一壽照顧中心</text:p>
          </table:table-cell>
          <table:table-cell office:value-type="string" table:style-name="ce1">
            <text:p>未取得聯繫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部分時制早療</text:p>
          </table:table-cell>
          <table:table-cell office:value-type="string" table:style-name="ce1">
            <text:p>臺北市一壽養護中心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全日型</text:p>
          </table:table-cell>
          <table:table-cell office:value-type="string" table:content-validation-name="val1" table:style-name="ce1">
            <text:p>臺北市三玉啟能中心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夜間型</text:p>
          </table:table-cell>
          <table:table-cell office:value-type="string" table:style-name="ce1">
            <text:p>臺北市三興團體家庭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臺北市大同發展中心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臺北市弘愛自閉症發展中心</text:p>
          </table:table-cell>
          <table:table-cell table:number-columns-repeated="16382" table:style-name="ce1"/>
        </table:table-row>
        <table:table-row table:style-name="ro5">
          <table:table-cell table:content-validation-name="val1" table:style-name="ce1"/>
          <table:table-cell office:value-type="string" table:style-name="ce1">
            <text:p>臺北市弘愛服務中心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臺北市永明發展中心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臺北市立陽明教養院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臺北市私立八德服務中心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臺北市私立心路兒童發展中心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臺北市私立心路社區家園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臺北市私立文山創世清寒植物人安養院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">
            <text:p>臺北市私立永愛發展中心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">
            <text:p>臺北市私立同舟發展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自立社區學園(原自立庇護工場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至德聽語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育仁兒童發展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育仁啟能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育成和平發展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育成裕民發展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活泉之家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婦幼家園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彩虹村家園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第一兒童發展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創世清寒植物人安養院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勝利潛能發展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象山團體家庭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陽光重建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陽明養護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楓橋團體家庭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私立聖安娜之家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身心障礙福利會館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金龍發展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南港養護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城中發展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恆愛發展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健軍團體家庭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博愛發展中心(文德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博愛發展中心(基河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萬大團體家庭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萬芳啟能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萬芳發展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龍山啟能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鵬程啟能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大龍養護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臺北市慈祐發展中心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">
            <text:p>世美家園</text:p>
          </table:table-cell>
          <table:table-cell table:number-columns-repeated="16382"/>
        </table:table-row>
        <table:table-row table:number-rows-repeated="1048526" table:style-name="ro5">
          <table:table-cell table:number-columns-repeated="16384"/>
        </table:table-row>
      </table:table>
      <table:named-expressions>
        <table:named-expression table:name="身心狀況" table:expression="of:=OFFSET([選單.$C$2];;;COUNTA([選單.$C:.$C])-1;1)" table:base-cell-address="填表說明與範例.$A$1"/>
        <table:named-expression table:name="服務型態" table:expression="of:=OFFSET([選單.$A$2];;;COUNTA([選單.$A:.$A])-1;1)" table:base-cell-address="填表說明與範例.$A$1"/>
        <table:named-expression table:name="機構名稱" table:expression="of:=OFFSET([選單.$B$2];;;COUNTA([選單.$B:.$B])-1;1)" table:base-cell-address="填表說明與範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3phoenix</meta:initial-creator>
    <dc:creator>陳盈利  (社會局身障科駐府社工員)</dc:creator>
    <meta:creation-date>2011-01-15T13:59:52Z</meta:creation-date>
    <dc:date>2017-10-23T08:04:00Z</dc:date>
    <meta:print-date>2016-09-20T06:52:04Z</meta:print-date>
  </office:meta>
</office:document-meta>
</file>