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Unicode MS1" svg:font-family="'Arial Unicode MS'"/>
    <style:font-face style:name="Wingdings1" svg:font-family="Wingdings"/>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60.85mm"/>
    </style:style>
    <style:style style:name="co3" style:family="table-column">
      <style:table-column-properties fo:break-before="auto" style:column-width="18.79mm"/>
    </style:style>
    <style:style style:name="co4" style:family="table-column">
      <style:table-column-properties fo:break-before="auto" style:column-width="14.29mm"/>
    </style:style>
    <style:style style:name="co5" style:family="table-column">
      <style:table-column-properties fo:break-before="auto" style:column-width="153.72mm"/>
    </style:style>
    <style:style style:name="co6" style:family="table-column">
      <style:table-column-properties fo:break-before="auto" style:column-width="24.34mm"/>
    </style:style>
    <style:style style:name="co7" style:family="table-column">
      <style:table-column-properties fo:break-before="auto" style:column-width="12.17mm"/>
    </style:style>
    <style:style style:name="co8" style:family="table-column">
      <style:table-column-properties fo:break-before="auto" style:column-width="140.23mm"/>
    </style:style>
    <style:style style:name="co9" style:family="table-column">
      <style:table-column-properties fo:break-before="auto" style:column-width="32.81mm"/>
    </style:style>
    <style:style style:name="co10" style:family="table-column">
      <style:table-column-properties fo:break-before="auto" style:column-width="62.18mm"/>
    </style:style>
    <style:style style:name="co11" style:family="table-column">
      <style:table-column-properties fo:break-before="auto" style:column-width="167.22mm"/>
    </style:style>
    <style:style style:name="co12" style:family="table-column">
      <style:table-column-properties fo:break-before="auto" style:column-width="21.17mm"/>
    </style:style>
    <style:style style:name="co13" style:family="table-column">
      <style:table-column-properties fo:break-before="auto" style:column-width="51.33mm"/>
    </style:style>
    <style:style style:name="co14" style:family="table-column">
      <style:table-column-properties fo:break-before="auto" style:column-width="16.4mm"/>
    </style:style>
    <style:style style:name="co15" style:family="table-column">
      <style:table-column-properties fo:break-before="auto" style:column-width="15.61mm"/>
    </style:style>
    <style:style style:name="co16" style:family="table-column">
      <style:table-column-properties fo:break-before="auto" style:column-width="15.35mm"/>
    </style:style>
    <style:style style:name="co17" style:family="table-column">
      <style:table-column-properties fo:break-before="auto" style:column-width="13.76mm"/>
    </style:style>
    <style:style style:name="co18" style:family="table-column">
      <style:table-column-properties fo:break-before="auto" style:column-width="170.39mm"/>
    </style:style>
    <style:style style:name="co19" style:family="table-column">
      <style:table-column-properties fo:break-before="auto" style:column-width="30.96mm"/>
    </style:style>
    <style:style style:name="co20" style:family="table-column">
      <style:table-column-properties fo:break-before="auto" style:column-width="57.94mm"/>
    </style:style>
    <style:style style:name="co21" style:family="table-column">
      <style:table-column-properties fo:break-before="auto" style:column-width="141.82mm"/>
    </style:style>
    <style:style style:name="co22" style:family="table-column">
      <style:table-column-properties fo:break-before="auto" style:column-width="34.66mm"/>
    </style:style>
    <style:style style:name="co23" style:family="table-column">
      <style:table-column-properties fo:break-before="auto" style:column-width="11.64mm"/>
    </style:style>
    <style:style style:name="co24" style:family="table-column">
      <style:table-column-properties fo:break-before="auto" style:column-width="54.24mm"/>
    </style:style>
    <style:style style:name="co25" style:family="table-column">
      <style:table-column-properties fo:break-before="auto" style:column-width="16.93mm"/>
    </style:style>
    <style:style style:name="co26" style:family="table-column">
      <style:table-column-properties fo:break-before="auto" style:column-width="14.02mm"/>
    </style:style>
    <style:style style:name="co27" style:family="table-column">
      <style:table-column-properties fo:break-before="auto" style:column-width="15.88mm"/>
    </style:style>
    <style:style style:name="co28" style:family="table-column">
      <style:table-column-properties fo:break-before="auto" style:column-width="18.26mm"/>
    </style:style>
    <style:style style:name="co29" style:family="table-column">
      <style:table-column-properties fo:break-before="auto" style:column-width="131.5mm"/>
    </style:style>
    <style:style style:name="co30" style:family="table-column">
      <style:table-column-properties fo:break-before="auto" style:column-width="43.92mm"/>
    </style:style>
    <style:style style:name="co31" style:family="table-column">
      <style:table-column-properties fo:break-before="auto" style:column-width="17.46mm"/>
    </style:style>
    <style:style style:name="co32" style:family="table-column">
      <style:table-column-properties fo:break-before="auto" style:column-width="17.73mm"/>
    </style:style>
    <style:style style:name="co33" style:family="table-column">
      <style:table-column-properties fo:break-before="auto" style:column-width="17.99mm"/>
    </style:style>
    <style:style style:name="co34" style:family="table-column">
      <style:table-column-properties fo:break-before="auto" style:column-width="19.05mm"/>
    </style:style>
    <style:style style:name="ro1" style:family="table-row">
      <style:table-row-properties style:row-height="7.02mm" fo:break-before="auto" style:use-optimal-row-height="false"/>
    </style:style>
    <style:style style:name="ro2" style:family="table-row">
      <style:table-row-properties style:row-height="13.56mm" fo:break-before="auto" style:use-optimal-row-height="false"/>
    </style:style>
    <style:style style:name="ro3" style:family="table-row">
      <style:table-row-properties style:row-height="48.15mm" fo:break-before="auto" style:use-optimal-row-height="false"/>
    </style:style>
    <style:style style:name="ro4" style:family="table-row">
      <style:table-row-properties style:row-height="62.97mm" fo:break-before="auto" style:use-optimal-row-height="false"/>
    </style:style>
    <style:style style:name="ro5" style:family="table-row">
      <style:table-row-properties style:row-height="49.21mm" fo:break-before="auto" style:use-optimal-row-height="false"/>
    </style:style>
    <style:style style:name="ro6" style:family="table-row">
      <style:table-row-properties style:row-height="60.59mm" fo:break-before="auto" style:use-optimal-row-height="false"/>
    </style:style>
    <style:style style:name="ro7" style:family="table-row">
      <style:table-row-properties style:row-height="70.06mm" fo:break-before="auto" style:use-optimal-row-height="false"/>
    </style:style>
    <style:style style:name="ro8" style:family="table-row">
      <style:table-row-properties style:row-height="8.87mm" fo:break-before="auto" style:use-optimal-row-height="false"/>
    </style:style>
    <style:style style:name="ro9" style:family="table-row">
      <style:table-row-properties style:row-height="45.72mm" fo:break-before="auto" style:use-optimal-row-height="false"/>
    </style:style>
    <style:style style:name="ro10" style:family="table-row">
      <style:table-row-properties style:row-height="29.25mm" fo:break-before="auto" style:use-optimal-row-height="false"/>
    </style:style>
    <style:style style:name="ro11" style:family="table-row">
      <style:table-row-properties style:row-height="31.75mm" fo:break-before="auto" style:use-optimal-row-height="false"/>
    </style:style>
    <style:style style:name="ro12" style:family="table-row">
      <style:table-row-properties style:row-height="48.9mm" fo:break-before="auto" style:use-optimal-row-height="false"/>
    </style:style>
    <style:style style:name="ro13" style:family="table-row">
      <style:table-row-properties style:row-height="5.82mm" fo:break-before="auto" style:use-optimal-row-height="true"/>
    </style:style>
    <style:style style:name="ro14" style:family="table-row">
      <style:table-row-properties style:row-height="38.77mm" fo:break-before="auto" style:use-optimal-row-height="false"/>
    </style:style>
    <style:style style:name="ro15" style:family="table-row">
      <style:table-row-properties style:row-height="82.16mm" fo:break-before="auto" style:use-optimal-row-height="false"/>
    </style:style>
    <style:style style:name="ro16" style:family="table-row">
      <style:table-row-properties style:row-height="43mm" fo:break-before="auto" style:use-optimal-row-height="false"/>
    </style:style>
    <style:style style:name="ro17" style:family="table-row">
      <style:table-row-properties style:row-height="69.06mm" fo:break-before="auto" style:use-optimal-row-height="false"/>
    </style:style>
    <style:style style:name="ro18" style:family="table-row">
      <style:table-row-properties style:row-height="67.73mm" fo:break-before="auto" style:use-optimal-row-height="false"/>
    </style:style>
    <style:style style:name="ro19" style:family="table-row">
      <style:table-row-properties style:row-height="48.68mm" fo:break-before="auto" style:use-optimal-row-height="false"/>
    </style:style>
    <style:style style:name="ro20" style:family="table-row">
      <style:table-row-properties style:row-height="31.22mm" fo:break-before="auto" style:use-optimal-row-height="false"/>
    </style:style>
    <style:style style:name="ro21" style:family="table-row">
      <style:table-row-properties style:row-height="46.04mm" fo:break-before="auto" style:use-optimal-row-height="false"/>
    </style:style>
    <style:style style:name="ro22" style:family="table-row">
      <style:table-row-properties style:row-height="48.49mm" fo:break-before="auto" style:use-optimal-row-height="false"/>
    </style:style>
    <style:style style:name="ro23" style:family="table-row">
      <style:table-row-properties style:row-height="97.63mm" fo:break-before="auto" style:use-optimal-row-height="false"/>
    </style:style>
    <style:style style:name="ro24" style:family="table-row">
      <style:table-row-properties style:row-height="40.89mm" fo:break-before="auto" style:use-optimal-row-height="false"/>
    </style:style>
    <style:style style:name="ro25" style:family="table-row">
      <style:table-row-properties style:row-height="75.41mm" fo:break-before="auto" style:use-optimal-row-height="false"/>
    </style:style>
    <style:style style:name="ro26" style:family="table-row">
      <style:table-row-properties style:row-height="52.07mm" fo:break-before="auto" style:use-optimal-row-height="false"/>
    </style:style>
    <style:style style:name="ro27" style:family="table-row">
      <style:table-row-properties style:row-height="79.78mm" fo:break-before="auto" style:use-optimal-row-height="false"/>
    </style:style>
    <style:style style:name="ro28" style:family="table-row">
      <style:table-row-properties style:row-height="58.01mm" fo:break-before="auto" style:use-optimal-row-height="false"/>
    </style:style>
    <style:style style:name="ro29" style:family="table-row">
      <style:table-row-properties style:row-height="5.7mm" fo:break-before="auto" style:use-optimal-row-height="false"/>
    </style:style>
    <style:style style:name="ro30" style:family="table-row">
      <style:table-row-properties style:row-height="144.5mm" fo:break-before="auto" style:use-optimal-row-height="false"/>
    </style:style>
    <style:style style:name="ro31" style:family="table-row">
      <style:table-row-properties style:row-height="42.33mm" fo:break-before="auto" style:use-optimal-row-height="false"/>
    </style:style>
    <style:style style:name="ro32" style:family="table-row">
      <style:table-row-properties style:row-height="50.61mm" fo:break-before="auto" style:use-optimal-row-height="false"/>
    </style:style>
    <style:style style:name="ro33" style:family="table-row">
      <style:table-row-properties style:row-height="52.92mm" fo:break-before="auto" style:use-optimal-row-height="false"/>
    </style:style>
    <style:style style:name="ro34" style:family="table-row">
      <style:table-row-properties style:row-height="37.71mm" fo:break-before="auto" style:use-optimal-row-height="false"/>
    </style:style>
    <style:style style:name="ro35" style:family="table-row">
      <style:table-row-properties style:row-height="64.17mm" fo:break-before="auto" style:use-optimal-row-height="false"/>
    </style:style>
    <style:style style:name="ro36" style:family="table-row">
      <style:table-row-properties style:row-height="54.19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72.64mm" fo:break-before="auto" style:use-optimal-row-height="false"/>
    </style:style>
    <style:style style:name="ro39" style:family="table-row">
      <style:table-row-properties style:row-height="49.09mm" fo:break-before="auto" style:use-optimal-row-height="false"/>
    </style:style>
    <style:style style:name="ro40" style:family="table-row">
      <style:table-row-properties style:row-height="61.79mm" fo:break-before="auto" style:use-optimal-row-height="false"/>
    </style:style>
    <style:style style:name="ro41" style:family="table-row">
      <style:table-row-properties style:row-height="33.21mm" fo:break-before="auto" style:use-optimal-row-height="false"/>
    </style:style>
    <style:style style:name="ro42" style:family="table-row">
      <style:table-row-properties style:row-height="44.45mm" fo:break-before="auto" style:use-optimal-row-height="false"/>
    </style:style>
    <style:style style:name="ro43" style:family="table-row">
      <style:table-row-properties style:row-height="49.55mm" fo:break-before="auto" style:use-optimal-row-height="false"/>
    </style:style>
    <style:style style:name="ro44" style:family="table-row">
      <style:table-row-properties style:row-height="42.14mm" fo:break-before="auto" style:use-optimal-row-height="false"/>
    </style:style>
    <style:style style:name="ro45" style:family="table-row">
      <style:table-row-properties style:row-height="49.74mm" fo:break-before="auto" style:use-optimal-row-height="false"/>
    </style:style>
    <style:style style:name="ro46" style:family="table-row">
      <style:table-row-properties style:row-height="44.26mm" fo:break-before="auto" style:use-optimal-row-height="false"/>
    </style:style>
    <style:style style:name="ro47" style:family="table-row">
      <style:table-row-properties style:row-height="41.49mm" fo:break-before="auto" style:use-optimal-row-height="false"/>
    </style:style>
    <style:style style:name="ro48" style:family="table-row">
      <style:table-row-properties style:row-height="38.1mm" fo:break-before="auto" style:use-optimal-row-height="false"/>
    </style:style>
    <style:style style:name="ro49" style:family="table-row">
      <style:table-row-properties style:row-height="35.79mm" fo:break-before="auto" style:use-optimal-row-height="false"/>
    </style:style>
    <style:style style:name="ro50" style:family="table-row">
      <style:table-row-properties style:row-height="65.88mm" fo:break-before="auto" style:use-optimal-row-height="false"/>
    </style:style>
    <style:style style:name="ro51" style:family="table-row">
      <style:table-row-properties style:row-height="50.54mm" fo:break-before="auto" style:use-optimal-row-height="false"/>
    </style:style>
    <style:style style:name="ro52" style:family="table-row">
      <style:table-row-properties style:row-height="58.74mm" fo:break-before="auto" style:use-optimal-row-height="false"/>
    </style:style>
    <style:style style:name="ro53" style:family="table-row">
      <style:table-row-properties style:row-height="137.58mm" fo:break-before="auto" style:use-optimal-row-height="false"/>
    </style:style>
    <style:style style:name="ro54" style:family="table-row">
      <style:table-row-properties style:row-height="120.86mm" fo:break-before="auto" style:use-optimal-row-height="false"/>
    </style:style>
    <style:style style:name="ro55" style:family="table-row">
      <style:table-row-properties style:row-height="79.11mm" fo:break-before="auto" style:use-optimal-row-height="false"/>
    </style:style>
    <style:style style:name="ro56" style:family="table-row">
      <style:table-row-properties style:row-height="65.42mm" fo:break-before="auto" style:use-optimal-row-height="false"/>
    </style:style>
    <style:style style:name="ro57" style:family="table-row">
      <style:table-row-properties style:row-height="20.32mm" fo:break-before="auto" style:use-optimal-row-height="false"/>
    </style:style>
    <style:style style:name="ro58" style:family="table-row">
      <style:table-row-properties style:row-height="72.83mm" fo:break-before="auto" style:use-optimal-row-height="false"/>
    </style:style>
    <style:style style:name="ro59" style:family="table-row">
      <style:table-row-properties style:row-height="50.15mm" fo:break-before="auto" style:use-optimal-row-height="false"/>
    </style:style>
    <style:style style:name="ro60" style:family="table-row">
      <style:table-row-properties style:row-height="75.8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style>
    <style:style style:name="ce6" style:family="table-cell" style:parent-style-name="Default" style:data-style-name="N0">
      <style:table-cell-properties fo:background-color="transparent"/>
      <style:text-properties fo:color="#000000"/>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8pt" style:font-size-asian="8pt" style:font-size-complex="8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Wingdings" style:font-name-asian="Wingdings1" style:font-name-complex="Wingdings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Wingdings" fo:font-size="11pt" style:font-name-asian="Wingdings1" style:font-size-asian="11pt" style:font-name-complex="Wingdings1" style:font-size-complex="11pt"/>
    </style:style>
    <style:style style:name="ce14" style:family="table-cell" style:parent-style-name="Default" style:data-style-name="N0">
      <style:table-cell-properties fo:background-color="transparent" fo:wrap-option="wrap" style:vertical-align="middle"/>
      <style:text-properties fo:color="#000000"/>
    </style:style>
    <style:style style:name="ce15"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Arial Unicode MS" style:font-name-asian="Arial Unicode MS1" style:font-name-complex="Arial Unicode MS1"/>
    </style:style>
    <style:style style:name="ce18"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Arial Unicode MS" style:font-name-asian="Arial Unicode MS1" style:font-name-complex="Arial Unicode MS1"/>
    </style:style>
    <style:style style:name="ce19"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weight="bold" style:font-weight-asian="bold" style:font-weight-complex="bold"/>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1" style:family="table-cell" style:parent-style-name="Default" style:data-style-name="N0">
      <style:table-cell-properties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22" style:family="table-cell" style:parent-style-name="Default" style:data-style-name="N0">
      <style:table-cell-properties fo:border-bottom="2.01pt solid #000000" fo:background-color="transparent" fo:wrap-option="wrap" fo:border-left="0.06pt solid #000000" fo:border-right="0.06pt solid #000000" fo:border-top="0.06pt solid #000000" style:vertical-align="middle"/>
      <style:text-properties fo:color="#000000" style:font-name="標楷體" fo:font-size="11pt" style:font-name-asian="標楷體1" style:font-size-asian="11pt" style:font-name-complex="標楷體1" style:font-size-complex="11pt"/>
    </style:style>
    <style:style style:name="ce23" style:family="table-cell" style:parent-style-name="Default" style:data-style-name="N0">
      <style:table-cell-properties fo:background-color="transparent"/>
      <style:text-properties fo:color="#000000" fo:font-size="11pt" style:font-size-asian="11pt" style:font-size-complex="11pt"/>
    </style:style>
    <style:style style:name="ce2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1pt" style:font-name-asian="標楷體1" style:font-size-asian="11pt" style:font-name-complex="標楷體1" style:font-size-complex="11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細明體" fo:font-size="11pt" style:font-name-asian="細明體1" style:font-size-asian="11pt" style:font-name-complex="細明體1" style:font-size-complex="11pt"/>
    </style:style>
    <style:style style:name="ce2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Wingdings" fo:font-size="11pt" style:font-name-asian="Wingdings1" style:font-size-asian="11pt" style:font-name-complex="Wingdings1" style:font-size-complex="11pt"/>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fo:font-size="8pt" style:font-size-asian="8pt" style:font-size-complex="8pt"/>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Wingdings" fo:font-size="11pt" style:font-name-asian="Wingdings1" style:font-size-asian="11pt" style:font-name-complex="Wingdings1" style:font-size-complex="11pt"/>
    </style:style>
    <style:style style:name="ce3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細明體" fo:font-size="11pt" style:font-name-asian="細明體1" style:font-size-asian="11pt" style:font-name-complex="細明體1" style:font-size-complex="11pt"/>
    </style:style>
    <style:style style:name="ce3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Wingdings" fo:font-size="11pt" style:font-name-asian="Wingdings1" style:font-size-asian="11pt" style:font-name-complex="Wingdings1" style:font-size-complex="11pt"/>
    </style:style>
    <style:style style:name="ce32" style:family="table-cell" style:parent-style-name="Default" style:data-style-name="N0">
      <style:table-cell-properties fo:background-color="transparent"/>
      <style:text-properties fo:color="#000000" fo:font-weight="bold" style:font-weight-asian="bold" style:font-weight-complex="bold"/>
    </style:style>
    <style:style style:name="ce33"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fo:font-weight="bold" style:font-weight-asian="bold" style:font-weight-complex="bold"/>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細明體" style:font-name-asian="細明體1" style:font-name-complex="細明體1"/>
    </style:style>
    <style:style style:name="ce3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Wingdings" style:font-name-asian="Wingdings1" style:font-name-complex="Wingdings1"/>
    </style:style>
    <style:style style:name="ce3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Wingdings" style:font-name-asian="Wingdings1" style:font-name-complex="Wingdings1"/>
    </style:style>
    <style:style style:name="ce4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細明體" style:font-name-asian="細明體1" style:font-name-complex="細明體1"/>
    </style:style>
    <style:style style:name="ce4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Wingdings" style:font-name-asian="Wingdings1" style:font-name-complex="Wingdings1"/>
    </style:style>
    <style:style style:name="ce42"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style>
    <style:style style:name="ce43"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style>
    <style:style style:name="ce44" style:family="table-cell" style:parent-style-name="Default" style:data-style-name="N0">
      <style:table-cell-properties style:text-align-source="fix" style:repeat-content="false" fo:background-color="transparent" fo:border="2.01pt solid #000000"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4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47"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0.06pt solid #000000" style:vertical-align="middl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bottom="0.06pt solid #000000" style:text-align-source="fix" style:repeat-content="false" fo:background-color="transparent" fo:border-left="2.01pt solid #000000" fo:border-right="none" fo:border-top="none" style:vertical-align="middl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5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1" style:family="table-cell" style:parent-style-name="Default" style:data-style-name="N0">
      <style:table-cell-properties fo:background-color="transparent" fo:wrap-option="wrap" fo:border="2.01pt solid #000000" style:vertical-align="middle"/>
      <style:text-properties fo:color="#000000" style:font-name="標楷體" style:font-name-asian="標楷體1" style:font-name-complex="標楷體1"/>
    </style:style>
    <style:style style:name="ce52" style:family="table-cell" style:parent-style-name="Default" style:data-style-name="N0">
      <style:table-cell-properties fo:border-bottom="0.06pt solid #000000" fo:background-color="transparent" fo:wrap-option="wrap" fo:border-left="2.01pt solid #000000" fo:border-right="0.06pt solid #000000" fo:border-top="0.06pt solid #000000" style:vertical-align="middle"/>
      <style:text-properties fo:color="#000000" style:font-name="標楷體" style:font-name-asian="標楷體1" style:font-name-complex="標楷體1"/>
    </style:style>
    <style:style style:name="ce5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style>
    <style:style style:name="ce54" style:family="table-cell" style:parent-style-name="Default" style:data-style-name="N0">
      <style:table-cell-properties fo:background-color="transparent" fo:border="0.06pt solid #000000"/>
      <style:text-properties fo:color="#000000"/>
    </style:style>
    <style:style style:name="ce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5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6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6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fo:font-size="8pt" style:font-size-asian="8pt" style:font-size-complex="8pt"/>
    </style:style>
    <style:style style:name="ce6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fo:font-size="8pt" style:font-size-asian="8pt" style:font-size-complex="8pt"/>
    </style:style>
    <style:style style:name="ce63"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start" fo:margin-left="0mm"/>
      <style:text-properties fo:color="#000000" style:font-name="標楷體" fo:font-weight="bold" style:font-name-asian="標楷體1" style:font-weight-asian="bold" style:font-name-complex="標楷體1" style:font-weight-complex="bold"/>
    </style:style>
    <style:style style:name="ce6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65"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6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6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italic" style:text-outline="false" fo:text-shadow="none" style:font-name-asian="標楷體" style:font-name-complex="標楷體" style:font-size-asian="12pt" style:font-size-complex="12pt" style:font-weight-asian="normal" style:font-weight-complex="normal" style:font-style-asian="italic" style:font-style-complex="italic"/>
    </style:style>
    <style:style style:name="T2" style:family="text">
      <style:text-properties fo:color="#000000" style:font-name="標楷體" fo:font-size="11pt" fo:font-weight="normal" style:text-underline-style="none" style:text-underline-color="font-color" style:text-line-through-type="none" fo:font-style="italic" style:text-outline="false" fo:text-shadow="none" style:font-name-asian="標楷體" style:font-name-complex="標楷體" style:font-size-asian="11pt" style:font-size-complex="11pt" style:font-weight-asian="normal" style:font-weight-complex="normal" style:font-style-asian="italic" style:font-style-complex="italic"/>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9" style:family="text">
      <style:text-properties fo:color="#000000" style:font-name="標楷體" fo:font-size="12pt" fo:font-weight="normal" style:text-underline-style="none" style:text-underline-color="font-color"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line-through-type="single"/>
    </style:style>
    <style:style style:name="T10" style:family="text">
      <style:text-properties fo:color="#000000" style:font-name="標楷體" fo:font-size="12pt" fo:font-weight="normal" style:text-underline-style="none" style:text-underline-color="font-color"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line-through-type="none"/>
    </style:style>
    <style:style style:name="T11" style:family="text">
      <style:text-properties fo:color="#000000" style:font-name="標楷體" fo:font-size="12pt" fo:font-weight="normal" style:text-underline-style="none" style:text-underline-color="font-color" style:text-line-through-type="none" style:text-outline="false" fo:text-shadow="none" style:font-name-asian="標楷體" style:font-name-complex="標楷體" style:font-size-asian="12pt" style:font-size-complex="12pt" style:font-weight-asian="normal" style:font-weight-complex="normal" fo:font-style="normal" style:font-style-asian="normal" style:font-style-complex="normal"/>
    </style:style>
    <style:style style:name="T1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4" style:family="text">
      <style:text-properties fo:color="#000000" fo:font-size="12pt" fo:font-weight="normal" style:text-underline-style="none" style:text-underline-color="font-color" style:text-line-through-type="none" style:text-outline="false" fo:text-shadow="none" style:font-size-asian="12pt" style:font-size-complex="12pt" style:font-weight-asian="normal" style:font-weight-complex="normal" style:font-name="新細明體" fo:font-style="normal" style:font-name-asian="新細明體" style:font-name-complex="新細明體" style:font-style-asian="normal" style:font-style-complex="normal"/>
    </style:style>
    <style:style style:name="T15" style:family="text">
      <style:text-properties fo:color="#000000" fo:font-size="12pt" fo:font-weight="normal" style:text-underline-style="none" style:text-underline-color="font-color" style:text-line-through-type="none" style:text-outline="false" fo:text-shadow="none" style:font-size-asian="12pt" style:font-size-complex="12pt" style:font-weight-asian="normal" style:font-weight-complex="normal" style:font-name="標楷體" fo:font-style="italic" style:font-name-asian="標楷體" style:font-name-complex="標楷體" style:font-style-asian="italic" style:font-style-complex="italic"/>
    </style:style>
  </office:automatic-styles>
  <office:body>
    <office:spreadsheet>
      <table:calculation-settings table:case-sensitive="false" table:automatic-find-labels="false" table:use-regular-expressions="false"/>
      <table:table table:name="_1行政與會計" table:style-name="ta1">
        <table:table-column table:style-name="co1" table:default-cell-style-name="ce5"/>
        <table:table-column table:style-name="co2" table:default-cell-style-name="ce6"/>
        <table:table-column table:style-name="co3" table:number-columns-repeated="4"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5" table:default-cell-style-name="ce6"/>
        <table:table-column table:style-name="co3" table:number-columns-repeated="1010" table:default-cell-style-name="ce6"/>
        <table:table-row table:style-name="ro1">
          <table:table-cell table:style-name="ce1" office:value-type="string" calcext:value-type="string" table:number-columns-spanned="14" table:number-rows-spanned="1">
            <text:p>一、行政組織及經營管理(含會計及財務管理)</text:p>
          </table:table-cell>
          <table:covered-table-cell table:number-columns-repeated="13"/>
          <table:table-cell table:number-columns-repeated="1010"/>
        </table:table-row>
        <table:table-row table:style-name="ro1">
          <table:table-cell table:style-name="ce1" office:value-type="string" calcext:value-type="string" table:number-columns-spanned="14" table:number-rows-spanned="1">
            <text:p>(一)行政組織及經營管理</text:p>
          </table:table-cell>
          <table:covered-table-cell table:number-columns-repeated="13"/>
          <table:table-cell table:number-columns-repeated="1010"/>
        </table:table-row>
        <table:table-row table:style-name="ro2">
          <table:table-cell table:style-name="ce2" office:value-type="string" calcext:value-type="string">
            <text:p>序次</text:p>
          </table:table-cell>
          <table:table-cell table:style-name="ce2" office:value-type="string" calcext:value-type="string">
            <text:p>指標</text:p>
          </table:table-cell>
          <table:table-cell table:style-name="ce9" office:value-type="string" calcext:value-type="string">
            <text:p>4級分</text:p>
          </table:table-cell>
          <table:table-cell table:style-name="ce9" office:value-type="string" calcext:value-type="string">
            <text:p>3級分</text:p>
          </table:table-cell>
          <table:table-cell table:style-name="ce9" office:value-type="string" calcext:value-type="string">
            <text:p>2級分</text:p>
          </table:table-cell>
          <table:table-cell table:style-name="ce9" office:value-type="string" calcext:value-type="string">
            <text:p>1級分</text:p>
          </table:table-cell>
          <table:table-cell table:style-name="ce9" office:value-type="string" calcext:value-type="string">
            <text:p>0級分</text:p>
          </table:table-cell>
          <table:table-cell table:style-name="ce9" office:value-type="string" calcext:value-type="string">
            <text:p>標準</text:p>
          </table:table-cell>
          <table:table-cell table:style-name="ce9" office:value-type="string" calcext:value-type="string">
            <text:p>評鑑實施</text:p>
            <text:p>方    式</text:p>
          </table:table-cell>
          <table:table-cell table:style-name="ce11" office:value-type="string" calcext:value-type="string">
            <text:p>住宿型</text:p>
            <text:p>生活重建</text:p>
          </table:table-cell>
          <table:table-cell table:style-name="ce11" office:value-type="string" calcext:value-type="string">
            <text:p>住宿型</text:p>
            <text:p>生活照顧</text:p>
          </table:table-cell>
          <table:table-cell table:style-name="ce11" office:value-type="string" calcext:value-type="string">
            <text:p>日間型</text:p>
            <text:p>生活重建</text:p>
          </table:table-cell>
          <table:table-cell table:style-name="ce11" office:value-type="string" calcext:value-type="string">
            <text:p>日間型</text:p>
            <text:p>生活照顧</text:p>
          </table:table-cell>
          <table:table-cell table:style-name="ce11" office:value-type="string" calcext:value-type="string">
            <text:p>夜間型</text:p>
            <text:p>住宿</text:p>
          </table:table-cell>
          <table:table-cell table:style-name="ce14" table:number-columns-repeated="1010"/>
        </table:table-row>
        <table:table-row table:style-name="ro3">
          <table:table-cell table:style-name="ce3" office:value-type="float" office:value="1" calcext:value-type="float">
            <text:p>1</text:p>
          </table:table-cell>
          <table:table-cell table:style-name="ce7" office:value-type="string" calcext:value-type="string">
            <text:p>1101.董（理）監事(或等同)會議召開及決策管理機制</text:p>
            <text:p>【依法免設董事會或理監事會之機構不適評】</text:p>
          </table:table-cell>
          <table:table-cell table:style-name="ce7" office:value-type="string" calcext:value-type="string">
            <text:p>符合標準</text:p>
          </table:table-cell>
          <table:table-cell table:style-name="ce7" office:value-type="string" calcext:value-type="string">
            <text:p>符合3項</text:p>
          </table:table-cell>
          <table:table-cell table:style-name="ce7" office:value-type="string" calcext:value-type="string">
            <text:p>符合2項</text:p>
          </table:table-cell>
          <table:table-cell table:style-name="ce7" office:value-type="string" calcext:value-type="string">
            <text:p>符合1項</text:p>
          </table:table-cell>
          <table:table-cell table:style-name="ce7" office:value-type="string" calcext:value-type="string">
            <text:p>不符標準</text:p>
          </table:table-cell>
          <table:table-cell table:style-name="ce7" office:value-type="string" calcext:value-type="string">
            <text:p>1.應依捐助章程或組織章程規定期間定期召開會議。</text:p>
            <text:p>2.應於每年度開始前3個月內召開董（理）監事會議，審議下年度經費預算及業務計畫書。</text:p>
            <text:p>3.應於每年5月底前召開董（理）監事會議，審議前1年度決算及執行業務報告書。</text:p>
            <text:p>4.法人組織對機構營運有適當之支援，如經費、行政作業、財務作業、專業服務等運作之協助，並有具體資料可資證明。</text:p>
          </table:table-cell>
          <table:table-cell table:style-name="ce7" office:value-type="string" calcext:value-type="string">
            <text:p>審閱書面資料</text:p>
            <text:p>必要時與工作人員晤談</text:p>
          </table:table-cell>
          <table:table-cell table:number-columns-repeated="5" table:style-name="ce12" office:value-type="string" calcext:value-type="string">
            <text:p>ü</text:p>
          </table:table-cell>
          <table:table-cell table:number-columns-repeated="1010"/>
        </table:table-row>
        <table:table-row table:style-name="ro4">
          <table:table-cell table:style-name="ce3" office:value-type="float" office:value="2" calcext:value-type="float">
            <text:p>2</text:p>
          </table:table-cell>
          <table:table-cell table:style-name="ce7" office:value-type="string" calcext:value-type="string">
            <text:p>1102.機構及員工管理制度</text:p>
          </table:table-cell>
          <table:table-cell table:style-name="ce7" office:value-type="string" calcext:value-type="string">
            <text:p>符合標準</text:p>
          </table:table-cell>
          <table:table-cell table:style-name="ce7" office:value-type="string" calcext:value-type="string">
            <text:p>符合3項</text:p>
          </table:table-cell>
          <table:table-cell table:style-name="ce7" office:value-type="string" calcext:value-type="string">
            <text:p>符合2項</text:p>
          </table:table-cell>
          <table:table-cell table:style-name="ce7" office:value-type="string" calcext:value-type="string">
            <text:p>符合1項</text:p>
          </table:table-cell>
          <table:table-cell table:style-name="ce7" office:value-type="string" calcext:value-type="string">
            <text:p>不符標準</text:p>
          </table:table-cell>
          <table:table-cell table:style-name="ce7" office:value-type="string" calcext:value-type="string">
            <text:p>1.應定期（至少每2個月）召開主管(幹部)或管理會議，會議內容應與服務有關，如服務品質改善及工作檢討等議題。</text:p>
            <text:p>2.應訂定工作手冊（紙本或電子檔），內容應明列機構組織架構、各單位及人員業務執掌、服務對象入出機構辦法、疑似性侵害事件處理原則、重要工作流程、緊急事件求助與通報等聯繫窗口、電話等資料。</text:p>
            <text:p>3.應訂定員工權益相關制度，內容應含括員工差假、薪資給付、退休撫卹、意見反應及申訴、考核及勞健保之辦理等。</text:p>
            <text:p>4.以上均依規定落實執行，並有佐證資料。</text:p>
          </table:table-cell>
          <table:table-cell table:style-name="ce7" office:value-type="string" calcext:value-type="string">
            <text:p>審閱書面資料</text:p>
            <text:p>必要時與工作人員晤談</text:p>
          </table:table-cell>
          <table:table-cell table:number-columns-repeated="5" table:style-name="ce12" office:value-type="string" calcext:value-type="string">
            <text:p>ü</text:p>
          </table:table-cell>
          <table:table-cell table:number-columns-repeated="1010"/>
        </table:table-row>
        <table:table-row table:style-name="ro5">
          <table:table-cell table:style-name="ce3" office:value-type="float" office:value="3" calcext:value-type="float">
            <text:p>3</text:p>
          </table:table-cell>
          <table:table-cell table:style-name="ce7" office:value-type="string" calcext:value-type="string">
            <text:p>1103.入出機構之管理</text:p>
          </table:table-cell>
          <table:table-cell table:style-name="ce7" office:value-type="string" calcext:value-type="string">
            <text:p>符合標準</text:p>
          </table:table-cell>
          <table:table-cell table:style-name="ce7" office:value-type="string" calcext:value-type="string">
            <text:p>符合3項</text:p>
          </table:table-cell>
          <table:table-cell table:style-name="ce7" office:value-type="string" calcext:value-type="string">
            <text:p>符合2項</text:p>
          </table:table-cell>
          <table:table-cell table:style-name="ce7" office:value-type="string" calcext:value-type="string">
            <text:p>符合1項</text:p>
          </table:table-cell>
          <table:table-cell table:style-name="ce7" office:value-type="string" calcext:value-type="string">
            <text:p>不符標準</text:p>
          </table:table-cell>
          <table:table-cell table:style-name="ce10" office:value-type="string" calcext:value-type="string">
            <text:p>1.機構應訂有相關管理辦法，辦法之制定，私立機構應依立案許可之規定，公設民營依契約規定並確實執行。</text:p>
            <text:p>2.辦法之內容應包含：服務對象、入出機構流程、評估機制、服務項目、收費標準等5項以上，確實落實執行。</text:p>
            <text:p>3.機構應配合主管機關業務輔導與發展及個案服務之需，參與相關活動、配合方案開辦，接受個案轉介與緊急安置等確實落實執行。</text:p>
            <text:p>4.實際服務人數應達主管機關核定服務人數80%(扣除緊急安置床位)。</text:p>
          </table:table-cell>
          <table:table-cell table:style-name="ce7" office:value-type="string" calcext:value-type="string">
            <text:p>審閱書面資料</text:p>
            <text:p>必要時與工作人員晤談</text:p>
          </table:table-cell>
          <table:table-cell table:number-columns-repeated="5" table:style-name="ce13" office:value-type="string" calcext:value-type="string">
            <text:p>ü</text:p>
          </table:table-cell>
          <table:table-cell table:number-columns-repeated="1010"/>
        </table:table-row>
        <table:table-row table:style-name="ro6">
          <table:table-cell table:style-name="ce3" office:value-type="float" office:value="4" calcext:value-type="float">
            <text:p>4</text:p>
          </table:table-cell>
          <table:table-cell table:style-name="ce7" office:value-type="string" calcext:value-type="string">
            <text:p>1104.員工健康檢查情形</text:p>
          </table:table-cell>
          <table:table-cell table:style-name="ce7" office:value-type="string" calcext:value-type="string">
            <text:p>符合標準且每年辦理</text:p>
          </table:table-cell>
          <table:table-cell table:style-name="ce7" office:value-type="string" calcext:value-type="string">
            <text:p>符合標準</text:p>
          </table:table-cell>
          <table:table-cell table:style-name="ce7" office:value-type="string" calcext:value-type="string">
            <text:p>符合2項</text:p>
          </table:table-cell>
          <table:table-cell table:style-name="ce7" office:value-type="string" calcext:value-type="string">
            <text:p>符合1項</text:p>
          </table:table-cell>
          <table:table-cell table:style-name="ce7" office:value-type="string" calcext:value-type="string">
            <text:p>不符標準</text:p>
          </table:table-cell>
          <table:table-cell table:style-name="ce7" office:value-type="string" calcext:value-type="string">
            <text:p>1.員工應每2年接受健康檢查，檢查項目應包含：血液、尿液及胸部X光檢查。</text:p>
            <text:p>2.新進人員到職前應接受健檢，健檢項目應包含：上述各項、B型肝炎抗原抗體、糞便檢查（阿米巴痢疾、桿菌性痢疾及寄生蟲）。</text:p>
            <text:p>3.廚工或負責夜膳之工作人員應每年接受健康檢查，檢查項目應包含血液、尿液及胸部X光檢查、A肝、傷寒、糞便檢查（含阿米巴痢疾及桿菌性痢疾）。</text:p>
            <text:p><text:span text:style-name="T1">註：各項健檢資料應依年度保留完整檢查紀錄，並檢附人員名冊。</text:span></text:p>
          </table:table-cell>
          <table:table-cell table:style-name="ce7" office:value-type="string" calcext:value-type="string">
            <text:p>審閱書面資料</text:p>
            <text:p>必要時與工作人員晤談</text:p>
          </table:table-cell>
          <table:table-cell table:number-columns-repeated="5" table:style-name="ce12" office:value-type="string" calcext:value-type="string">
            <text:p>ü</text:p>
          </table:table-cell>
          <table:table-cell table:number-columns-repeated="1010"/>
        </table:table-row>
        <table:table-row table:style-name="ro7">
          <table:table-cell table:style-name="ce3" office:value-type="float" office:value="5" calcext:value-type="float">
            <text:p>5</text:p>
          </table:table-cell>
          <table:table-cell table:style-name="ce7" office:value-type="string" calcext:value-type="string">
            <text:p>1105.員工訓練情形</text:p>
          </table:table-cell>
          <table:table-cell table:style-name="ce7" office:value-type="string" calcext:value-type="string">
            <text:p>符合標準</text:p>
          </table:table-cell>
          <table:table-cell table:style-name="ce7" office:value-type="string" calcext:value-type="string">
            <text:p>符合3項</text:p>
          </table:table-cell>
          <table:table-cell table:style-name="ce7" office:value-type="string" calcext:value-type="string">
            <text:p>符合2項</text:p>
          </table:table-cell>
          <table:table-cell table:style-name="ce7" office:value-type="string" calcext:value-type="string">
            <text:p>符合1項</text:p>
          </table:table-cell>
          <table:table-cell table:style-name="ce7" office:value-type="string" calcext:value-type="string">
            <text:p>不符標準</text:p>
          </table:table-cell>
          <table:table-cell table:style-name="ce7" office:value-type="string" calcext:value-type="string">
            <text:p>1.提供新進員工職前訓練，其中應包括實際操作、授課或督導，並於到職後3個月內訓練時數應滿24小時。</text:p>
            <text:p>2.直接服務人員每人每年應接受至少20小時以上身心障礙者照顧服務相關內容之在職訓練，含至少4小時感染管制課程，消防演練除外。</text:p>
            <text:p>3.定期實施員工急救訓練，內部員工參加情形達80%，另並每年至少舉辦1次員工性侵害防治專業訓練，訓練以實務性課程為主、理論課程為輔。</text:p>
            <text:p>4.須進行訓練效益評量，如受訓人員意見調查、回饋表等。</text:p>
            <text:p/>
            <text:p><text:span text:style-name="T1">註1：本項訓練包括機構內、外部訓練。</text:span></text:p>
            <text:p><text:span text:style-name="T1">註2：標準2有關感染管制課程為新增標準，自公告後實施。</text:span></text:p>
          </table:table-cell>
          <table:table-cell table:style-name="ce7" office:value-type="string" calcext:value-type="string">
            <text:p>審閱書面資料</text:p>
            <text:p>必要時與工作人員晤談</text:p>
          </table:table-cell>
          <table:table-cell table:number-columns-repeated="5" table:style-name="ce12" office:value-type="string" calcext:value-type="string">
            <text:p>ü</text:p>
          </table:table-cell>
          <table:table-cell table:number-columns-repeated="1010"/>
        </table:table-row>
        <table:table-row table:style-name="ro8">
          <table:table-cell table:style-name="ce4" office:value-type="string" calcext:value-type="string" table:number-columns-spanned="14" table:number-rows-spanned="1">
            <text:p>(二)會計及財務管理</text:p>
          </table:table-cell>
          <table:covered-table-cell table:number-columns-repeated="13"/>
          <table:table-cell table:number-columns-repeated="1010"/>
        </table:table-row>
        <table:table-row table:style-name="ro9">
          <table:table-cell table:style-name="ce3" office:value-type="float" office:value="1" calcext:value-type="float">
            <text:p>1</text:p>
          </table:table-cell>
          <table:table-cell table:style-name="ce8" office:value-type="string" calcext:value-type="string">
            <text:p>2101.會計制度</text:p>
          </table:table-cell>
          <table:table-cell table:style-name="ce8"/>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合標準</text:p>
          </table:table-cell>
          <table:table-cell table:style-name="ce8" office:value-type="string" calcext:value-type="string">
            <text:p>1.訂定健全之會計制度，且有落實，並應設置日記帳及總分類帳。</text:p>
            <text:p>2.各項支出經抽核均依法取得政府規定之合法憑證（發票或收據）且支出項目及用途合理。</text:p>
            <text:p>3.營運擔保金、接受各級政府機關補助款、入機構保證金及指定用途之捐款者，應設置專戶，足額儲存並專款專用。</text:p>
            <text:p/>
            <text:p>註：受評當日機構應備103～105年各年度存摺或對帳單供查核，未附者本項以0級分計算 。</text:p>
          </table:table-cell>
          <table:table-cell table:style-name="ce8" office:value-type="string" calcext:value-type="string">
            <text:p>審閱書面資料</text:p>
            <text:p>必要時與工作人員晤談</text:p>
          </table:table-cell>
          <table:table-cell table:number-columns-repeated="5" table:style-name="ce13" office:value-type="string" calcext:value-type="string">
            <text:p>ü</text:p>
          </table:table-cell>
          <table:table-cell table:number-columns-repeated="1010"/>
        </table:table-row>
        <table:table-row table:style-name="ro10">
          <table:table-cell table:style-name="ce3" office:value-type="float" office:value="2" calcext:value-type="float">
            <text:p>2</text:p>
          </table:table-cell>
          <table:table-cell table:style-name="ce8" office:value-type="string" calcext:value-type="string">
            <text:p>2102.財務報告及管理作為</text:p>
          </table:table-cell>
          <table:table-cell table:style-name="ce8"/>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經董(理)監事會議決議之會計報告內容應包含收支決算表、現金出納表、資產負債表、財產目錄及基金收支表等。</text:p>
            <text:p>2.會計報告依規定函報立案之主管機關備查。</text:p>
            <text:p>3.3年度平均目的事業支出占支出合計之80％。</text:p>
            <text:p/>
          </table:table-cell>
          <table:table-cell table:style-name="ce8" office:value-type="string" calcext:value-type="string">
            <text:p>審閱書面資料</text:p>
            <text:p>必要時與工作人員晤談</text:p>
          </table:table-cell>
          <table:table-cell table:number-columns-repeated="5" table:style-name="ce13" office:value-type="string" calcext:value-type="string">
            <text:p>ü</text:p>
          </table:table-cell>
          <table:table-cell table:number-columns-repeated="1010"/>
        </table:table-row>
        <table:table-row table:style-name="ro11">
          <table:table-cell table:style-name="ce3" office:value-type="float" office:value="3" calcext:value-type="float">
            <text:p>3</text:p>
          </table:table-cell>
          <table:table-cell table:style-name="ce8" office:value-type="string" calcext:value-type="string">
            <text:p>2103.財物管理</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經費之支出在新臺幣1萬元以上應全數開立支票或透過金融機構撥付。</text:p>
            <text:p>2.印鑑由適當權責人員分別保管，有價證券應由專人管理。</text:p>
            <text:p>3.有專人管理財產，應每年至少盤點1次並有紀錄。</text:p>
            <text:p>4.政府補助購置財產或代管財產，均依規定編列財產清冊及財產標示（固定黏貼於財產上可供識別處）。</text:p>
          </table:table-cell>
          <table:table-cell table:style-name="ce8" office:value-type="string" calcext:value-type="string">
            <text:p>審閱書面資料</text:p>
            <text:p>必要時與工作人員晤談</text:p>
          </table:table-cell>
          <table:table-cell table:number-columns-repeated="5" table:style-name="ce13" office:value-type="string" calcext:value-type="string">
            <text:p>ü</text:p>
          </table:table-cell>
          <table:table-cell table:number-columns-repeated="1010"/>
        </table:table-row>
        <table:table-row table:style-name="ro12">
          <table:table-cell table:style-name="ce3" office:value-type="float" office:value="4" calcext:value-type="float">
            <text:p>4</text:p>
          </table:table-cell>
          <table:table-cell table:style-name="ce8" office:value-type="string" calcext:value-type="string">
            <text:p>2104.捐贈財物之管理徵信情形</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僅符合2項</text:p>
          </table:table-cell>
          <table:table-cell table:style-name="ce8" office:value-type="string" calcext:value-type="string">
            <text:p>1.應有完備之受贈財物徵信及管理辦法。</text:p>
            <text:p>2.開立收據予捐贈人，依規定報主管機關備查。</text:p>
            <text:p>3.受贈財物之使用符合捐贈者指定用途（用途以所開立收據為準）並專簿載明收支運用情形。</text:p>
            <text:p>4.公開徵信：應刊登於所屬網站或發行之刊物，無網站及刊物者，應刊登於新聞紙或電子媒體，有指定用途者應予載明。</text:p>
            <text:p>註：法人附設機構，標準1、2、3得以其上級機構或基金會之運作狀況評分，但標準2相關資料仍應檢視評核受評機構執行狀況。</text:p>
          </table:table-cell>
          <table:table-cell table:style-name="ce8" office:value-type="string" calcext:value-type="string">
            <text:p>審閱書面資料</text:p>
            <text:p>必要時與工作人員晤談</text:p>
          </table:table-cell>
          <table:table-cell table:number-columns-repeated="5" table:style-name="ce13" office:value-type="string" calcext:value-type="string">
            <text:p>ü</text:p>
          </table:table-cell>
          <table:table-cell table:number-columns-repeated="1010"/>
        </table:table-row>
        <table:table-row table:style-name="ro13">
          <table:table-cell office:value-type="string" calcext:value-type="string">
            <text:p>x</text:p>
          </table:table-cell>
          <table:table-cell table:number-columns-repeated="1023"/>
        </table:table-row>
        <table:table-row table:style-name="ro13" table:number-rows-repeated="1048561">
          <table:table-cell table:number-columns-repeated="1024"/>
        </table:table-row>
        <table:table-row table:style-name="ro13">
          <table:table-cell table:number-columns-repeated="1024"/>
        </table:table-row>
        <table:named-expressions>
          <table:named-range table:name="Print_Area" table:base-cell-address="$_1行政與會計.$A$1" table:cell-range-address="_1行政與會計.$A$1:_1行政與會計.$N$13"/>
          <table:named-range table:name="Print_Titles" table:base-cell-address="$_1行政與會計.$A$1" table:cell-range-address="_1行政與會計.$A$3:_1行政與會計.$IV$3"/>
        </table:named-expressions>
      </table:table>
      <table:table table:name="2環境" table:style-name="ta2">
        <table:table-column table:style-name="co1" table:default-cell-style-name="ce5"/>
        <table:table-column table:style-name="co2" table:default-cell-style-name="ce6"/>
        <table:table-column table:style-name="co3" table:number-columns-repeated="5" table:default-cell-style-name="ce6"/>
        <table:table-column table:style-name="co8" table:default-cell-style-name="ce6"/>
        <table:table-column table:style-name="co9" table:default-cell-style-name="ce6"/>
        <table:table-column table:style-name="co7" table:number-columns-repeated="5" table:default-cell-style-name="ce6"/>
        <table:table-column table:style-name="co3" table:number-columns-repeated="1010" table:default-cell-style-name="ce6"/>
        <table:table-row table:style-name="ro1">
          <table:table-cell table:style-name="ce15" office:value-type="string" calcext:value-type="string" table:number-columns-spanned="14" table:number-rows-spanned="1">
            <text:p>二、環境設施及安全維護</text:p>
          </table:table-cell>
          <table:covered-table-cell table:number-columns-repeated="13"/>
          <table:table-cell table:number-columns-repeated="1010"/>
        </table:table-row>
        <table:table-row table:style-name="ro2">
          <table:table-cell table:style-name="ce16" office:value-type="string" calcext:value-type="string">
            <text:p>序次</text:p>
          </table:table-cell>
          <table:table-cell table:style-name="ce2" office:value-type="string" calcext:value-type="string">
            <text:p>指標</text:p>
          </table:table-cell>
          <table:table-cell table:style-name="ce9" office:value-type="string" calcext:value-type="string">
            <text:p>4級分</text:p>
          </table:table-cell>
          <table:table-cell table:style-name="ce9" office:value-type="string" calcext:value-type="string">
            <text:p>3級分</text:p>
          </table:table-cell>
          <table:table-cell table:style-name="ce9" office:value-type="string" calcext:value-type="string">
            <text:p>2級分</text:p>
          </table:table-cell>
          <table:table-cell table:style-name="ce9" office:value-type="string" calcext:value-type="string">
            <text:p>1級分</text:p>
          </table:table-cell>
          <table:table-cell table:style-name="ce9" office:value-type="string" calcext:value-type="string">
            <text:p>0級分</text:p>
          </table:table-cell>
          <table:table-cell table:style-name="ce9" office:value-type="string" calcext:value-type="string">
            <text:p>標準</text:p>
          </table:table-cell>
          <table:table-cell table:style-name="ce9" office:value-type="string" calcext:value-type="string">
            <text:p>評鑑實施</text:p>
            <text:p>方    式</text:p>
          </table:table-cell>
          <table:table-cell table:style-name="ce11" office:value-type="string" calcext:value-type="string">
            <text:p>住宿型</text:p>
            <text:p>生活重建</text:p>
          </table:table-cell>
          <table:table-cell table:style-name="ce11" office:value-type="string" calcext:value-type="string">
            <text:p>住宿型</text:p>
            <text:p>生活照顧</text:p>
          </table:table-cell>
          <table:table-cell table:style-name="ce11" office:value-type="string" calcext:value-type="string">
            <text:p>日間型</text:p>
            <text:p>生活重建</text:p>
          </table:table-cell>
          <table:table-cell table:style-name="ce11" office:value-type="string" calcext:value-type="string">
            <text:p>日間型</text:p>
            <text:p>生活照顧</text:p>
          </table:table-cell>
          <table:table-cell table:style-name="ce28" office:value-type="string" calcext:value-type="string">
            <text:p>夜間型</text:p>
            <text:p>住宿</text:p>
          </table:table-cell>
          <table:table-cell table:style-name="ce14" table:number-columns-repeated="1010"/>
        </table:table-row>
        <table:table-row table:style-name="ro14">
          <table:table-cell table:style-name="ce17" office:value-type="float" office:value="1" calcext:value-type="float" table:number-columns-spanned="1" table:number-rows-spanned="3">
            <text:p>1</text:p>
          </table:table-cell>
          <table:table-cell table:style-name="ce8" office:value-type="string" calcext:value-type="string">
            <text:p>3101-A.浴廁比例、隱密性及方便性</text:p>
          </table:table-cell>
          <table:table-cell table:style-name="ce8"/>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浴廁與服務人數比例不得小於1：6。</text:p>
            <text:p>2.主要活動空間（如活動室、教室、寢室、起居室）之樓層應設有廁所。</text:p>
            <text:p>3.浴廁應符合隱密性(廁所應有男女之分，廁所應有隔間或門簾，浴室應有隔間或隔廉，方符隱密性要求)。</text:p>
          </table:table-cell>
          <table:table-cell table:style-name="ce8" office:value-type="string" calcext:value-type="string">
            <text:p>現場實務觀察評估</text:p>
          </table:table-cell>
          <table:table-cell table:number-columns-repeated="2" table:style-name="ce13" office:value-type="string" calcext:value-type="string">
            <text:p>ü</text:p>
          </table:table-cell>
          <table:table-cell table:number-columns-repeated="2" table:style-name="ce26" office:value-type="string" calcext:value-type="string">
            <text:p>ㄨ</text:p>
          </table:table-cell>
          <table:table-cell table:style-name="ce29" office:value-type="string" calcext:value-type="string">
            <text:p>ü</text:p>
          </table:table-cell>
          <table:table-cell table:style-name="ce32" table:number-columns-repeated="1010"/>
        </table:table-row>
        <table:table-row table:style-name="ro15">
          <table:covered-table-cell/>
          <table:table-cell table:style-name="ce8" office:value-type="string" calcext:value-type="string">
            <text:p>3101-B.浴廁比例、隱密性及方便性</text:p>
            <text:p>【重度失能臥床機構適評】</text:p>
          </table:table-cell>
          <table:table-cell table:style-name="ce8"/>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依建築技術規則及身心障礙福利機構設施及人員配置標準相關規定設置，主要活動空間（如寢室、起居室）之樓層應設有廁所。</text:p>
            <text:p>2.每60人應至少設置一套適合臥床身心障礙者使用且可操作之洗澡設備與空間(未滿60人者，以60人計)。</text:p>
            <text:p>3.浴廁應符合隱密性(廁所應有男女之分，廁所應有隔間或門簾，浴室應有隔間或隔廉，方符隱密性要求)。</text:p>
            <text:p><text:span text:style-name="T2">註：建築技術規則建築設備編第37條其他供公眾使用之建築物應設置之大便器數量規定：人數1-50人須置男1女2；人數51-100人須置男1女4；人數101-200人以上須置男2女7。</text:span></text:p>
          </table:table-cell>
          <table:table-cell table:style-name="ce8" office:value-type="string" calcext:value-type="string">
            <text:p>現場實務觀察評估</text:p>
          </table:table-cell>
          <table:table-cell table:style-name="ce26" office:value-type="string" calcext:value-type="string">
            <text:p>ㄨ</text:p>
          </table:table-cell>
          <table:table-cell table:style-name="ce13" office:value-type="string" calcext:value-type="string">
            <text:p>ü</text:p>
          </table:table-cell>
          <table:table-cell table:number-columns-repeated="2" table:style-name="ce26" office:value-type="string" calcext:value-type="string">
            <text:p>ㄨ</text:p>
          </table:table-cell>
          <table:table-cell table:style-name="ce30" office:value-type="string" calcext:value-type="string">
            <text:p>ㄨ</text:p>
          </table:table-cell>
          <table:table-cell table:style-name="ce32" table:number-columns-repeated="1010"/>
        </table:table-row>
        <table:table-row table:style-name="ro16">
          <table:covered-table-cell/>
          <table:table-cell table:style-name="ce8" office:value-type="string" calcext:value-type="string">
            <text:p>3101-C.浴廁比例、隱密性及方便性</text:p>
            <text:p>【日間型機構適評】</text:p>
          </table:table-cell>
          <table:table-cell table:style-name="ce8"/>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廁所與服務人數比例不得小於1：6，應設置淋浴設備。</text:p>
            <text:p>2.主要活動空間（如活動室、教室、寢室、起居室）之樓層應設有廁所。</text:p>
            <text:p>3.浴廁應符合隱密性(廁所應有男女之分，廁所應有隔間或門簾，浴室應有隔間或隔廉，方符隱密性要求)。</text:p>
            <text:p/>
          </table:table-cell>
          <table:table-cell table:style-name="ce8" office:value-type="string" calcext:value-type="string">
            <text:p>現場實務觀察評估</text:p>
          </table:table-cell>
          <table:table-cell table:number-columns-repeated="2" table:style-name="ce26" office:value-type="string" calcext:value-type="string">
            <text:p>ㄨ</text:p>
          </table:table-cell>
          <table:table-cell table:number-columns-repeated="2" table:style-name="ce13" office:value-type="string" calcext:value-type="string">
            <text:p>ü</text:p>
          </table:table-cell>
          <table:table-cell table:style-name="ce30" office:value-type="string" calcext:value-type="string">
            <text:p>ㄨ</text:p>
          </table:table-cell>
          <table:table-cell table:style-name="ce32" table:number-columns-repeated="1010"/>
        </table:table-row>
        <table:table-row table:style-name="ro17">
          <table:table-cell table:style-name="ce17" office:value-type="float" office:value="2" calcext:value-type="float">
            <text:p>2</text:p>
          </table:table-cell>
          <table:table-cell table:style-name="ce8" office:value-type="string" calcext:value-type="string">
            <text:p>3102.無障礙浴廁</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以下各項浴廁相關設置應符合建築法規，惟舊有建築物可申請替代改善計畫並提出縣市政府核可證明：</text:p>
            <text:p>1.出入口之高差、寬度、門開關方式及地面材料止滑。</text:p>
            <text:p>2.輪椅之迴轉空間，馬桶之設計與空間足供可自行使用輪椅者橫向移坐，並兩側設有扶手。</text:p>
            <text:p>3.洗臉盆及鏡子。</text:p>
            <text:p>4.至少有1處淋浴間可供自行使用輪椅者方便沐浴，可自行使用輪椅者每滿6人或其餘數應增設一處廁所。</text:p>
          </table:table-cell>
          <table:table-cell table:style-name="ce8" office:value-type="string" calcext:value-type="string">
            <text:p>現場實務觀察評估</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18">
          <table:table-cell table:style-name="ce17" office:value-type="float" office:value="3" calcext:value-type="float">
            <text:p>3</text:p>
          </table:table-cell>
          <table:table-cell table:style-name="ce20" office:value-type="string" calcext:value-type="string">
            <text:p>3103.緊急呼叫設備</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無障礙廁所、浴室應依無障礙設施規定設置緊急呼叫設備(救助鈴)。</text:p>
            <text:p>2.寢室考量服務對象之屬性，設置適當之緊急呼叫設備，並符合服務人員方便使用，重度失能臥床者寢室每床應設置適當之緊急呼叫設備。</text:p>
            <text:p>3.一般廁所、浴室考量服務對象之屬性，設置適當之緊急呼叫設備，並符合服務人員方便使用。</text:p>
            <text:p>4.緊急呼叫設備功能正常</text:p>
            <text:p><text:span text:style-name="T2">註：日間型機構未設置寢室，第2項標準不適評，共計3級分。</text:span></text:p>
          </table:table-cell>
          <table:table-cell table:style-name="ce8" office:value-type="string" calcext:value-type="string">
            <text:p>現場實務觀察評估</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19">
          <table:table-cell table:style-name="ce17" office:value-type="float" office:value="4" calcext:value-type="float">
            <text:p>4</text:p>
          </table:table-cell>
          <table:table-cell table:style-name="ce8" office:value-type="string" calcext:value-type="string">
            <text:p>3104.有無避難逃生路徑及等待救援空間</text:p>
          </table:table-cell>
          <table:table-cell table:style-name="ce8" office:value-type="string" calcext:value-type="string">
            <text:p>符合標準</text:p>
          </table:table-cell>
          <table:table-cell table:style-name="ce8" office:value-type="string" calcext:value-type="string">
            <text:p>符合第1、2、3項</text:p>
          </table:table-cell>
          <table:table-cell table:style-name="ce8" office:value-type="string" calcext:value-type="string">
            <text:p>符合第1、2項</text:p>
          </table:table-cell>
          <table:table-cell table:style-name="ce8" office:value-type="string" calcext:value-type="string">
            <text:p>符合第1項</text:p>
          </table:table-cell>
          <table:table-cell table:style-name="ce8" office:value-type="string" calcext:value-type="string">
            <text:p>不符標準</text:p>
          </table:table-cell>
          <table:table-cell table:style-name="ce8" office:value-type="string" calcext:value-type="string">
            <text:p>避難逃生路徑及等待救援空間應符合下列標準：</text:p>
            <text:p>1.有符合無障礙之逃生路徑，路徑為防火材料及防火門。</text:p>
            <text:p>2.2樓以上設有等待救援空間（該空間應具備排煙及防火區劃功能）。</text:p>
            <text:p>3.等待救援空間有設置避難器具。</text:p>
            <text:p>4.逃生路徑為雙向（有兩個以上的逃生出口)，各樓層逃生出口應有視（警示聽障者）、聽（警示視障者）之警示設備。</text:p>
          </table:table-cell>
          <table:table-cell table:style-name="ce8" office:value-type="string" calcext:value-type="string">
            <text:p>現場實務觀察評估</text:p>
            <text:p>現場實作施測視聽警示設備</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20">
          <table:table-cell table:style-name="ce17" office:value-type="float" office:value="5" calcext:value-type="float">
            <text:p>5</text:p>
          </table:table-cell>
          <table:table-cell table:style-name="ce8" office:value-type="string" calcext:value-type="string">
            <text:p>3105.依規定辦理建築物公共安全與消防設備檢查及維護檢修事宜【核心指標】</text:p>
          </table:table-cell>
          <table:table-cell table:style-name="ce8"/>
          <table:table-cell table:style-name="ce8" office:value-type="string" calcext:value-type="string">
            <text:p>符合標準</text:p>
          </table:table-cell>
          <table:table-cell table:style-name="ce8" office:value-type="string" calcext:value-type="string">
            <text:p>符合第1、2項</text:p>
          </table:table-cell>
          <table:table-cell table:style-name="ce8" office:value-type="string" calcext:value-type="string">
            <text:p>符合第1項</text:p>
          </table:table-cell>
          <table:table-cell table:style-name="ce8" office:value-type="string" calcext:value-type="string">
            <text:p>不符標準</text:p>
          </table:table-cell>
          <table:table-cell table:style-name="ce8" office:value-type="string" calcext:value-type="string">
            <text:p>1.按期申報。</text:p>
            <text:p>2.檢查合格（初檢不合格者應有複檢合格證明或提供佐證資料）。</text:p>
            <text:p>3.消防設備定期自我檢修並有紀錄。</text:p>
          </table:table-cell>
          <table:table-cell table:style-name="ce8" office:value-type="string" calcext:value-type="string">
            <text:p>審閱書面資料</text:p>
            <text:p>現場實務觀察評估</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21">
          <table:table-cell table:style-name="ce17" office:value-type="float" office:value="6" calcext:value-type="float">
            <text:p>6</text:p>
          </table:table-cell>
          <table:table-cell table:style-name="ce8" office:value-type="string" calcext:value-type="string">
            <text:p>3106.定期舉辦消防講習及演練</text:p>
            <text:p/>
          </table:table-cell>
          <table:table-cell table:style-name="ce8" office:value-type="string" calcext:value-type="string">
            <text:p>符合標準</text:p>
          </table:table-cell>
          <table:table-cell table:style-name="ce8" office:value-type="string" calcext:value-type="string">
            <text:p>符合第1、2項及其它任1項</text:p>
          </table:table-cell>
          <table:table-cell table:style-name="ce8" office:value-type="string" calcext:value-type="string">
            <text:p>符合第1、2項</text:p>
          </table:table-cell>
          <table:table-cell table:style-name="ce8" office:value-type="string" calcext:value-type="string">
            <text:p>符合第1項</text:p>
          </table:table-cell>
          <table:table-cell table:style-name="ce8" office:value-type="string" calcext:value-type="string">
            <text:p>不符標準</text:p>
          </table:table-cell>
          <table:table-cell table:style-name="ce8" office:value-type="string" calcext:value-type="string">
            <text:p>1.應有火災之消防防護計畫(住宿型機構應包含夜間消防防護計畫)。</text:p>
            <text:p>2.每年應依機構特性自辦或參與所在地方政府之講習及演練。</text:p>
            <text:p>3.有講習與演練過程之資料及檢討紀錄(含照片)。</text:p>
            <text:p>4.講習及演練每年辦理次數達2次以上(住宿型機構每年至少1次夜間演練) 。</text:p>
          </table:table-cell>
          <table:table-cell table:style-name="ce8" office:value-type="string" calcext:value-type="string">
            <text:p>審閱書面資料</text:p>
            <text:p>必要時與工作人員晤談</text:p>
            <text:p>必要時與服務對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22">
          <table:table-cell table:style-name="ce17" office:value-type="float" office:value="7" calcext:value-type="float">
            <text:p>7</text:p>
          </table:table-cell>
          <table:table-cell table:style-name="ce8" office:value-type="string" calcext:value-type="string">
            <text:p>3107.寢室面積及自然採光通風</text:p>
          </table:table-cell>
          <table:table-cell table:style-name="ce8" office:value-type="string" calcext:value-type="string">
            <text:p>符合標準</text:p>
          </table:table-cell>
          <table:table-cell table:style-name="ce8" office:value-type="string" calcext:value-type="string">
            <text:p>符合第3項</text:p>
          </table:table-cell>
          <table:table-cell table:style-name="ce8" office:value-type="string" calcext:value-type="string">
            <text:p>符合第2項</text:p>
          </table:table-cell>
          <table:table-cell table:style-name="ce8" office:value-type="string" calcext:value-type="string">
            <text:p>符合第1 項</text:p>
          </table:table-cell>
          <table:table-cell table:style-name="ce8" office:value-type="string" calcext:value-type="string">
            <text:p>不符合標準</text:p>
          </table:table-cell>
          <table:table-cell table:style-name="ce8" office:value-type="string" calcext:value-type="string">
            <text:p>1.50%以上~未達75%之寢室面積符合規定</text:p>
            <text:p>2.75%以上~未達100%之寢室面積符合規定</text:p>
            <text:p>3.寢室面積符合規定</text:p>
            <text:p>4.每間寢室都有採光及通風。</text:p>
            <text:p/>
            <text:p><text:span text:style-name="T2">註1：寢室面積以服務人數計算，每人應有7平方公尺，小型住宿機構每人應有5平方公尺。</text:span></text:p>
          </table:table-cell>
          <table:table-cell table:style-name="ce8" office:value-type="string" calcext:value-type="string">
            <text:p>審閱書面資料</text:p>
            <text:p>現場實務觀察評估</text:p>
          </table:table-cell>
          <table:table-cell table:number-columns-repeated="2" table:style-name="ce13" office:value-type="string" calcext:value-type="string">
            <text:p>ü</text:p>
          </table:table-cell>
          <table:table-cell table:number-columns-repeated="2" table:style-name="ce26" office:value-type="string" calcext:value-type="string">
            <text:p>ㄨ</text:p>
          </table:table-cell>
          <table:table-cell table:style-name="ce29" office:value-type="string" calcext:value-type="string">
            <text:p>ü</text:p>
          </table:table-cell>
          <table:table-cell table:style-name="ce32" table:number-columns-repeated="1010"/>
        </table:table-row>
        <table:table-row table:style-name="ro23">
          <table:table-cell table:style-name="ce17" office:value-type="float" office:value="8" calcext:value-type="float">
            <text:p>8</text:p>
          </table:table-cell>
          <table:table-cell table:style-name="ce8" office:value-type="string" calcext:value-type="string">
            <text:p>3108.機具使用安全及儀器設備操作維護</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25" office:value-type="string" calcext:value-type="string">
            <text:p>1.設置警示標誌（或標語）及操作說明。</text:p>
            <text:p>2.有防護設備並有維護紀錄。</text:p>
            <text:p>3.訂有儀器設備定期維護之相關作業規定及人員操作訓練辦法。</text:p>
            <text:p>4.儀器設備有維護或定期校正之機制，以及定期查核各類儀器設備操作技術，並有紀錄。</text:p>
            <text:p/>
            <text:p><text:span text:style-name="T2">註1：機具安全適評第1項、第2項標準，共計2級分；儀器設備適評第3項、第4項標準，共計2級分。</text:span></text:p>
            <text:p><text:span text:style-name="T2">註2：具安全顧慮之機具（廚房機具如烤箱、微波爐、烘碗機、油炸爐等；清潔機具如洗衣機、燙衣設備、烘衣機等；運動復健機具如攀爬網、跑步機等；技藝陶冶訓練機具如烘焙、陶藝窯燒及洗車等設備）。</text:span></text:p>
            <text:p><text:span text:style-name="T2">註3：儀器設備指與服務對象照顧有關之床、輪椅、抽痰機、血壓計、製氧機、燈具及電器用品等。</text:span></text:p>
            <text:p><text:span text:style-name="T2">註4：重度失能臥床機構僅適評儀器設備，不適評機具使用安全。</text:span></text:p>
            <text:p><text:span text:style-name="T2">註5：本項係新增指標，自公告後實施。</text:span></text:p>
          </table:table-cell>
          <table:table-cell table:style-name="ce8" office:value-type="string" calcext:value-type="string">
            <text:p>審閱書面資料</text:p>
            <text:p>現場實務觀察評估</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24">
          <table:table-cell table:style-name="ce17" office:value-type="float" office:value="9" calcext:value-type="float">
            <text:p>9</text:p>
          </table:table-cell>
          <table:table-cell table:style-name="ce8" office:value-type="string" calcext:value-type="string">
            <text:p>3109.重度失能臥床機構之護理空間/護理站</text:p>
          </table:table-cell>
          <table:table-cell table:style-name="ce8"/>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25" office:value-type="string" calcext:value-type="string">
            <text:p>1.護理站應具護理紀錄櫃、藥品存放櫃及護理工作車。</text:p>
            <text:p>2.護理站應有護理準備空間及洗手設備(如洗手台或乾洗液)。</text:p>
            <text:p>3.每樓層均設有護理站或簡易護理工作站。</text:p>
          </table:table-cell>
          <table:table-cell table:style-name="ce8" office:value-type="string" calcext:value-type="string">
            <text:p/>
            <text:p>現場實務觀察評估</text:p>
            <text:p>必要時與工作人員晤談</text:p>
          </table:table-cell>
          <table:table-cell table:style-name="ce26" office:value-type="string" calcext:value-type="string">
            <text:p>ㄨ</text:p>
          </table:table-cell>
          <table:table-cell table:style-name="ce13" office:value-type="string" calcext:value-type="string">
            <text:p>ü</text:p>
          </table:table-cell>
          <table:table-cell table:number-columns-repeated="2" table:style-name="ce26" office:value-type="string" calcext:value-type="string">
            <text:p>ㄨ</text:p>
          </table:table-cell>
          <table:table-cell table:style-name="ce30" office:value-type="string" calcext:value-type="string">
            <text:p>ㄨ</text:p>
          </table:table-cell>
          <table:table-cell table:style-name="ce32" table:number-columns-repeated="1010"/>
        </table:table-row>
        <table:table-row table:style-name="ro25">
          <table:table-cell table:style-name="ce17" office:value-type="float" office:value="10" calcext:value-type="float">
            <text:p>10</text:p>
          </table:table-cell>
          <table:table-cell table:style-name="ce21" office:value-type="string" calcext:value-type="string">
            <text:p>3110.環境清潔衛生及廢棄物處理分類</text:p>
          </table:table-cell>
          <table:table-cell table:style-name="ce8" office:value-type="string" calcext:value-type="string">
            <text:p>符合標準</text:p>
          </table:table-cell>
          <table:table-cell table:style-name="ce21" office:value-type="string" calcext:value-type="string">
            <text:p>符合3項</text:p>
          </table:table-cell>
          <table:table-cell table:style-name="ce21" office:value-type="string" calcext:value-type="string">
            <text:p>符合2項</text:p>
          </table:table-cell>
          <table:table-cell table:style-name="ce21" office:value-type="string" calcext:value-type="string">
            <text:p>符合1項</text:p>
          </table:table-cell>
          <table:table-cell table:style-name="ce8" office:value-type="string" calcext:value-type="string">
            <text:p>不符標準</text:p>
          </table:table-cell>
          <table:table-cell table:style-name="ce21" office:value-type="string" calcext:value-type="string">
            <text:p>1.機構環境清潔且無異味，有具體杜絕蚊蟲害之防治措施(含實施計畫及佐證紀錄)及設施(如紗窗、紗門等)。</text:p>
            <text:p>2.每3個月機構環境全面消毒1次並有紀錄。</text:p>
            <text:p>3.依地方主管機關訂定之廢棄物清理相關規定進行分類，廢棄物之裝置器具應加蓋且廢棄物定時清理、定點存放且有專人處理。</text:p>
            <text:p>4.事業廢棄物或感染廢棄物之處理應與廠商訂有合約，且在有效期限內，或送合作醫院處理者，需提供合作醫院處理之相關佐證文件；事業廢棄物依規定處理且有紀錄可查。</text:p>
            <text:p/>
            <text:p><text:span text:style-name="T2">註1：非重度失能臥床機構適用第1、2、3項標準。</text:span></text:p>
            <text:p><text:span text:style-name="T2">註2：重度失能臥床機構適用全部標準。</text:span></text:p>
          </table:table-cell>
          <table:table-cell table:style-name="ce8" office:value-type="string" calcext:value-type="string">
            <text:p>審閱書面資料</text:p>
            <text:p>現場實務觀察評估</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26">
          <table:table-cell table:style-name="ce17" office:value-type="float" office:value="11" calcext:value-type="float">
            <text:p>11</text:p>
          </table:table-cell>
          <table:table-cell table:style-name="ce21" office:value-type="string" calcext:value-type="string">
            <text:p>3111.污物處理情形</text:p>
            <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第1項</text:p>
          </table:table-cell>
          <table:table-cell table:style-name="ce8" office:value-type="string" calcext:value-type="string">
            <text:p>不符標準</text:p>
          </table:table-cell>
          <table:table-cell table:style-name="ce21" office:value-type="string" calcext:value-type="string">
            <text:p>1.訂有污物處理辦法及流程，且有處理紀錄。</text:p>
            <text:p>2.污物處理及動線符合感染管控原則。</text:p>
            <text:p/>
            <text:p><text:span text:style-name="T2">註1：污物指受污染之衣物及穢物（如尿布、嘔吐物及糞便污染等）。</text:span></text:p>
            <text:p><text:span text:style-name="T2">註2：有關污物處理辦法及流程可參考「人口密集機構感染控制措施指引」訂定。</text:span></text:p>
          </table:table-cell>
          <table:table-cell table:style-name="ce8" office:value-type="string" calcext:value-type="string">
            <text:p>審閱書面資料</text:p>
            <text:p>現場實務觀察評估</text:p>
            <text:p>必要時與工作人員晤談</text:p>
          </table:table-cell>
          <table:table-cell table:number-columns-repeated="4" table:style-name="ce13" office:value-type="string" calcext:value-type="string">
            <text:p>ü</text:p>
          </table:table-cell>
          <table:table-cell table:style-name="ce30" office:value-type="string" calcext:value-type="string">
            <text:p>ㄨ</text:p>
          </table:table-cell>
          <table:table-cell table:style-name="ce32" table:number-columns-repeated="1010"/>
        </table:table-row>
        <table:table-row table:style-name="ro27">
          <table:table-cell table:style-name="ce17" office:value-type="float" office:value="12" calcext:value-type="float">
            <text:p>12</text:p>
          </table:table-cell>
          <table:table-cell table:style-name="ce21" office:value-type="string" calcext:value-type="string">
            <text:p>3112.餐廳、廚房之環境設備與餐具符合衛生原則</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8" office:value-type="string" calcext:value-type="string">
            <text:p>1.訂有廚房或配膳作業標準（至少應包含設施設備之清潔、檢查、垃圾及廚餘之處理方式)。</text:p>
            <text:p>2.設備（包含餐桌椅、加熱炊具、流理台等）及環境（地板、門縫、牆角、天花板、門窗）整潔，定期清理及消毒且有紀錄。廚房或配膳作業空間有防治蚊蠅、蟑螂及鼠害之適當措施（紗門、紗窗）。</text:p>
            <text:p>3.供膳外包機構與供應商訂有合約且在有效期限內，並有衛生主管機關稽查、抽驗之合格證明。</text:p>
            <text:p>4.餐具應有消毒設備(高溫、高壓或紫外線)，有傳染管理需求之對象應有個人專屬餐具。</text:p>
            <text:p/>
            <text:p><text:span text:style-name="T2">註1：自辦伙食機構適評第1、2、4項標準。</text:span></text:p>
            <text:p><text:span text:style-name="T2">註2：供膳外包機構適評全部標準。</text:span></text:p>
          </table:table-cell>
          <table:table-cell table:style-name="ce8" office:value-type="string" calcext:value-type="string">
            <text:p>審閱書面資料</text:p>
            <text:p>現場實務觀察評估</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32" table:number-columns-repeated="1010"/>
        </table:table-row>
        <table:table-row table:style-name="ro28">
          <table:table-cell table:style-name="ce18" office:value-type="float" office:value="13" calcext:value-type="float">
            <text:p>13</text:p>
          </table:table-cell>
          <table:table-cell table:style-name="ce22" office:value-type="string" calcext:value-type="string">
            <text:p>3113.食物儲存空間及冷凍（藏）設備</text:p>
          </table:table-cell>
          <table:table-cell table:style-name="ce24" office:value-type="string" calcext:value-type="string">
            <text:p>符合標準</text:p>
          </table:table-cell>
          <table:table-cell table:style-name="ce24" office:value-type="string" calcext:value-type="string">
            <text:p>符合3項</text:p>
          </table:table-cell>
          <table:table-cell table:style-name="ce24" office:value-type="string" calcext:value-type="string">
            <text:p>符合2項</text:p>
          </table:table-cell>
          <table:table-cell table:style-name="ce24" office:value-type="string" calcext:value-type="string">
            <text:p>符合1項</text:p>
          </table:table-cell>
          <table:table-cell table:style-name="ce24" office:value-type="string" calcext:value-type="string">
            <text:p>不符標準</text:p>
          </table:table-cell>
          <table:table-cell table:style-name="ce22" office:value-type="string" calcext:value-type="string">
            <text:p>1.有食物儲存空間及冷凍、冷藏設備，冷藏設備溫度需7℃以下。</text:p>
            <text:p>2.食物儲放適當：蔬菜與魚肉類、乾貨分開儲放。</text:p>
            <text:p>3.定期檢查且有紀錄(應有食物進貨日期或有效日期)。</text:p>
            <text:p>4.專屬儲存空間：食品儲存空間未置放非食品。</text:p>
            <text:p/>
            <text:p><text:span text:style-name="T2">註：第1項標準有關冷藏設備溫度係新增標準，自公告後實施。</text:span></text:p>
          </table:table-cell>
          <table:table-cell table:style-name="ce24" office:value-type="string" calcext:value-type="string">
            <text:p>審閱書面資料</text:p>
            <text:p>現場實務觀察評估</text:p>
            <text:p>必要時與工作人員晤談</text:p>
          </table:table-cell>
          <table:table-cell table:number-columns-repeated="4" table:style-name="ce27" office:value-type="string" calcext:value-type="string">
            <text:p>ü</text:p>
          </table:table-cell>
          <table:table-cell table:style-name="ce31" office:value-type="string" calcext:value-type="string">
            <text:p>ü</text:p>
          </table:table-cell>
          <table:table-cell table:style-name="ce32" table:number-columns-repeated="1010"/>
        </table:table-row>
        <table:table-row table:style-name="ro29">
          <table:table-cell table:style-name="ce19"/>
          <table:table-cell table:style-name="ce23" table:number-columns-repeated="8"/>
          <table:table-cell table:number-columns-repeated="1015"/>
        </table:table-row>
        <table:table-row table:style-name="ro13">
          <table:table-cell table:number-columns-repeated="1024"/>
        </table:table-row>
        <table:table-row table:style-name="ro29" table:number-rows-repeated="2">
          <table:table-cell table:number-columns-repeated="1024"/>
        </table:table-row>
        <table:table-row table:style-name="ro13" table:number-rows-repeated="5">
          <table:table-cell table:number-columns-repeated="1024"/>
        </table:table-row>
        <table:table-row table:style-name="ro29" table:number-rows-repeated="2">
          <table:table-cell table:number-columns-repeated="1024"/>
        </table:table-row>
        <table:table-row table:style-name="ro13" table:number-rows-repeated="1048547">
          <table:table-cell table:number-columns-repeated="1024"/>
        </table:table-row>
        <table:table-row table:style-name="ro13">
          <table:table-cell table:number-columns-repeated="1024"/>
        </table:table-row>
        <table:named-expressions>
          <table:named-range table:name="Print_Area" table:base-cell-address="$2環境.$A$1" table:cell-range-address="2環境.$A$1:2環境.$N$17"/>
          <table:named-range table:name="Print_Titles" table:base-cell-address="$2環境.$A$1" table:cell-range-address="2環境.$A$2:2環境.$IV$2"/>
        </table:named-expressions>
      </table:table>
      <table:table table:name="3專業" table:style-name="ta3">
        <table:table-column table:style-name="co1" table:default-cell-style-name="ce5"/>
        <table:table-column table:style-name="co10" table:default-cell-style-name="ce6"/>
        <table:table-column table:style-name="co3" table:number-columns-repeated="5" table:default-cell-style-name="ce6"/>
        <table:table-column table:style-name="co11" table:default-cell-style-name="ce6"/>
        <table:table-column table:style-name="co12" table:default-cell-style-name="ce6"/>
        <table:table-column table:style-name="co7" table:number-columns-repeated="5" table:default-cell-style-name="ce6"/>
        <table:table-column table:style-name="co3" table:number-columns-repeated="1010" table:default-cell-style-name="ce6"/>
        <table:table-row table:style-name="ro1">
          <table:table-cell table:style-name="ce15" office:value-type="string" calcext:value-type="string" table:number-columns-spanned="14" table:number-rows-spanned="1">
            <text:p>三、專業服務</text:p>
          </table:table-cell>
          <table:covered-table-cell table:number-columns-repeated="13"/>
          <table:table-cell table:number-columns-repeated="1010"/>
        </table:table-row>
        <table:table-row table:style-name="ro2">
          <table:table-cell table:style-name="ce16" office:value-type="string" calcext:value-type="string">
            <text:p>序次</text:p>
          </table:table-cell>
          <table:table-cell table:style-name="ce2" office:value-type="string" calcext:value-type="string">
            <text:p>指標</text:p>
          </table:table-cell>
          <table:table-cell table:style-name="ce9" office:value-type="string" calcext:value-type="string">
            <text:p>4級分</text:p>
          </table:table-cell>
          <table:table-cell table:style-name="ce9" office:value-type="string" calcext:value-type="string">
            <text:p>3級分</text:p>
          </table:table-cell>
          <table:table-cell table:style-name="ce9" office:value-type="string" calcext:value-type="string">
            <text:p>2級分</text:p>
          </table:table-cell>
          <table:table-cell table:style-name="ce9" office:value-type="string" calcext:value-type="string">
            <text:p>1級分</text:p>
          </table:table-cell>
          <table:table-cell table:style-name="ce9" office:value-type="string" calcext:value-type="string">
            <text:p>0級分</text:p>
          </table:table-cell>
          <table:table-cell table:style-name="ce9" office:value-type="string" calcext:value-type="string">
            <text:p>標準</text:p>
          </table:table-cell>
          <table:table-cell table:style-name="ce9" office:value-type="string" calcext:value-type="string">
            <text:p>評鑑實施方式</text:p>
          </table:table-cell>
          <table:table-cell table:style-name="ce11" office:value-type="string" calcext:value-type="string">
            <text:p>住宿型</text:p>
            <text:p>生活重建</text:p>
          </table:table-cell>
          <table:table-cell table:style-name="ce11" office:value-type="string" calcext:value-type="string">
            <text:p>住宿型</text:p>
            <text:p>生活照顧</text:p>
          </table:table-cell>
          <table:table-cell table:style-name="ce11" office:value-type="string" calcext:value-type="string">
            <text:p>日間型</text:p>
            <text:p>生活重建</text:p>
          </table:table-cell>
          <table:table-cell table:style-name="ce11" office:value-type="string" calcext:value-type="string">
            <text:p>日間型</text:p>
            <text:p>生活照顧</text:p>
          </table:table-cell>
          <table:table-cell table:style-name="ce28" office:value-type="string" calcext:value-type="string">
            <text:p>夜間型</text:p>
            <text:p>住宿</text:p>
          </table:table-cell>
          <table:table-cell table:style-name="ce14" table:number-columns-repeated="1010"/>
        </table:table-row>
        <table:table-row table:style-name="ro30">
          <table:table-cell table:style-name="ce33" office:value-type="float" office:value="1" calcext:value-type="float">
            <text:p>1</text:p>
          </table:table-cell>
          <table:table-cell table:style-name="ce8" office:value-type="string" calcext:value-type="string">
            <text:p>4101.個別化服務計畫之擬訂</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每年為每位服務對象進行評估、個別召開服務計畫會議、並完成擬訂個別化服務計畫。</text:p>
            <text:p>2.新進服務對象應於2個月內（生活重建機構應於1個月內）召開會議，完成個別化服務計畫擬訂，並應有本人或家屬參與。(如家屬無法參與者，應列冊說明)(註1)</text:p>
            <text:p>3.評估工具及評估方法的選用應適齡、適性。</text:p>
            <text:p>4 評估過程應納入服務對象需求、興趣及本人或家屬之期待。</text:p>
            <text:p><text:span text:style-name="T3">*建議各種對象之評估向度領域如下：</text:span></text:p>
            <text:p><text:span text:style-name="T3">1.兒童：如健康與安全、動作、語言溝通、生活自理、認知、社會適應/互動等，視障兒童應加做功能性視覺評估及定向行動能力評估，聽障兒童應加做聽能評估（註2）。</text:span></text:p>
            <text:p><text:span text:style-name="T3">2.成人：如健康與安全、居家生活、社會適應/社會參與/人際關係、休閒、技藝陶冶/作業活動（註3）等，視障成人應加做功能性視覺評估及定向行動能力評估，聽障成人應加做聽能評估。</text:span></text:p>
            <text:p><text:span text:style-name="T3">3.長期臥床者或失智症者：如身體、心理情緒（註4）、社會、認知功能（註5）及日常生活功能（註6）等。</text:span></text:p>
            <text:p><text:span text:style-name="T3">4.精神障礙者：如精神症狀、心理情緒、健康與安全、日常生活功能、休閒、社會適應、作業活動等。</text:span></text:p>
            <text:p><text:span text:style-name="T3">註1：標準2個別化服務計畫未完成前，應有計畫性的照顧與相關服務紀錄。</text:span></text:p>
            <text:p><text:span text:style-name="T3">註2：聽能評估應包含純音聽力檢查、語音聽力檢查及鼓室圖檢查；使用助聽器者，應有聽能輔具評估。</text:span></text:p>
            <text:p><text:span text:style-name="T3">註3：技藝陶冶：如手工藝、縫紉、木工、繪畫、陶藝、烹飪、農牧、園藝、清潔、烘焙等活動；作業活動係指從事前述技藝陶冶活動,並販售相關產品或勞務者。</text:span></text:p>
            <text:p><text:span text:style-name="T3">註4：心理情緒：指評估焦慮、憂鬱情緒。</text:span></text:p>
            <text:p><text:span text:style-name="T3">註5：認知功能評估包括注意力、定向感、記憶、計算、抽象思考、判斷力、語言等能力。</text:span></text:p>
            <text:p><text:span text:style-name="T3">註6：日常生活功能評估包括進食、洗澡、穿衣、上下床、如廁、使用輪椅、行走、盥洗等。</text:span></text:p>
          </table:table-cell>
          <table:table-cell table:style-name="ce8" office:value-type="string" calcext:value-type="string">
            <text:p>審閱書面資料(抽閱個案ISP)</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9">
          <table:table-cell table:style-name="ce33" office:value-type="float" office:value="2" calcext:value-type="float">
            <text:p>2</text:p>
          </table:table-cell>
          <table:table-cell table:style-name="ce8" office:value-type="string" calcext:value-type="string">
            <text:p>4102.依據評估結果擬定服務目標</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評估結果應有反映服務對象現況、需求或期待的綜合摘述。</text:p>
            <text:p>2.依據評估結果擬訂多元領域之服務目標。</text:p>
            <text:p>3.目標應綜合考量個人或家庭之期待、轉銜需求。       </text:p>
            <text:p>4.計畫中包含合適的長期及短期目標，且短期服務目標應具體可行（可觀察、可評量並具功能性）。</text:p>
            <text:p/>
            <text:p><text:span text:style-name="T1">註：生活重建機構僅須擬定短期目標。</text:span></text:p>
          </table:table-cell>
          <table:table-cell table:style-name="ce8" office:value-type="string" calcext:value-type="string">
            <text:p>審閱書面資料(抽閱個案ISP)</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31">
          <table:table-cell table:style-name="ce33" office:value-type="float" office:value="3" calcext:value-type="float">
            <text:p>3</text:p>
          </table:table-cell>
          <table:table-cell table:style-name="ce8" office:value-type="string" calcext:value-type="string">
            <text:p>4103.服務目標之執行</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依目標擬定具體可行的服務策略或方法，必要時加以調整。</text:p>
            <text:p>2.確實執行服務目標並有紀錄，至少每2週記錄１次。</text:p>
            <text:p>3.應每半年至少檢討1次服務計畫之執行(生活重建機構至少每3個月檢討1次)，並有紀錄。</text:p>
            <text:p>4.必要時修正服務目標，將檢討或修正之結果告知本人或家屬（或代理人），並有紀錄。</text:p>
          </table:table-cell>
          <table:table-cell table:style-name="ce8" office:value-type="string" calcext:value-type="string">
            <text:p>審閱書面資料(抽閱個案ISP)</text:p>
            <text:p>必要時與工作人員晤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18">
          <table:table-cell table:style-name="ce33" office:value-type="float" office:value="4" calcext:value-type="float">
            <text:p>4</text:p>
          </table:table-cell>
          <table:table-cell table:style-name="ce8" office:value-type="string" calcext:value-type="string">
            <text:p>4201.專業團隊服務模式</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有專業團隊合作規劃要點/規定，並依要點/規定確實執行。</text:p>
            <text:p>2.應依服務對象需要邀請相關專業人員參與服務計畫之擬定與執行。</text:p>
            <text:p>3.相關專業人員間應進行專業知能交流（如：個案研討、在職訓練、團隊評估等），其中個案研討每年至少辦理2次。</text:p>
            <text:p>4.督導頻率至少每月一次，督導內容應包括專業知能提升、問題討論等，並有紀錄。</text:p>
            <text:p/>
            <text:p><text:span text:style-name="T1">註1：相關專業人員(如：教保員/生服員/訓練員、社工員、護理人員、治療師、營養師、藥師、醫師或專業督導等)</text:span></text:p>
            <text:p><text:span text:style-name="T1">註2：個案研討係針對個案之特殊性問題召開，應有相關專業人員參加，並得視需要邀請專家與會。</text:span></text:p>
          </table:table-cell>
          <table:table-cell table:style-name="ce8" office:value-type="string" calcext:value-type="string">
            <text:p>審閱書面資料必要時與工作人員晤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32">
          <table:table-cell table:style-name="ce33" office:value-type="float" office:value="5" calcext:value-type="float">
            <text:p>5</text:p>
          </table:table-cell>
          <table:table-cell table:style-name="ce8" office:value-type="string" calcext:value-type="string">
            <text:p>4202.輔具及活動器材</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應依服務對象需求提供適性的生活輔具及活動器材，並適當運用於日常活動中（如：飲食、學習、溝通、生活、作業活動、休閒等活動）。</text:p>
            <text:p>2.相關輔具和器材的提供應具安全性及功能良好，且應定期檢查及維護，並有紀錄。</text:p>
            <text:p>3.輔具或活動器材應多元化且數量足夠。</text:p>
            <text:p>4.輔具或活動器材應讓服務對象取拿方便（位置、高度、動線等符合使用者特性）。</text:p>
          </table:table-cell>
          <table:table-cell table:style-name="ce8" office:value-type="string" calcext:value-type="string">
            <text:p>審閱書面資料現場實務觀察評估必要時與工作人員晤談必要時與服務對象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33">
          <table:table-cell table:style-name="ce33" office:value-type="float" office:value="6" calcext:value-type="float">
            <text:p>6</text:p>
          </table:table-cell>
          <table:table-cell table:style-name="ce8" office:value-type="string" calcext:value-type="string">
            <text:p>4203.特殊的支持措施</text:p>
            <text:p/>
          </table:table-cell>
          <table:table-cell table:style-name="ce35"/>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有行為情緒支持需求者，應依功能性評估提供支持措施，並有執行紀錄。</text:p>
            <text:p>2.配合服務對象健檢結果，或健康需求規劃衛教內容（如：衛生習慣、營養常識、傳染疾病預防、用藥常識等）並有執行紀錄。</text:p>
            <text:p>3.配合服務對象之生理發展及人際互動需求，規劃合宜之性平教育（如：性別認識、性別尊重、隱私、交友、婚姻、懷孕/避孕等）並有執行紀錄。</text:p>
            <text:p/>
            <text:p><text:span text:style-name="T1">註：支持措施如輔導或支持策略/規劃、團隊式支持、專業諮詢、行政支援或資源連結。</text:span></text:p>
          </table:table-cell>
          <table:table-cell table:style-name="ce8" office:value-type="string" calcext:value-type="string">
            <text:p>審閱書面資料</text:p>
            <text:p>必要時與工作人員晤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34">
          <table:table-cell table:style-name="ce33" office:value-type="float" office:value="7" calcext:value-type="float">
            <text:p>7</text:p>
          </table:table-cell>
          <table:table-cell table:style-name="ce8" office:value-type="string" calcext:value-type="string">
            <text:p>4204-A.體適能與休閒活動</text:p>
            <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配合服務對象體能或健康需求進行適齡適性的體適能活動規劃。</text:p>
            <text:p>2.每週至少執行體適能活動2小時，並有紀錄。</text:p>
            <text:p>3.每週安排有計畫性的多元休閒活動。</text:p>
            <text:p>4.休閒活動內容與進行方式應符合服務對象的生理功能、心理年齡和興趣。</text:p>
            <text:p/>
            <text:p><text:span text:style-name="T1">註：標準2.夜間型住宿機構不適評。</text:span></text:p>
          </table:table-cell>
          <table:table-cell table:style-name="ce8" office:value-type="string" calcext:value-type="string">
            <text:p>審閱書面資料</text:p>
            <text:p>必要時與工作人員晤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19">
          <table:table-cell table:style-name="ce33"/>
          <table:table-cell table:style-name="ce8" office:value-type="string" calcext:value-type="string">
            <text:p>4204-B.提供重度失能臥床服務對象日常活動情形</text:p>
            <text:p>【重度失能臥床機構適評】</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提供服務對象下床及安全評估，並協助每位可移動的服務對象，每天至少下床2次，並確實執行且有紀錄；針對意識不清或昏迷的服務對象每天至少下床1次。</text:p>
            <text:p>2.為利服務對象下床活動，應使用符合個別需求及維護身體功能之輔具。</text:p>
            <text:p>3.照顧者依據物理/職能治療師專業評估，每日提供簡易被動式肢體活動，確實執行並有紀錄。</text:p>
            <text:p>4.提供感官認知功能刺激活動，確實執行並有紀錄。</text:p>
          </table:table-cell>
          <table:table-cell table:style-name="ce8" office:value-type="string" calcext:value-type="string">
            <text:p>審閱書面資料</text:p>
            <text:p>現場實務觀察評估</text:p>
            <text:p>必要時與工作人員晤談</text:p>
          </table:table-cell>
          <table:table-cell table:style-name="ce37" office:value-type="string" calcext:value-type="string">
            <text:p>ㄨ</text:p>
          </table:table-cell>
          <table:table-cell table:style-name="ce12" office:value-type="string" calcext:value-type="string">
            <text:p>ü</text:p>
          </table:table-cell>
          <table:table-cell table:number-columns-repeated="3" table:style-name="ce37" office:value-type="string" calcext:value-type="string">
            <text:p>ㄨ</text:p>
          </table:table-cell>
          <table:table-cell table:number-columns-repeated="1010"/>
        </table:table-row>
        <table:table-row table:style-name="ro35">
          <table:table-cell table:style-name="ce33" office:value-type="float" office:value="8" calcext:value-type="float">
            <text:p>8</text:p>
          </table:table-cell>
          <table:table-cell table:style-name="ce8" office:value-type="string" calcext:value-type="string">
            <text:p>4205.空間規劃與作息人力配置</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服務區各樓層有方便使用的浴廁，且有個人專屬置物空間(含衣櫥、盥洗用具)。</text:p>
            <text:p>2.活動空間之相關設施，應符合服務對象使用之便利性(指位置、高度、數量皆適當)。</text:p>
            <text:p>3.空間規劃應有清楚的功能區隔，並讓服務對象每天轉換2個以上的活動空間。</text:p>
            <text:p>4.應依據活動內容及時段配置相關服務人員，必要時有相關專業人員提供服務。</text:p>
            <text:p/>
            <text:p><text:span text:style-name="T1">註：住宿機構的活動空間應包含客廳或起居室。</text:span></text:p>
          </table:table-cell>
          <table:table-cell table:style-name="ce8" office:value-type="string" calcext:value-type="string">
            <text:p>審閱書面資料</text:p>
            <text:p>現場實務觀察評估</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36">
          <table:table-cell table:style-name="ce33" office:value-type="float" office:value="9" calcext:value-type="float">
            <text:p>9</text:p>
          </table:table-cell>
          <table:table-cell table:style-name="ce8" office:value-type="string" calcext:value-type="string">
            <text:p>4206.提供服務對象的清潔服務</text:p>
            <text:p>【重度失能臥床機構適評】</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每日整理服務對象之儀容，提供足夠及清潔之寢具及衣物，且每週至少洗澡2次(夏天至少3次)，以保持服務對象的服裝、儀容合宜且無異味。</text:p>
            <text:p>2.對有可能失禁之服務對象至少每2小時協助如廁1次，並有紀錄。</text:p>
            <text:p>3.觀察失禁之情形並做紀錄。</text:p>
            <text:p>4.對有可能控制如廁之服務對象，訓練其自行如廁計畫並有紀錄。</text:p>
            <text:p/>
            <text:p><text:span text:style-name="T1">註：儀容包括舌苔、口腔異味、鼻子、眼睛及耳垢之清潔等；寢具含床、床單、冬夏棉被、被套、枕頭及枕頭套。</text:span></text:p>
          </table:table-cell>
          <table:table-cell table:style-name="ce8" office:value-type="string" calcext:value-type="string">
            <text:p>審閱書面資料</text:p>
            <text:p>現場實務觀察評估</text:p>
            <text:p>必要時與工作人員晤談</text:p>
          </table:table-cell>
          <table:table-cell table:style-name="ce37" office:value-type="string" calcext:value-type="string">
            <text:p>ㄨ</text:p>
          </table:table-cell>
          <table:table-cell table:style-name="ce12" office:value-type="string" calcext:value-type="string">
            <text:p>ü</text:p>
          </table:table-cell>
          <table:table-cell table:number-columns-repeated="2" table:style-name="ce37" office:value-type="string" calcext:value-type="string">
            <text:p>ㄨ</text:p>
          </table:table-cell>
          <table:table-cell table:style-name="ce40" office:value-type="string" calcext:value-type="string">
            <text:p>ㄨ</text:p>
          </table:table-cell>
          <table:table-cell table:number-columns-repeated="1010"/>
        </table:table-row>
        <table:table-row table:style-name="ro37">
          <table:table-cell table:style-name="ce33" office:value-type="float" office:value="10" calcext:value-type="float">
            <text:p>10</text:p>
          </table:table-cell>
          <table:table-cell table:style-name="ce8" office:value-type="string" calcext:value-type="string">
            <text:p>4207.服務對象壓瘡預防及處理情形【重度失能臥床機構適評】</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訂有服務對象壓瘡預防評估措施、處理辦法及流程。</text:p>
            <text:p>2.協助臥床服務對象，至少每2小時正確執行翻身拍背。</text:p>
            <text:p>3.翻身擺位正確。 </text:p>
            <text:p>4.如有發生壓瘡案件應逐案及定期(每季)進行分析，檢討並有改善方案。</text:p>
          </table:table-cell>
          <table:table-cell table:style-name="ce8" office:value-type="string" calcext:value-type="string">
            <text:p>審閱書面資料現場實務觀察評估必要時與工作人員晤談</text:p>
          </table:table-cell>
          <table:table-cell table:style-name="ce37" office:value-type="string" calcext:value-type="string">
            <text:p>ㄨ</text:p>
          </table:table-cell>
          <table:table-cell table:style-name="ce12" office:value-type="string" calcext:value-type="string">
            <text:p>ü</text:p>
          </table:table-cell>
          <table:table-cell table:number-columns-repeated="2" table:style-name="ce37" office:value-type="string" calcext:value-type="string">
            <text:p>ㄨ</text:p>
          </table:table-cell>
          <table:table-cell table:style-name="ce40" office:value-type="string" calcext:value-type="string">
            <text:p>ㄨ</text:p>
          </table:table-cell>
          <table:table-cell table:number-columns-repeated="1010"/>
        </table:table-row>
        <table:table-row table:style-name="ro38">
          <table:table-cell table:style-name="ce33" office:value-type="float" office:value="11" calcext:value-type="float">
            <text:p>11</text:p>
          </table:table-cell>
          <table:table-cell table:style-name="ce8" office:value-type="string" calcext:value-type="string">
            <text:p>4301.定期健檢，並作健康管理</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6歲以上服務對象接受<text:span text:style-name="T4">服務前</text:span><text:span text:style-name="T5">應提供體檢文件且健檢項目完整；學前服務對象接受服務前應提供兒童健康手冊。</text:span></text:p>
            <text:p><text:span text:style-name="T6">2.每位服務對象</text:span><text:span text:style-name="T7">每年接受</text:span><text:span text:style-name="T5">健康檢查，並針對個別健檢結果進行追蹤與處遇；若服務對象協助供膳者，體檢項目應加做A肝及傷寒。</text:span></text:p>
            <text:p/>
            <text:p><text:span text:style-name="T6">健檢項目：</text:span></text:p>
            <text:p><text:span text:style-name="T6">1.服務前健檢內容：包括胸部Ⅹ光、糞便(阿米巴痢疾、桿菌性痢疾及寄生蟲感染檢驗）、血液常規及生化、尿液檢查</text:span><text:span text:style-name="T8">。</text:span></text:p>
            <text:p><text:span text:style-name="T6">2.例行性健檢：包括胸部Ⅹ光、血液常規及生化、尿液檢查。</text:span></text:p>
            <text:p><text:span text:style-name="T6">3.學前服務對象每年應做1次ㄧ般理學檢查(檢查項目參考兒童健康</text:span><text:span text:style-name="T9">檢</text:span><text:span text:style-name="T10">手冊..)；至少每半年1次量測身高體重。</text:span></text:p>
          </table:table-cell>
          <table:table-cell table:style-name="ce8" office:value-type="string" calcext:value-type="string">
            <text:p>審閱書面資料</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39">
          <table:table-cell table:style-name="ce33" office:value-type="float" office:value="12" calcext:value-type="float">
            <text:p>12</text:p>
          </table:table-cell>
          <table:table-cell table:style-name="ce8" office:value-type="string" calcext:value-type="string">
            <text:p>4302.口腔照護支持服務</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每位服務對象每年至少接受一次口腔檢查，視需要安排口腔照護支持服務（如：塗氟、洗牙、治療等）並有紀錄。</text:p>
            <text:p>2.直接服務人員每年至少參加1次身心障礙者口腔照護相關課程。</text:p>
            <text:p/>
            <text:p>註1：包含機構的在職培訓(改成:訓練)或外派上課，且講師須符合口腔照護專業人員或相關種子教師資格。</text:p>
            <text:p>註2：生活重建機構自公告後實施。</text:p>
          </table:table-cell>
          <table:table-cell table:style-name="ce8" office:value-type="string" calcext:value-type="string">
            <text:p>審閱書面資料</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40">
          <table:table-cell table:style-name="ce33" office:value-type="float" office:value="13" calcext:value-type="float">
            <text:p>13</text:p>
          </table:table-cell>
          <table:table-cell table:style-name="ce8" office:value-type="string" calcext:value-type="string">
            <text:p>4303-A.膳食服務</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依服務對象生活習慣或宗教因素提供不同類型食物(如：素食者或特殊禁忌者)。</text:p>
            <text:p>2.膳食設計符合營養師之建議並有紀錄，菜色有變化且至少15天不重複。</text:p>
            <text:p>3.每道食物檢體（至少200公克）應獨立盛裝，並標示日期及餐次，冷藏存放48小時後始丟棄。</text:p>
            <text:p>4.依服務對象之特殊生理狀況(如：糖尿病、腎臟病、心臟病、體重過輕、肥胖、痛風或咀嚼能力等)提供個別化飲食、不同食物質地(如：一般飲食、細碎、軟質、流質、管灌等)</text:p>
            <text:p/>
            <text:p><text:span text:style-name="T1">註：菜單應有證照之營養師簽名或開立。</text:span></text:p>
          </table:table-cell>
          <table:table-cell table:style-name="ce8" office:value-type="string" calcext:value-type="string">
            <text:p>審閱書面資料</text:p>
            <text:p>現場實務觀察評估</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16">
          <table:table-cell table:style-name="ce33"/>
          <table:table-cell table:style-name="ce8" office:value-type="string" calcext:value-type="string">
            <text:p>4303-B.管灌服務對象餵食情形</text:p>
            <text:p>【重度失能臥床機構適評】</text:p>
            <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管灌服務對象有個別之灌食空針，使用過程符合衛生清潔原則。</text:p>
            <text:p>2.灌食配方成分、份量與溫度適合服務對象個別需要。</text:p>
            <text:p>3.灌食技術正確(管路位置確認，回抽，空針高度正確，流速適當)，且無食物或藥物殘留，灌食管路維持暢通。</text:p>
            <text:p>4.灌食時及灌食後注意服務對象需求與感受(姿勢維持如1小時內，頸頭部抬高30至45度;管灌時對服務對象說明或打招呼)。</text:p>
          </table:table-cell>
          <table:table-cell table:style-name="ce8" office:value-type="string" calcext:value-type="string">
            <text:p>審閱書面資料</text:p>
            <text:p>現場實務觀察評估</text:p>
            <text:p>必要時與工作人員晤談</text:p>
          </table:table-cell>
          <table:table-cell table:style-name="ce37" office:value-type="string" calcext:value-type="string">
            <text:p>ㄨ</text:p>
          </table:table-cell>
          <table:table-cell table:style-name="ce12" office:value-type="string" calcext:value-type="string">
            <text:p>ü</text:p>
          </table:table-cell>
          <table:table-cell table:number-columns-repeated="2" table:style-name="ce37" office:value-type="string" calcext:value-type="string">
            <text:p>ㄨ</text:p>
          </table:table-cell>
          <table:table-cell table:style-name="ce40" office:value-type="string" calcext:value-type="string">
            <text:p>ㄨ</text:p>
          </table:table-cell>
          <table:table-cell table:number-columns-repeated="1010"/>
        </table:table-row>
        <table:table-row table:style-name="ro16">
          <table:table-cell table:style-name="ce33" office:value-type="float" office:value="14" calcext:value-type="float">
            <text:p>14</text:p>
          </table:table-cell>
          <table:table-cell table:style-name="ce8" office:value-type="string" calcext:value-type="string">
            <text:p>4304.用藥及托藥安全管理</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第1項</text:p>
          </table:table-cell>
          <table:table-cell table:style-name="ce8" office:value-type="string" calcext:value-type="string">
            <text:p>不符標準</text:p>
          </table:table-cell>
          <table:table-cell table:style-name="ce7" office:value-type="string" calcext:value-type="string">
            <text:p>1.依醫囑或托藥單給藥且藥物未逾使用期限，並有給藥紀錄。</text:p>
            <text:p>2.藥物放置地點適當且安全(如儲櫃或門上鎖)，藥物盛裝有清楚標示姓名及服用時間。</text:p>
            <text:p/>
            <text:p>註：生活重建機構自公告後實施。</text:p>
          </table:table-cell>
          <table:table-cell table:style-name="ce8" office:value-type="string" calcext:value-type="string">
            <text:p>審閱書面資料</text:p>
            <text:p>現場實務觀察評估</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41">
          <table:table-cell table:style-name="ce33" office:value-type="float" office:value="15" calcext:value-type="float">
            <text:p>15</text:p>
          </table:table-cell>
          <table:table-cell table:style-name="ce8" office:value-type="string" calcext:value-type="string">
            <text:p>4305.意外傷害或緊急事件處理情形</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訂有處理要點／規定（含：紀錄表單、處理流程、緊急聯絡管道）並確實執行。</text:p>
            <text:p>2.處理過程應有紀錄，且包含檢討、改善方案或預防措施，並有追蹤紀錄。</text:p>
          </table:table-cell>
          <table:table-cell table:style-name="ce8" office:value-type="string" calcext:value-type="string">
            <text:p>審閱書面資料</text:p>
            <text:p>現場實務觀察評估</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42">
          <table:table-cell table:style-name="ce33" office:value-type="float" office:value="16" calcext:value-type="float">
            <text:p>16</text:p>
          </table:table-cell>
          <table:table-cell table:style-name="ce8" office:value-type="string" calcext:value-type="string">
            <text:p>4306.傳染疾病之預防與處理</text:p>
          </table:table-cell>
          <table:table-cell table:style-name="ce35"/>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服務對象體溫每日至少測量1次，工作人員體溫每週至少測量1次，且有完整紀錄，並依「人口密集機構傳染病防治及監視作業注意事項」規定按時上網登載。</text:p>
            <text:p>2.訂定傳染疾病(包括呼吸道傳染病、腸道傳染病、不明原因發燒及群聚感染等)之預防及處理措施並確實執行，於發生傳染疾病事件有處理過程紀錄，且能分析檢討，並有改善方案或預防措施。</text:p>
            <text:p>3.具隔離措施(空間、動線、洗手設施)並落實手部衛生作業。</text:p>
          </table:table-cell>
          <table:table-cell table:style-name="ce8" office:value-type="string" calcext:value-type="string">
            <text:p>審閱書面資料</text:p>
            <text:p>必要時與工作人員晤談或現場操作</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43">
          <table:table-cell table:style-name="ce33" office:value-type="float" office:value="17" calcext:value-type="float">
            <text:p>17</text:p>
          </table:table-cell>
          <table:table-cell table:style-name="ce8" office:value-type="string" calcext:value-type="string">
            <text:p>4401.社區資源管理與運用</text:p>
          </table:table-cell>
          <table:table-cell table:style-name="ce8" table:number-columns-repeated="2"/>
          <table:table-cell table:style-name="ce8" office:value-type="string" calcext:value-type="string">
            <text:p>符合標準</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建立多元之社區相關資源網絡(如：志工人力、醫療、轉銜、轉介、福利及經濟補助資源等)，並每年至少1次盤點更新。</text:p>
            <text:p>2.每位服務對象每月至少1次社區參與或融合活動(無法參與者應列冊說明原因)，活動應有規劃及執行紀錄。</text:p>
          </table:table-cell>
          <table:table-cell table:style-name="ce8" office:value-type="string" calcext:value-type="string">
            <text:p>審閱書面資料</text:p>
            <text:p>必要時與工作人員晤談</text:p>
            <text:p>必要時與服務對象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44">
          <table:table-cell table:style-name="ce33" office:value-type="float" office:value="18" calcext:value-type="float">
            <text:p>18</text:p>
          </table:table-cell>
          <table:table-cell table:style-name="ce8" office:value-type="string" calcext:value-type="string">
            <text:p>4402.家庭訪視與需求評估</text:p>
          </table:table-cell>
          <table:table-cell table:style-name="ce8"/>
          <table:table-cell table:style-name="ce8" office:value-type="string" calcext:value-type="string">
            <text:p>符合標準</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新進服務對象應於2個月內完成家庭訪視，之後每2年至少1次家庭訪視，且有訪視紀錄。</text:p>
            <text:p>2.針對每位服務對象進行家庭需求評估，並做綜合摘述。</text:p>
            <text:p>3.每年應重新評估。</text:p>
            <text:p/>
            <text:p><text:span text:style-name="T1">註1：確實無法進行家訪（無返家可能或無家屬者）或拒訪者，應造具名冊並敘明原因，可不備家庭訪視資料。</text:span></text:p>
          </table:table-cell>
          <table:table-cell table:style-name="ce8" office:value-type="string" calcext:value-type="string">
            <text:p>審閱書面資料</text:p>
            <text:p>必要時與工作人員晤談</text:p>
            <text:p>必要時與服務對象或家長（屬）訪談或電話訪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45">
          <table:table-cell table:style-name="ce34" office:value-type="float" office:value="19" calcext:value-type="float">
            <text:p>19</text:p>
          </table:table-cell>
          <table:table-cell table:style-name="ce24" office:value-type="string" calcext:value-type="string">
            <text:p>4403.家庭支持服務</text:p>
          </table:table-cell>
          <table:table-cell table:style-name="ce24"/>
          <table:table-cell table:style-name="ce24" office:value-type="string" calcext:value-type="string">
            <text:p>符合標準</text:p>
          </table:table-cell>
          <table:table-cell table:style-name="ce24" office:value-type="string" calcext:value-type="string">
            <text:p>符合2項</text:p>
          </table:table-cell>
          <table:table-cell table:style-name="ce24" office:value-type="string" calcext:value-type="string">
            <text:p>符合1項</text:p>
          </table:table-cell>
          <table:table-cell table:style-name="ce24" office:value-type="string" calcext:value-type="string">
            <text:p>不符標準</text:p>
          </table:table-cell>
          <table:table-cell table:style-name="ce36" office:value-type="string" calcext:value-type="string">
            <text:p>1.針對有需求者擬訂家庭支持服務計畫，依據服務目標確實提供多元的家庭支持服務措施（如資源連結、轉介或轉銜服務等），並有執行紀錄。</text:p>
            <text:p>2.每年至少辦理2次家庭親職教育或親子活動，並有活動紀錄和檢討。</text:p>
            <text:p>3.每3個月至少與家庭聯繫1次（日間型機構每週至少1次）並有紀錄。</text:p>
            <text:p/>
            <text:p><text:span text:style-name="T1">註：聯繫方式如：聯絡簿、面談、家訪、電話或網路視訊等皆可</text:span><text:span text:style-name="T11">。</text:span></text:p>
          </table:table-cell>
          <table:table-cell table:style-name="ce24" office:value-type="string" calcext:value-type="string">
            <text:p>審閱書面資料</text:p>
            <text:p>必要時與工作人員晤談</text:p>
            <text:p>必要時與服務對象或家長（屬）訪談或電話訪談</text:p>
          </table:table-cell>
          <table:table-cell table:number-columns-repeated="4" table:style-name="ce38" office:value-type="string" calcext:value-type="string">
            <text:p>ü</text:p>
          </table:table-cell>
          <table:table-cell table:style-name="ce41" office:value-type="string" calcext:value-type="string">
            <text:p>ü</text:p>
          </table:table-cell>
          <table:table-cell table:number-columns-repeated="1010"/>
        </table:table-row>
        <table:table-row table:style-name="ro13" table:number-rows-repeated="1048552">
          <table:table-cell table:number-columns-repeated="1024"/>
        </table:table-row>
        <table:table-row table:style-name="ro13">
          <table:table-cell table:number-columns-repeated="1024"/>
        </table:table-row>
        <table:named-expressions>
          <table:named-range table:name="Print_Area" table:base-cell-address="$3專業.$A$1" table:cell-range-address="3專業.$A$1:3專業.$N$23"/>
          <table:named-range table:name="Print_Titles" table:base-cell-address="$3專業.$A$1" table:cell-range-address="3專業.$A$2:3專業.$IV$2"/>
        </table:named-expressions>
      </table:table>
      <table:table table:name="4權益" table:style-name="ta4">
        <table:table-column table:style-name="co1" table:default-cell-style-name="ce5"/>
        <table:table-column table:style-name="co13" table:default-cell-style-name="ce6"/>
        <table:table-column table:style-name="co14" table:default-cell-style-name="ce6"/>
        <table:table-column table:style-name="co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7" table:number-columns-repeated="5" table:default-cell-style-name="ce6"/>
        <table:table-column table:style-name="co3" table:number-columns-repeated="1010" table:default-cell-style-name="ce6"/>
        <table:table-row table:style-name="ro1">
          <table:table-cell table:style-name="ce15" office:value-type="string" calcext:value-type="string" table:number-columns-spanned="14" table:number-rows-spanned="1">
            <text:p>四、權益保障</text:p>
          </table:table-cell>
          <table:covered-table-cell table:number-columns-repeated="13"/>
          <table:table-cell table:number-columns-repeated="1010"/>
        </table:table-row>
        <table:table-row table:style-name="ro2">
          <table:table-cell table:style-name="ce16" office:value-type="string" calcext:value-type="string">
            <text:p>序次</text:p>
          </table:table-cell>
          <table:table-cell table:style-name="ce2" office:value-type="string" calcext:value-type="string">
            <text:p>指標</text:p>
          </table:table-cell>
          <table:table-cell table:style-name="ce9" office:value-type="string" calcext:value-type="string">
            <text:p>4級分</text:p>
          </table:table-cell>
          <table:table-cell table:style-name="ce9" office:value-type="string" calcext:value-type="string">
            <text:p>3級分</text:p>
          </table:table-cell>
          <table:table-cell table:style-name="ce9" office:value-type="string" calcext:value-type="string">
            <text:p>2級分</text:p>
          </table:table-cell>
          <table:table-cell table:style-name="ce9" office:value-type="string" calcext:value-type="string">
            <text:p>1級分</text:p>
          </table:table-cell>
          <table:table-cell table:style-name="ce9" office:value-type="string" calcext:value-type="string">
            <text:p>0級分</text:p>
          </table:table-cell>
          <table:table-cell table:style-name="ce9" office:value-type="string" calcext:value-type="string">
            <text:p>標準</text:p>
          </table:table-cell>
          <table:table-cell table:style-name="ce9" office:value-type="string" calcext:value-type="string">
            <text:p>評鑑實施</text:p>
            <text:p>方    式</text:p>
          </table:table-cell>
          <table:table-cell table:style-name="ce11" office:value-type="string" calcext:value-type="string">
            <text:p>住宿型</text:p>
            <text:p>生活重建</text:p>
          </table:table-cell>
          <table:table-cell table:style-name="ce11" office:value-type="string" calcext:value-type="string">
            <text:p>住宿型</text:p>
            <text:p>生活照顧</text:p>
          </table:table-cell>
          <table:table-cell table:style-name="ce11" office:value-type="string" calcext:value-type="string">
            <text:p>日間型</text:p>
            <text:p>生活重建</text:p>
          </table:table-cell>
          <table:table-cell table:style-name="ce11" office:value-type="string" calcext:value-type="string">
            <text:p>日間型</text:p>
            <text:p>生活照顧</text:p>
          </table:table-cell>
          <table:table-cell table:style-name="ce28" office:value-type="string" calcext:value-type="string">
            <text:p>夜間型</text:p>
            <text:p>住宿</text:p>
          </table:table-cell>
          <table:table-cell table:style-name="ce14" table:number-columns-repeated="1010"/>
        </table:table-row>
        <table:table-row table:style-name="ro14">
          <table:table-cell table:style-name="ce42" office:value-type="float" office:value="1" calcext:value-type="float">
            <text:p>1</text:p>
          </table:table-cell>
          <table:table-cell table:style-name="ce21" office:value-type="string" calcext:value-type="string">
            <text:p>5101.支持服務對象或其家屬均有機會參與決定與使用者有關之活動及決策</text:p>
            <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　</text:p>
          </table:table-cell>
          <table:table-cell table:style-name="ce7" office:value-type="string" calcext:value-type="string">
            <text:p>1.有組織家長會或服務對象自治委員會且訂有組織辦法或要點。</text:p>
            <text:p>2.由家長或服務對象主持或主導會議的進行，且至少每6個月開會1次。</text:p>
            <text:p>3.服務對象或其家屬有參與決定下列與自身有關事項之機會，包含權益申訴及與服務對象有關會議、居住或活動空間安排、生活作息或伙食安排、其他任何與服務對象有關之決策和活動設計與舉行方式。</text:p>
            <text:p>4.有清楚的會議紀錄，並轉知家屬或服務對象，且能具體執行並追蹤。</text:p>
          </table:table-cell>
          <table:table-cell table:style-name="ce8" office:value-type="string" calcext:value-type="string">
            <text:p>審閱書面資料</text:p>
            <text:p>必要時與工作人員晤談</text:p>
            <text:p>必要時與服務對象或家長（屬）訪談或電話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46">
          <table:table-cell table:style-name="ce42" office:value-type="float" office:value="2" calcext:value-type="float">
            <text:p>2</text:p>
          </table:table-cell>
          <table:table-cell table:style-name="ce21" office:value-type="string" calcext:value-type="string">
            <text:p>5102.服務對象隱私保護</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訂有管理規定(參照個人資料保護法，並包含肖像權同意書、個人資料提供同意書)，並落實執行。</text:p>
            <text:p>2.服務對象資料有獨立且妥善之保管設備，服務對象資料電腦化者設有權限區分</text:p>
            <text:p>3.監視設備不得裝置於影響身體隱私之空間(如廁所、浴室、寢室)，監視錄影紀錄應有使用管理規定。</text:p>
            <text:p>4.執行日常生活照護時，應有維護個人隱私之措施，如廁、盥洗、更衣及生理照護等。</text:p>
          </table:table-cell>
          <table:table-cell table:style-name="ce8" office:value-type="string" calcext:value-type="string">
            <text:p>審閱書面資料</text:p>
            <text:p>必要時與工作人員晤談</text:p>
            <text:p>必要時與服務對象或家長（屬）訪談或電話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47">
          <table:table-cell table:style-name="ce42" office:value-type="float" office:value="3" calcext:value-type="float">
            <text:p>3</text:p>
          </table:table-cell>
          <table:table-cell table:style-name="ce8" office:value-type="string" calcext:value-type="string">
            <text:p>5103.支持服務對象自主</text:p>
            <text:p>【成人服務機構適用】</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機構應評估服務對象於財務管理、作息活動、個人空間利用、社區參與之需求，提供相關支持措施。</text:p>
            <text:p>2.依需求評估結果提供的支持措施應融入ISP執行，且提供自主訓練。</text:p>
            <text:p>3.有獨立空間擺放個人生活用品且不被他人占用，並能依個人喜好選擇生活用品。</text:p>
            <text:p>4.尊重服務對象活動的選擇，並提供適當支持，其中若有作業活動時應有合理的獎勵。                             </text:p>
          </table:table-cell>
          <table:table-cell table:style-name="ce8" office:value-type="string" calcext:value-type="string">
            <text:p>審閱書面資料</text:p>
            <text:p>必要時與工作人員晤談</text:p>
            <text:p>必要時與服務對象或家長（屬）訪談或電話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48">
          <table:table-cell table:style-name="ce42" office:value-type="float" office:value="4" calcext:value-type="float">
            <text:p>4</text:p>
          </table:table-cell>
          <table:table-cell table:style-name="ce21" office:value-type="string" calcext:value-type="string">
            <text:p>5104.申訴處理及服務對象權益委員會的組織與運作</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訂有申訴處理流程及對應窗口，確實執行。</text:p>
            <text:p>2.有明確組織運作辦法，且其組成應包含服務對象或家屬、機構代表，專業人員及社會公正人士。</text:p>
            <text:p>3.權益委員會能具體討論服務對象的權益維護、促進及申訴處理等相關事項。</text:p>
            <text:p>4.每6個月至少開會1次，並有會議紀錄且具體執行與追蹤。</text:p>
          </table:table-cell>
          <table:table-cell table:style-name="ce8" office:value-type="string" calcext:value-type="string">
            <text:p>審閱書面資料</text:p>
            <text:p>必要時與工作人員晤談</text:p>
            <text:p>必要時與服務對象或家長（屬）訪談或電話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49">
          <table:table-cell table:style-name="ce42" office:value-type="float" office:value="5" calcext:value-type="float">
            <text:p>5</text:p>
          </table:table-cell>
          <table:table-cell table:style-name="ce21" office:value-type="string" calcext:value-type="string">
            <text:p>5105.服務對象意見反應及滿意度</text:p>
          </table:table-cell>
          <table:table-cell table:style-name="ce8" office:value-type="string" calcext:value-type="string">
            <text:p>符合標準</text:p>
          </table:table-cell>
          <table:table-cell table:style-name="ce8" office:value-type="string" calcext:value-type="string">
            <text:p>符合3項</text:p>
          </table:table-cell>
          <table:table-cell table:style-name="ce8" office:value-type="string" calcext:value-type="string">
            <text:p>符合2項</text:p>
          </table:table-cell>
          <table:table-cell table:style-name="ce8" office:value-type="string" calcext:value-type="string">
            <text:p>符合1項</text:p>
          </table:table-cell>
          <table:table-cell table:style-name="ce8" office:value-type="string" calcext:value-type="string">
            <text:p>不符標準</text:p>
          </table:table-cell>
          <table:table-cell table:style-name="ce7" office:value-type="string" calcext:value-type="string">
            <text:p>1.應訂有意見反應受理窗口及處理流程，並確實執行。</text:p>
            <text:p>2.每年應對服務對象或家屬進行至少1次不具名之滿意度調查，且回收率在50%以上。</text:p>
            <text:p>3.滿意度調查包含服務內容、服務人員態度、意見反應處理、設施設備等項目。</text:p>
            <text:p>4.有調查分析報告並據以檢討與改善。</text:p>
          </table:table-cell>
          <table:table-cell table:style-name="ce8" office:value-type="string" calcext:value-type="string">
            <text:p>審閱書面資料</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50">
          <table:table-cell table:style-name="ce43" office:value-type="float" office:value="6" calcext:value-type="float">
            <text:p>6</text:p>
          </table:table-cell>
          <table:table-cell table:style-name="ce22" office:value-type="string" calcext:value-type="string">
            <text:p>5106.家屬失聯或服務對象失依者之權益維護</text:p>
          </table:table-cell>
          <table:table-cell table:style-name="ce24"/>
          <table:table-cell table:style-name="ce24" office:value-type="string" calcext:value-type="string">
            <text:p>符合標準</text:p>
          </table:table-cell>
          <table:table-cell table:style-name="ce24" office:value-type="string" calcext:value-type="string">
            <text:p>符合2項</text:p>
          </table:table-cell>
          <table:table-cell table:style-name="ce24" office:value-type="string" calcext:value-type="string">
            <text:p>符合1項</text:p>
          </table:table-cell>
          <table:table-cell table:style-name="ce24" office:value-type="string" calcext:value-type="string">
            <text:p>不符標準</text:p>
          </table:table-cell>
          <table:table-cell table:style-name="ce36" office:value-type="string" calcext:value-type="string">
            <text:p>1.應向服務對象戶籍所在地之直轄市、縣（市）政府通報。</text:p>
            <text:p>2.有關無家屬或家屬置之不理之服務對象，在機構內之各項權益維護措施應經權益委員會確認，並有執行紀錄。</text:p>
            <text:p>3.協助失依且無家屬之服務對象(新制第一類對象)，在其本人同意且經權益委員會確認後<text:span text:style-name="T12">，</text:span><text:span text:style-name="T13">向主管機關提出監護/輔助宣告之請求，以保障其權益。若服務對象無法表述有困難理解者，則直接由權益委員會確認。</text:span></text:p>
            <text:p/>
            <text:p><text:span text:style-name="T1">註1：失依係指已無直系尊卑親屬及無配偶者、兄弟姊妹、家屬等。</text:span></text:p>
            <text:p><text:span text:style-name="T1">註2：失聯係指無法取得聯繫亦無法確認是否失依。</text:span></text:p>
            <text:p><text:span text:style-name="T1">註3：無失依服務對象</text:span><text:span text:style-name="T14">、</text:span><text:span text:style-name="T15">無失聯服務對象者不適評。</text:span></text:p>
            <text:p><text:span text:style-name="T1">註4：標準3有關經本人同意部分，自公告後實施。</text:span></text:p>
          </table:table-cell>
          <table:table-cell table:style-name="ce24" office:value-type="string" calcext:value-type="string">
            <text:p>審閱書面資料</text:p>
            <text:p>必要時與工作人員晤談</text:p>
          </table:table-cell>
          <table:table-cell table:number-columns-repeated="4" table:style-name="ce27" office:value-type="string" calcext:value-type="string">
            <text:p>ü</text:p>
          </table:table-cell>
          <table:table-cell table:style-name="ce31" office:value-type="string" calcext:value-type="string">
            <text:p>ü</text:p>
          </table:table-cell>
          <table:table-cell table:number-columns-repeated="1010"/>
        </table:table-row>
        <table:table-row table:style-name="ro13" table:number-rows-repeated="1048567">
          <table:table-cell table:number-columns-repeated="1024"/>
        </table:table-row>
        <table:table-row table:style-name="ro13">
          <table:table-cell table:number-columns-repeated="1024"/>
        </table:table-row>
        <table:named-expressions>
          <table:named-range table:name="Print_Area" table:base-cell-address="$4權益.$A$1" table:cell-range-address="4權益.$A$1:4權益.$N$8"/>
          <table:named-range table:name="Print_Titles" table:base-cell-address="$4權益.$A$1" table:cell-range-address="4權益.$A$2:4權益.$IV$2"/>
        </table:named-expressions>
      </table:table>
      <table:table table:name="5改進創新" table:style-name="ta5">
        <table:table-column table:style-name="co1" table:default-cell-style-name="ce5"/>
        <table:table-column table:style-name="co20" table:default-cell-style-name="ce6"/>
        <table:table-column table:style-name="co3" table:number-columns-repeated="5" table:default-cell-style-name="ce6"/>
        <table:table-column table:style-name="co21" table:default-cell-style-name="ce6"/>
        <table:table-column table:style-name="co22" table:default-cell-style-name="ce6"/>
        <table:table-column table:style-name="co7" table:number-columns-repeated="5" table:default-cell-style-name="ce6"/>
        <table:table-column table:style-name="co3" table:number-columns-repeated="1010" table:default-cell-style-name="ce6"/>
        <table:table-row table:style-name="ro1">
          <table:table-cell table:style-name="ce44" office:value-type="string" calcext:value-type="string" table:number-columns-spanned="14" table:number-rows-spanned="1">
            <text:p>五、改進或創新</text:p>
          </table:table-cell>
          <table:covered-table-cell table:number-columns-repeated="13"/>
          <table:table-cell table:number-columns-repeated="1010"/>
        </table:table-row>
        <table:table-row table:style-name="ro2">
          <table:table-cell table:style-name="ce45" office:value-type="string" calcext:value-type="string">
            <text:p>序次</text:p>
          </table:table-cell>
          <table:table-cell table:style-name="ce45" office:value-type="string" calcext:value-type="string">
            <text:p>指標</text:p>
          </table:table-cell>
          <table:table-cell table:style-name="ce53" office:value-type="string" calcext:value-type="string">
            <text:p>4級分</text:p>
          </table:table-cell>
          <table:table-cell table:style-name="ce53" office:value-type="string" calcext:value-type="string">
            <text:p>3級分</text:p>
          </table:table-cell>
          <table:table-cell table:style-name="ce53" office:value-type="string" calcext:value-type="string">
            <text:p>2級分</text:p>
          </table:table-cell>
          <table:table-cell table:style-name="ce53" office:value-type="string" calcext:value-type="string">
            <text:p>1級分</text:p>
          </table:table-cell>
          <table:table-cell table:style-name="ce53" office:value-type="string" calcext:value-type="string">
            <text:p>0級分</text:p>
          </table:table-cell>
          <table:table-cell table:style-name="ce58" office:value-type="string" calcext:value-type="string">
            <text:p>標準</text:p>
          </table:table-cell>
          <table:table-cell table:style-name="ce53" office:value-type="string" calcext:value-type="string">
            <text:p>評鑑實施</text:p>
            <text:p>方    式</text:p>
          </table:table-cell>
          <table:table-cell table:style-name="ce61" office:value-type="string" calcext:value-type="string">
            <text:p>住宿型</text:p>
            <text:p>生活重建</text:p>
          </table:table-cell>
          <table:table-cell table:style-name="ce61" office:value-type="string" calcext:value-type="string">
            <text:p>住宿型</text:p>
            <text:p>生活照顧</text:p>
          </table:table-cell>
          <table:table-cell table:style-name="ce61" office:value-type="string" calcext:value-type="string">
            <text:p>日間型</text:p>
            <text:p>生活重建</text:p>
          </table:table-cell>
          <table:table-cell table:style-name="ce61" office:value-type="string" calcext:value-type="string">
            <text:p>日間型</text:p>
            <text:p>生活照顧</text:p>
          </table:table-cell>
          <table:table-cell table:style-name="ce62" office:value-type="string" calcext:value-type="string">
            <text:p>夜間型</text:p>
            <text:p>住宿</text:p>
          </table:table-cell>
          <table:table-cell table:style-name="ce14" table:number-columns-repeated="1010"/>
        </table:table-row>
        <table:table-row table:style-name="ro51">
          <table:table-cell table:style-name="ce46" office:value-type="float" office:value="1" calcext:value-type="float">
            <text:p>1</text:p>
          </table:table-cell>
          <table:table-cell table:style-name="ce49" office:value-type="string" calcext:value-type="string">
            <text:p>6101.機構服務績效評估</text:p>
          </table:table-cell>
          <table:table-cell table:style-name="ce54"/>
          <table:table-cell table:style-name="ce7" office:value-type="string" calcext:value-type="string">
            <text:p>符合標準</text:p>
          </table:table-cell>
          <table:table-cell table:style-name="ce7" office:value-type="string" calcext:value-type="string">
            <text:p>符合第1、2項</text:p>
          </table:table-cell>
          <table:table-cell table:style-name="ce7" office:value-type="string" calcext:value-type="string">
            <text:p>符合第1項</text:p>
          </table:table-cell>
          <table:table-cell table:style-name="ce7" office:value-type="string" calcext:value-type="string">
            <text:p>不符標準</text:p>
          </table:table-cell>
          <table:table-cell table:style-name="ce59" office:value-type="string" calcext:value-type="string">
            <text:p>機構應自我評估服務績效，如人資管理、服務品質、行政管理、財務管理等，並符合以下標準：</text:p>
            <text:p>1.訂有機構服務績效自評計畫或辦法。</text:p>
            <text:p>2.每年依計畫或辦法確實執行。</text:p>
            <text:p>3.有檢討改進紀錄。</text:p>
            <text:p/>
            <text:p><text:span text:style-name="T1">註：本項評分採委員共識決。</text:span></text:p>
          </table:table-cell>
          <table:table-cell table:style-name="ce7" office:value-type="string" calcext:value-type="string">
            <text:p>審閱書面資料</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23" table:number-columns-repeated="1010"/>
        </table:table-row>
        <table:table-row table:style-name="ro52">
          <table:table-cell table:style-name="ce33" office:value-type="float" office:value="2" calcext:value-type="float">
            <text:p>2</text:p>
          </table:table-cell>
          <table:table-cell table:style-name="ce49" office:value-type="string" calcext:value-type="string">
            <text:p>6201.接受主管機關查核及改進情形</text:p>
          </table:table-cell>
          <table:table-cell table:style-name="ce7"/>
          <table:table-cell table:style-name="ce7" office:value-type="string" calcext:value-type="string">
            <text:p>無缺失或缺失均於期限內改善</text:p>
          </table:table-cell>
          <table:table-cell table:style-name="ce7" office:value-type="string" calcext:value-type="string">
            <text:p>缺失均改善但部分逾期</text:p>
          </table:table-cell>
          <table:table-cell table:style-name="ce7" office:value-type="string" calcext:value-type="string">
            <text:p>部分缺失尚未完成改善</text:p>
          </table:table-cell>
          <table:table-cell table:style-name="ce7" office:value-type="string" calcext:value-type="string">
            <text:p>不符標準</text:p>
          </table:table-cell>
          <table:table-cell table:style-name="ce7" office:value-type="string" calcext:value-type="string">
            <text:p>1.查核缺失之改進有具體措施並有成效，能於規定期限內完成缺失改善。</text:p>
            <text:p>2.接受各級主管機關平時財務查核而列有缺失者，應依規定補正或繳回經費。</text:p>
            <text:p>(受評機構應於「受評業務報告」中，檢附主管機關最近3年對其歷次輔導查核表、財務查核報告及後續改善公文，供評鑑委員依據查核表相關紀錄計分。)</text:p>
            <text:p/>
            <text:p><text:span text:style-name="T1">註1：評鑑期間（103～105年）內未曾受查核者不適評。</text:span></text:p>
            <text:p><text:span text:style-name="T1">註2：本項需由各級主管機關提供相關資料。</text:span></text:p>
          </table:table-cell>
          <table:table-cell table:style-name="ce7" office:value-type="string" calcext:value-type="string">
            <text:p>審閱書面資料</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number-columns-repeated="1010"/>
        </table:table-row>
        <table:table-row table:style-name="ro53">
          <table:table-cell table:style-name="ce33"/>
          <table:table-cell table:style-name="ce49" office:value-type="string" calcext:value-type="string">
            <text:p>6201-1.接受主管機關查核及改進情形-專業服務人力(社工、護理人員)</text:p>
          </table:table-cell>
          <table:table-cell table:style-name="ce54"/>
          <table:table-cell table:style-name="ce7"/>
          <table:table-cell table:style-name="ce7" office:value-type="string" calcext:value-type="string">
            <text:p>符合標準</text:p>
          </table:table-cell>
          <table:table-cell table:style-name="ce7" office:value-type="string" calcext:value-type="string">
            <text:p>進用人力達法定比例75％～未達100％</text:p>
          </table:table-cell>
          <table:table-cell table:style-name="ce7" office:value-type="string" calcext:value-type="string">
            <text:p>進用人力未達法定比例75％</text:p>
          </table:table-cell>
          <table:table-cell table:style-name="ce7" office:value-type="string" calcext:value-type="string">
            <text:p>  1.社工員之設置情形：</text:p>
            <text:p>生活重建機構-1：35。</text:p>
            <text:p>生活照顧機構-1：50。</text:p>
            <text:p>  2.護理人員之設置情形：</text:p>
            <text:p>全日型住宿機構1：40。照顧慢性精神病患為主之機構1：20。照顧失智症、植物人、重癱、長期臥床或身心功能退化者為主之機構：1：15。照顧需技術性護理服務個案之機構護理人力比1：15，並應隨時至少1位護理人員值班。</text:p>
            <text:p/>
            <text:p><text:span text:style-name="T1">註1：小型機構護理人員得以兼任方式辦理，服務總人數不得超過40人。</text:span></text:p>
            <text:p><text:span text:style-name="T1">註2：夜間至少應有1名護理人員或教保員值班。</text:span></text:p>
            <text:p><text:span text:style-name="T1">註3：每類人員各為2級分，日間機構，護理人員設置不適用，本項指標應為2級分。</text:span></text:p>
            <text:p/>
            <text:p/>
            <text:p><text:span text:style-name="T6">照顧人力比相除後之小數點採無條件進位。承辦特定補助方案時，應由另設單位或專屬人力辦理，不得以既定服務應有編制內人力兼辦，以免影響服務品質（如以機構編制內人力兼辦者，服務總人數應符合法定規定配置比例）。應由機構提供名冊核對，比例之計算採計103~105年歷月雇用情形，予以計算後取平均值，以平均值對照計算上開標準（指標6201-1、6201-2 均依本項原則）。</text:span></text:p>
          </table:table-cell>
          <table:table-cell table:style-name="ce7" office:value-type="string" calcext:value-type="string">
            <text:p>審閱書面資料</text:p>
            <text:p>現場實務觀察評估</text:p>
            <text:p>必要時與工作人員晤談</text:p>
          </table:table-cell>
          <table:table-cell table:number-columns-repeated="4" table:style-name="ce12" office:value-type="string" calcext:value-type="string">
            <text:p>ü</text:p>
          </table:table-cell>
          <table:table-cell table:style-name="ce39" office:value-type="string" calcext:value-type="string">
            <text:p>ü</text:p>
          </table:table-cell>
          <table:table-cell table:number-columns-repeated="1010"/>
        </table:table-row>
        <table:table-row table:style-name="ro54">
          <table:table-cell table:style-name="ce47" table:number-columns-spanned="1" table:number-rows-spanned="2"/>
          <table:table-cell table:style-name="ce50" office:value-type="string" calcext:value-type="string" table:number-columns-spanned="1" table:number-rows-spanned="2">
            <text:p>6201-2.接受主管機關查核及改進情形-專業服務人力(教保員、生活服務員)</text:p>
          </table:table-cell>
          <table:table-cell table:style-name="ce55" table:number-columns-spanned="1" table:number-rows-spanned="2"/>
          <table:table-cell table:style-name="ce55" table:number-columns-spanned="1" table:number-rows-spanned="2"/>
          <table:table-cell table:style-name="ce57" office:value-type="string" calcext:value-type="string" table:number-columns-spanned="1" table:number-rows-spanned="2">
            <text:p>符合標準</text:p>
          </table:table-cell>
          <table:table-cell table:style-name="ce57" office:value-type="string" calcext:value-type="string" table:number-columns-spanned="1" table:number-rows-spanned="2">
            <text:p>進用人力達法定比例75％～未達100％</text:p>
          </table:table-cell>
          <table:table-cell table:style-name="ce57" office:value-type="string" calcext:value-type="string" table:number-columns-spanned="1" table:number-rows-spanned="2">
            <text:p>進用人力未達法定比例75％</text:p>
          </table:table-cell>
          <table:table-cell table:style-name="ce7" office:value-type="string" calcext:value-type="string" table:number-columns-spanned="1" table:number-rows-spanned="2">
            <text:p>1.教保員(訓練員設置情形)：</text:p>
            <text:p>  A.教保員</text:p>
            <text:p>住宿生活照顧機構以1:3至1:7遴用；夜間時得與生活服務員合併計算，與受服務人數比不得低於1:15；照顧慢性精神病患為主之機構以1:75遴用職能治療師者，其教保員與受服務人員比例得以1:15遴用；照顧植物人、失智症、重癱、長期臥床或身心功能退化者之機構，其應置之教保員得以護理人員或生活服務員替代；日間生活照顧機構以1:3至1:7遴用。</text:p>
            <text:p>  B.訓練員：</text:p>
            <text:p>住宿生活重建機構以1:10至1:15遴用；夜間得視需要置訓練員。照顧慢性精神病患為主之機構以1:75遴用職能治療師者，其訓練員及受服務人員比例得以1:30遴用；日間生活重建機構以1:10至1:15遴用。</text:p>
            <text:p/>
            <text:p>2.生活服務員設置情形：</text:p>
            <text:p>住宿型生活重建機構日間得視需要配置，夜間1:10～1:15。</text:p>
            <text:p>住宿型生活照顧機構1:3～1:6，夜間時與受服務人數比不得低於1:15（夜間生活服務員與教保員得合併計算）。</text:p>
            <text:p/>
            <text:p>註1：優甲等機構，其應配置之教保員，如屬本國籍未具資格者申請列計人力者，其人力不得超過實際聘用之教保員人數之三分之一，須檢附主管機關核准函及名冊。</text:p>
            <text:p>註2：經主管機關許可，照顧植物人、重癱或長期臥床者之機構，其應配置之生活服務員人數，得以外籍看護工替代，並列計為生活服務員人力，最高不得超過生活服務員應配置人數二分之一，須檢附主管機關核准函及名冊。</text:p>
            <text:p>註3：優甲等機構，其應配置之生活服務員，如屬本國籍未具資格者申請列計人力者，其人力不得超過實際聘用之生活服務員人數之三分之一，須檢附主管機關核准函及名冊。</text:p>
            <text:p>註4：每類人員各為2級分，日間機構不適用生活服務員設置，本項指標應為2級分。</text:p>
            <text:p>註5：夜間人力符合法規規定者，酌予0.5分。</text:p>
            <text:p/>
          </table:table-cell>
          <table:table-cell table:style-name="ce57" office:value-type="string" calcext:value-type="string" table:number-columns-spanned="1" table:number-rows-spanned="2">
            <text:p>審閱書面資料</text:p>
            <text:p>現場實務觀察評估</text:p>
            <text:p>必要時與工作人員晤談</text:p>
          </table:table-cell>
          <table:table-cell table:style-name="ce38" office:value-type="string" calcext:value-type="string" table:number-columns-spanned="1" table:number-rows-spanned="2">
            <text:p>ü</text:p>
          </table:table-cell>
          <table:table-cell table:style-name="ce38" office:value-type="string" calcext:value-type="string" table:number-columns-spanned="1" table:number-rows-spanned="2">
            <text:p>ü</text:p>
          </table:table-cell>
          <table:table-cell table:style-name="ce38" office:value-type="string" calcext:value-type="string" table:number-columns-spanned="1" table:number-rows-spanned="2">
            <text:p>ü</text:p>
          </table:table-cell>
          <table:table-cell table:style-name="ce38" office:value-type="string" calcext:value-type="string" table:number-columns-spanned="1" table:number-rows-spanned="2">
            <text:p>ü</text:p>
          </table:table-cell>
          <table:table-cell table:style-name="ce41" office:value-type="string" calcext:value-type="string" table:number-columns-spanned="1" table:number-rows-spanned="2">
            <text:p>ü</text:p>
          </table:table-cell>
          <table:table-cell table:number-columns-repeated="1010"/>
        </table:table-row>
        <table:table-row table:style-name="ro55">
          <table:covered-table-cell table:number-columns-repeated="14"/>
          <table:table-cell table:style-name="ce23" table:number-columns-repeated="1010"/>
        </table:table-row>
        <table:table-row table:style-name="ro21">
          <table:table-cell table:style-name="ce48" office:value-type="float" office:value="3" calcext:value-type="float">
            <text:p>3</text:p>
          </table:table-cell>
          <table:table-cell table:style-name="ce51" office:value-type="string" calcext:value-type="string">
            <text:p>6202.針對評鑑應改進事項形成對策及執行成效</text:p>
          </table:table-cell>
          <table:table-cell table:style-name="ce56"/>
          <table:table-cell table:style-name="ce7" office:value-type="string" calcext:value-type="string">
            <text:p>無應改進事項或應改進事項均已改善</text:p>
          </table:table-cell>
          <table:table-cell table:style-name="ce7" office:value-type="string" calcext:value-type="string">
            <text:p>符合第1項，但僅部分完成</text:p>
          </table:table-cell>
          <table:table-cell table:style-name="ce7" office:value-type="string" calcext:value-type="string">
            <text:p>符合第1項</text:p>
          </table:table-cell>
          <table:table-cell table:style-name="ce7" office:value-type="string" calcext:value-type="string">
            <text:p>不符標準</text:p>
          </table:table-cell>
          <table:table-cell table:style-name="ce60" office:value-type="string" calcext:value-type="string">
            <text:p>1. 針對上次機構評鑑的應改進事項擬訂具體改進措施。</text:p>
            <text:p>2. 確實執行，並有成效。</text:p>
            <text:p/>
            <text:p>註：本項評分採委員共識決。</text:p>
          </table:table-cell>
          <table:table-cell table:style-name="ce7" office:value-type="string" calcext:value-type="string">
            <text:p>審閱書面資料</text:p>
            <text:p>現場實務觀察評估</text:p>
            <text:p>必要時與工作人員晤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23" table:number-columns-repeated="1010"/>
        </table:table-row>
        <table:table-row table:style-name="ro56">
          <table:table-cell table:style-name="ce46" office:value-type="float" office:value="4" calcext:value-type="float">
            <text:p>4</text:p>
          </table:table-cell>
          <table:table-cell table:style-name="ce52" office:value-type="string" calcext:value-type="string">
            <text:p>6301.創新措施之執行成效</text:p>
          </table:table-cell>
          <table:table-cell table:style-name="ce7"/>
          <table:table-cell table:style-name="ce54"/>
          <table:table-cell table:style-name="ce7" office:value-type="string" calcext:value-type="string">
            <text:p>符合標準</text:p>
          </table:table-cell>
          <table:table-cell table:style-name="ce7" office:value-type="string" calcext:value-type="string">
            <text:p>符合第1項</text:p>
          </table:table-cell>
          <table:table-cell table:style-name="ce7" office:value-type="string" calcext:value-type="string">
            <text:p>不符標準</text:p>
          </table:table-cell>
          <table:table-cell table:style-name="ce7" office:value-type="string" calcext:value-type="string">
            <text:p>1.具有創新措施。</text:p>
            <text:p>2.上述創新措施具有成效。</text:p>
            <text:p/>
            <text:p><text:span text:style-name="T1">註1：創新措施指機構相較於以往之服務或營運有明顯之發展性、突破性或創造性，如：營運模式、服務策略、環境設施、專業服務之研發 、資源開發等。 </text:span></text:p>
            <text:p><text:span text:style-name="T1">註2：創新措施應於自評報告中明列，以供委員審酌計分。</text:span></text:p>
            <text:p><text:span text:style-name="T1">註3：本項評分採委員共識決。</text:span></text:p>
          </table:table-cell>
          <table:table-cell table:style-name="ce7" office:value-type="string" calcext:value-type="string">
            <text:p>審閱書面資料</text:p>
            <text:p>現場實務觀察評估</text:p>
            <text:p>必要時與工作人員晤談</text:p>
            <text:p>必要時與服務對象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23" table:number-columns-repeated="1010"/>
        </table:table-row>
        <table:table-row table:style-name="ro13" table:number-rows-repeated="1048566">
          <table:table-cell table:number-columns-repeated="1024"/>
        </table:table-row>
        <table:table-row table:style-name="ro13">
          <table:table-cell table:number-columns-repeated="1024"/>
        </table:table-row>
        <table:named-expressions>
          <table:named-range table:name="Print_Area" table:base-cell-address="$5改進創新.$A$1" table:cell-range-address="5改進創新.$A$1:5改進創新.$N$9"/>
          <table:named-range table:name="Print_Titles" table:base-cell-address="$5改進創新.$A$1" table:cell-range-address="5改進創新.$A$2:5改進創新.$IV$2"/>
        </table:named-expressions>
      </table:table>
      <table:table table:name="6特定狀況加減分" table:style-name="ta6">
        <table:table-column table:style-name="co23" table:default-cell-style-name="ce5"/>
        <table:table-column table:style-name="co24" table:default-cell-style-name="ce6"/>
        <table:table-column table:style-name="co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 table:default-cell-style-name="ce6"/>
        <table:table-column table:style-name="co34" table:default-cell-style-name="ce6"/>
        <table:table-column table:style-name="co3" table:number-columns-repeated="1010" table:default-cell-style-name="ce6"/>
        <table:table-row table:style-name="ro1">
          <table:table-cell table:style-name="ce63" office:value-type="string" calcext:value-type="string" table:number-columns-spanned="14" table:number-rows-spanned="1">
            <text:p>六、特定狀況加減分</text:p>
          </table:table-cell>
          <table:covered-table-cell table:number-columns-repeated="13"/>
          <table:table-cell table:number-columns-repeated="1010"/>
        </table:table-row>
        <table:table-row table:style-name="ro57">
          <table:table-cell table:style-name="ce64" office:value-type="string" calcext:value-type="string">
            <text:p>序次</text:p>
          </table:table-cell>
          <table:table-cell table:style-name="ce66" office:value-type="string" calcext:value-type="string">
            <text:p>指標</text:p>
          </table:table-cell>
          <table:table-cell table:style-name="ce66" office:value-type="string" calcext:value-type="string">
            <text:p>4級分</text:p>
          </table:table-cell>
          <table:table-cell table:style-name="ce66" office:value-type="string" calcext:value-type="string">
            <text:p>3級分</text:p>
          </table:table-cell>
          <table:table-cell table:style-name="ce66" office:value-type="string" calcext:value-type="string">
            <text:p>2級分</text:p>
          </table:table-cell>
          <table:table-cell table:style-name="ce66" office:value-type="string" calcext:value-type="string">
            <text:p>1級分</text:p>
          </table:table-cell>
          <table:table-cell table:style-name="ce66" office:value-type="string" calcext:value-type="string">
            <text:p>0級分</text:p>
          </table:table-cell>
          <table:table-cell table:style-name="ce66" office:value-type="string" calcext:value-type="string">
            <text:p>標準</text:p>
          </table:table-cell>
          <table:table-cell table:style-name="ce66" office:value-type="string" calcext:value-type="string">
            <text:p>評鑑實施</text:p>
            <text:p>方    式</text:p>
          </table:table-cell>
          <table:table-cell table:style-name="ce66" office:value-type="string" calcext:value-type="string">
            <text:p>住宿型</text:p>
            <text:p>生活重建</text:p>
          </table:table-cell>
          <table:table-cell table:style-name="ce66" office:value-type="string" calcext:value-type="string">
            <text:p>住宿型</text:p>
            <text:p>生活照顧</text:p>
          </table:table-cell>
          <table:table-cell table:style-name="ce66" office:value-type="string" calcext:value-type="string">
            <text:p>日間型</text:p>
            <text:p>生活重建</text:p>
          </table:table-cell>
          <table:table-cell table:style-name="ce66" office:value-type="string" calcext:value-type="string">
            <text:p>日間型</text:p>
            <text:p>生活照顧</text:p>
          </table:table-cell>
          <table:table-cell table:style-name="ce67" office:value-type="string" calcext:value-type="string">
            <text:p>夜間型</text:p>
            <text:p>住宿</text:p>
          </table:table-cell>
          <table:table-cell table:style-name="ce14" table:number-columns-repeated="1010"/>
        </table:table-row>
        <table:table-row table:style-name="ro58">
          <table:table-cell table:style-name="ce46" office:value-type="float" office:value="1" calcext:value-type="float">
            <text:p>1</text:p>
          </table:table-cell>
          <table:table-cell table:style-name="ce8" office:value-type="string" calcext:value-type="string">
            <text:p>7101.三年內之違規及重大負面事件紀錄</text:p>
          </table:table-cell>
          <table:table-cell table:style-name="ce35" office:value-type="string" calcext:value-type="string" table:number-columns-spanned="5" table:number-rows-spanned="1">
            <text:p>列入總分合併計算</text:p>
          </table:table-cell>
          <table:covered-table-cell table:number-columns-repeated="4"/>
          <table:table-cell table:style-name="ce7" office:value-type="string" calcext:value-type="string">
            <text:p>三年內有違規事項，經查證屬實者。</text:p>
            <text:p>違規事項：如重複收費、未經核准收費、重複申請補助、對服務對象不當對待及陳報不實業務資料或評鑑資料等及其他經主管機關認定違規事項。</text:p>
            <text:p>重大負面事件如機構內性侵害、工作人員對服務對象施暴、公共安全意外等及其他經主管機關認定</text:p>
            <text:p>由主管機關提供違規證明及重大負面事件資料，依違規情節每項扣0.2分至0.5分，最多扣總分2分。</text:p>
            <text:p/>
            <text:p><text:span text:style-name="T1">註：本項評分採委員共識決。</text:span></text:p>
          </table:table-cell>
          <table:table-cell table:style-name="ce7" office:value-type="string" calcext:value-type="string">
            <text:p>審閱書面資料</text:p>
            <text:p>現場實務觀察評估</text:p>
            <text:p>必要時與工作人員晤談</text:p>
            <text:p>必要時與服務對象訪談</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23" table:number-columns-repeated="1010"/>
        </table:table-row>
        <table:table-row table:style-name="ro59">
          <table:table-cell table:style-name="ce65" office:value-type="float" office:value="2" calcext:value-type="float" table:number-columns-spanned="1" table:number-rows-spanned="2">
            <text:p>2</text:p>
          </table:table-cell>
          <table:table-cell table:style-name="ce8" office:value-type="string" calcext:value-type="string">
            <text:p>7201-A.特定狀況加分</text:p>
            <text:p>(寢室空間規劃及使用【住宿型且非重度失能臥床機構適評】)</text:p>
          </table:table-cell>
          <table:table-cell table:style-name="ce8"/>
          <table:table-cell table:style-name="ce8" office:value-type="string" calcext:value-type="string">
            <text:p>每間4人以下</text:p>
          </table:table-cell>
          <table:table-cell table:style-name="ce8" office:value-type="string" calcext:value-type="string">
            <text:p>平均每間4人以下</text:p>
          </table:table-cell>
          <table:table-cell table:style-name="ce8" office:value-type="string" calcext:value-type="string">
            <text:p>平均每間6人以下</text:p>
          </table:table-cell>
          <table:table-cell table:style-name="ce8" office:value-type="string" calcext:value-type="string">
            <text:p>平均每間7人以上</text:p>
          </table:table-cell>
          <table:table-cell table:style-name="ce7" office:value-type="string" calcext:value-type="string">
            <text:p>寢室床位之配置每間4人以下。左列標準均含本數。使用上下床舖者，寢室之每人平均使用面積應符合標準。</text:p>
            <text:p/>
            <text:p>註1：本項由環境委員評分</text:p>
            <text:p>註2：每一級分加0.4分，至多加總分1.2分。</text:p>
            <text:p/>
          </table:table-cell>
          <table:table-cell table:style-name="ce7" office:value-type="string" calcext:value-type="string">
            <text:p>審閱書面資料</text:p>
            <text:p>現場實務觀察評估</text:p>
          </table:table-cell>
          <table:table-cell table:number-columns-repeated="4" table:style-name="ce13" office:value-type="string" calcext:value-type="string">
            <text:p>ü</text:p>
          </table:table-cell>
          <table:table-cell table:style-name="ce29" office:value-type="string" calcext:value-type="string">
            <text:p>ü</text:p>
          </table:table-cell>
          <table:table-cell table:style-name="ce23" table:number-columns-repeated="1010"/>
        </table:table-row>
        <table:table-row table:style-name="ro60">
          <table:covered-table-cell/>
          <table:table-cell table:style-name="ce24" office:value-type="string" calcext:value-type="string">
            <text:p>7201-B.特定狀況加分(寢室空間規劃及使用【重度失能臥床機構適評】)</text:p>
          </table:table-cell>
          <table:table-cell table:style-name="ce24"/>
          <table:table-cell table:style-name="ce24" office:value-type="string" calcext:value-type="string">
            <text:p>每間6人以下且有屏障物</text:p>
          </table:table-cell>
          <table:table-cell table:style-name="ce24" office:value-type="string" calcext:value-type="string">
            <text:p>每間6人以下但無屏障物</text:p>
          </table:table-cell>
          <table:table-cell table:style-name="ce24" office:value-type="string" calcext:value-type="string">
            <text:p>平均每間8人以下且有屏障物</text:p>
          </table:table-cell>
          <table:table-cell table:style-name="ce24" office:value-type="string" calcext:value-type="string">
            <text:p>平均每間8人以下但無屏障物</text:p>
          </table:table-cell>
          <table:table-cell table:style-name="ce36" office:value-type="string" calcext:value-type="string">
            <text:p>1.寢室床位之配置每間6人以下(左列標準均含本數)。</text:p>
            <text:p>2.2人以上(含本數)之寢室，兩床之間應有具隔離視線之屏障物。屏障物應能達3面隱私效果，以隔簾為屏障物者應為防燄材質。</text:p>
            <text:p/>
            <text:p>註1：本項由環境委員評分</text:p>
            <text:p>註2：每一級分加0.4分，至多加總分1.2分。</text:p>
          </table:table-cell>
          <table:table-cell table:style-name="ce36" office:value-type="string" calcext:value-type="string">
            <text:p>審閱書面資料</text:p>
            <text:p>現場實務觀察評估</text:p>
          </table:table-cell>
          <table:table-cell table:number-columns-repeated="4" table:style-name="ce27" office:value-type="string" calcext:value-type="string">
            <text:p>ü</text:p>
          </table:table-cell>
          <table:table-cell table:style-name="ce31" office:value-type="string" calcext:value-type="string">
            <text:p>ü</text:p>
          </table:table-cell>
          <table:table-cell table:number-columns-repeated="1010"/>
        </table:table-row>
        <table:table-row table:style-name="ro13" table:number-rows-repeated="1048570">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Unicode MS1" svg:font-family="'Arial Unicode MS'"/>
    <style:font-face style:name="Wingdings1" svg:font-family="Wingdings"/>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mm" fo:margin-bottom="8.01mm" fo:margin-left="20mm" fo:margin-right="20mm" style:print-page-order="ttb" style:first-page-number="continue" style:scale-to="100%" style:print="charts drawings objects"/>
      <style:header-style>
        <style:header-footer-properties fo:min-height="11.01mm" fo:margin-left="20mm" fo:margin-right="20mm" fo:margin-bottom="0mm"/>
      </style:header-style>
      <style:footer-style>
        <style:header-footer-properties fo:min-height="7mm" fo:margin-left="20mm" fo:margin-right="20mm" fo:margin-top="0mm"/>
      </style:footer-style>
    </style:page-layout>
    <style:page-layout style:name="Mpm4">
      <style:page-layout-properties style:num-format="1" style:print-orientation="landscape" fo:margin-top="8.01mm" fo:margin-bottom="8.01mm" fo:margin-left="20mm" fo:margin-right="20mm" style:print-page-order="ttb" style:first-page-number="continue" style:scale-to="100%" style:print="charts drawings objects"/>
      <style:header-style>
        <style:header-footer-properties fo:min-height="11.01mm" fo:margin-left="20mm" fo:margin-right="20mm" fo:margin-bottom="0mm"/>
      </style:header-style>
      <style:footer-style>
        <style:header-footer-properties fo:min-height="7mm" fo:margin-left="20mm" fo:margin-right="20mm" fo:margin-top="0mm"/>
      </style:footer-style>
    </style:page-layout>
    <style:page-layout style:name="Mpm5">
      <style:page-layout-properties style:num-format="1" style:print-orientation="landscape" fo:margin-top="8.01mm" fo:margin-bottom="8.01mm" fo:margin-left="14.99mm" fo:margin-right="10mm" style:print-page-order="ttb" style:first-page-number="continue" style:scale-to="100%" style:print="charts drawings objects"/>
      <style:header-style>
        <style:header-footer-properties fo:min-height="11.01mm" fo:margin-left="14.99mm" fo:margin-right="10mm" fo:margin-bottom="0mm"/>
      </style:header-style>
      <style:footer-style>
        <style:header-footer-properties fo:min-height="7mm" fo:margin-left="14.99mm" fo:margin-right="10mm" fo:margin-top="0mm"/>
      </style:footer-style>
    </style:page-layout>
    <style:page-layout style:name="Mpm6">
      <style:page-layout-properties style:num-format="1" style:print-orientation="landscape" fo:margin-top="8.01mm" fo:margin-bottom="8.01mm" fo:margin-left="20mm" fo:margin-right="20mm" style:print-page-order="ttb" style:first-page-number="continue" style:scale-to="100%" style:print="charts drawings objects"/>
      <style:header-style>
        <style:header-footer-properties fo:min-height="1.99mm" fo:margin-left="20mm" fo:margin-right="20mm" fo:margin-bottom="0mm"/>
      </style:header-style>
      <style:footer-style>
        <style:header-footer-properties fo:min-height="1.99mm" fo:margin-left="20mm" fo:margin-right="20mm" fo:margin-top="0mm"/>
      </style:footer-style>
    </style:page-layout>
    <style:page-layout style:name="Mpm7">
      <style:page-layout-properties style:num-format="1" style:print-orientation="landscape" fo:margin-top="8.01mm" fo:margin-bottom="8.01mm" fo:margin-left="20mm" fo:margin-right="20mm" style:print-page-order="ttb" style:first-page-number="continue" style:scale-to="100%" style:print="charts drawings objects"/>
      <style:header-style>
        <style:header-footer-properties fo:min-height="7mm" fo:margin-left="20mm" fo:margin-right="20mm" fo:margin-bottom="0mm"/>
      </style:header-style>
      <style:footer-style>
        <style:header-footer-properties fo:min-height="7mm" fo:margin-left="20mm" fo:margin-right="20mm" fo:margin-top="0mm"/>
      </style:footer-style>
    </style:page-layout>
    <style:page-layout style:name="Mpm8">
      <style:page-layout-properties style:num-format="1" style:print-orientation="landscape" fo:margin-top="8.01mm" fo:margin-bottom="8.01mm" fo:margin-left="13mm" fo:margin-right="8.01mm" style:print-page-order="ttb" style:first-page-number="continue" style:scale-to="100%" style:print="charts drawings objects"/>
      <style:header-style>
        <style:header-footer-properties fo:min-height="1.01mm" fo:margin-left="13mm" fo:margin-right="8.01mm" fo:margin-bottom="0mm"/>
      </style:header-style>
      <style:footer-style>
        <style:header-footer-properties fo:min-height="1.01mm" fo:margin-left="13mm" fo:margin-right="8.01mm" fo:margin-top="0mm"/>
      </style:footer-style>
    </style:page-layout>
    <style:style style:name="MT1" style:family="text">
      <style:text-properties fo:color="#000000" style:font-name="標楷體1" fo:font-size="16pt" fo:font-weight="bold" style:font-name-asian="標楷體1" style:font-size-asian="16pt" style:font-weight-asian="bold" style:font-name-complex="標楷體1" style:font-size-complex="16pt" style:font-weight-complex="bold"/>
    </style:style>
    <style:style style:name="MT2" style:family="text">
      <style:text-properties fo:color="#000000" style:font-name="新細明體" fo:font-size="10pt" style:font-name-asian="新細明體" style:font-size-asian="10pt" style:font-name-complex="新細明體"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pan text:style-name="MT1"><text:s/></text:span><text:span text:style-name="MT1">106</text:span><text:span text:style-name="MT1">年度身心障礙福利機構評鑑指標</text:span></text:p>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style:master-page style:name="mp2" style:page-layout-name="Mpm4">
      <style:header>
        <text:p><text:span text:style-name="MT1"><text:s/></text:span><text:span text:style-name="MT1">106</text:span><text:span text:style-name="MT1">年度身心障礙福利機構評鑑指標</text:span></text:p>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style:master-page style:name="mp3" style:page-layout-name="Mpm5">
      <style:header>
        <text:p><text:span text:style-name="MT1"><text:s/></text:span><text:span text:style-name="MT1">106</text:span><text:span text:style-name="MT1">年度身心障礙福利機構評鑑指標</text:span></text:p>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style:master-page style:name="mp4" style:page-layout-name="Mpm6">
      <style:header>
        <text:p><text:span text:style-name="MT1"><text:s/></text:span><text:span text:style-name="MT1">106</text:span><text:span text:style-name="MT1">年度身心障礙福利機構評鑑指標</text:span></text:p>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style:master-page style:name="mp5" style:page-layout-name="Mpm7">
      <style:header>
        <text:p><text:span text:style-name="MT1"><text:s/></text:span><text:span text:style-name="MT1">106</text:span><text:span text:style-name="MT1">年度身心障礙福利機構評鑑指標</text:span></text:p>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style:master-page style:name="mp6" style:page-layout-name="Mpm8">
      <style:header>
        <text:p><text:span text:style-name="MT1"><text:s/></text:span><text:span text:style-name="MT1">106</text:span><text:span text:style-name="MT1">年度身心障礙福利機構評鑑指標</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EPC</meta:initial-creator>
    <dc:creator>陳怡蒨</dc:creator>
    <meta:creation-date>2009-12-31T02:41:02Z</meta:creation-date>
    <dc:date>2017-01-06T11:03:02Z</dc:date>
    <meta:print-date>2016-12-27T09:21:41Z</meta:print-date>
    <meta:document-statistic meta:table-count="6" meta:cell-count="881" meta:object-count="0"/>
  </office:meta>
</office:document-meta>
</file>