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size="20pt" style:font-size-asian="20pt"/>
    </style:style>
    <style:style style:name="P4" style:parent-style-name="正內文" style:family="paragraph">
      <style:paragraph-properties fo:text-align="center" fo:line-height="0.2777in" fo:text-indent="0.3888in"/>
      <style:text-properties fo:font-size="14pt" style:font-size-asian="14pt"/>
    </style:style>
    <style:style style:name="TableColumn6" style:family="table-column">
      <style:table-column-properties style:column-width="0.7208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025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1729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1.4638in"/>
    </style:style>
    <style:style style:name="Table5" style:family="table">
      <style:table-properties style:width="5.4027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正內文" style:family="paragraph">
      <style:paragraph-properties fo:text-align="start" fo:text-indent="0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正內文" style:family="paragraph">
      <style:paragraph-properties fo:text-indent="0in"/>
    </style:style>
    <style:style style:name="TableRow22" style:family="table-row">
      <style:table-row-properties style:min-row-height="0.3062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正內文" style:family="paragraph">
      <style:paragraph-properties fo:text-align="start" fo:text-indent="0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正內文" style:family="paragraph">
      <style:paragraph-properties fo:text-indent="0in"/>
    </style:style>
    <style:style style:name="TableRow27" style:family="table-row">
      <style:table-row-properties style:min-row-height="0.306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正內文" style:family="paragraph">
      <style:paragraph-properties fo:text-align="start" fo:text-indent="0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正內文" style:family="paragraph">
      <style:paragraph-properties fo:text-indent="0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正內文" style:family="paragraph">
      <style:paragraph-properties fo:text-align="center" fo:text-indent="0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正內文" style:family="paragraph">
      <style:paragraph-properties fo:text-indent="0i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正內文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正內文" style:family="paragraph">
      <style:paragraph-properties fo:text-indent="0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正內文" style:family="paragraph">
      <style:paragraph-properties fo:text-indent="0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正內文" style:family="paragraph">
      <style:paragraph-properties fo:text-align="center" fo:text-indent="0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正內文" style:family="paragraph">
      <style:paragraph-properties fo:text-indent="0in"/>
    </style:style>
    <style:style style:name="TableRow47" style:family="table-row">
      <style:table-row-properties fo:keep-together="always"/>
    </style:style>
    <style:style style:name="P48" style:parent-style-name="正內文" style:family="paragraph">
      <style:paragraph-properties fo:text-indent="0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正內文" style:family="paragraph">
      <style:paragraph-properties fo:text-indent="0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正內文" style:family="paragraph">
      <style:paragraph-properties fo:text-indent="0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正內文" style:family="paragraph">
      <style:paragraph-properties fo:text-align="center" fo:text-indent="0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正內文" style:family="paragraph">
      <style:paragraph-properties fo:text-indent="0in"/>
    </style:style>
    <style:style style:name="TableRow57" style:family="table-row">
      <style:table-row-properties fo:keep-together="always"/>
    </style:style>
    <style:style style:name="P58" style:parent-style-name="正內文" style:family="paragraph">
      <style:paragraph-properties fo:text-indent="0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正內文" style:family="paragraph">
      <style:paragraph-properties fo:text-indent="0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正內文" style:family="paragraph">
      <style:paragraph-properties fo:text-indent="0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正內文" style:family="paragraph">
      <style:paragraph-properties fo:text-align="center" fo:text-indent="0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text-indent="0in"/>
    </style:style>
    <style:style style:name="TableRow67" style:family="table-row">
      <style:table-row-properties fo:keep-together="always"/>
    </style:style>
    <style:style style:name="P68" style:parent-style-name="正內文" style:family="paragraph">
      <style:paragraph-properties fo:text-indent="0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正內文" style:family="paragraph">
      <style:paragraph-properties fo:text-indent="0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正內文" style:family="paragraph">
      <style:paragraph-properties fo:text-indent="0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正內文" style:family="paragraph">
      <style:paragraph-properties fo:text-align="center" fo:text-indent="0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正內文" style:family="paragraph">
      <style:paragraph-properties fo:text-indent="0in"/>
    </style:style>
    <style:style style:name="TableRow77" style:family="table-row">
      <style:table-row-properties style:min-row-height="0.75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正內文" style:family="paragraph">
      <style:paragraph-properties fo:text-align="start" fo:text-indent="0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正內文" style:family="paragraph">
      <style:paragraph-properties fo:text-indent="0in"/>
    </style:style>
    <style:style style:name="P82" style:parent-style-name="正內文" style:family="paragraph">
      <style:paragraph-properties fo:text-indent="0in"/>
    </style:style>
    <style:style style:name="P83" style:parent-style-name="正內文" style:family="paragraph">
      <style:paragraph-properties fo:text-indent="0in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正內文" style:family="paragraph">
      <style:paragraph-properties fo:text-align="start" fo:text-indent="0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正內文" style:family="paragraph">
      <style:paragraph-properties fo:text-indent="0in"/>
    </style:style>
    <style:style style:name="P89" style:parent-style-name="正內文" style:family="paragraph">
      <style:paragraph-properties fo:text-indent="0in"/>
    </style:style>
    <style:style style:name="TableRow90" style:family="table-row">
      <style:table-row-properties style:min-row-height="0.37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正內文" style:family="paragraph">
      <style:paragraph-properties fo:text-align="start" fo:text-indent="0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正內文" style:family="paragraph">
      <style:paragraph-properties fo:text-indent="0in"/>
    </style:style>
    <style:style style:name="TableRow95" style:family="table-row">
      <style:table-row-properties style:min-row-height="0.37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正內文" style:family="paragraph">
      <style:paragraph-properties fo:text-align="start" fo:text-indent="0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正內文" style:family="paragraph">
      <style:paragraph-properties fo:text-indent="0in"/>
    </style:style>
    <style:style style:name="TableRow100" style:family="table-row">
      <style:table-row-properties style:min-row-height="0.375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align="start" fo:text-indent="0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正內文" style:family="paragraph">
      <style:paragraph-properties fo:text-indent="0in"/>
    </style:style>
    <style:style style:name="P105" style:parent-style-name="正內文" style:family="paragraph">
      <style:paragraph-properties fo:text-indent="0in"/>
    </style:style>
    <style:style style:name="P106" style:parent-style-name="正內文" style:family="paragraph">
      <style:paragraph-properties fo:text-indent="0in"/>
    </style:style>
    <style:style style:name="P107" style:parent-style-name="正內文" style:family="paragraph">
      <style:paragraph-properties fo:text-indent="0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正內文" style:family="paragraph">
      <style:paragraph-properties fo:text-indent="0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正內文" style:family="paragraph">
      <style:paragraph-properties fo:text-indent="0in"/>
    </style:style>
    <style:style style:name="TableRow112" style:family="table-row">
      <style:table-row-properties style:min-row-height="0.375in" fo:keep-together="always"/>
    </style:style>
    <style:style style:name="P113" style:parent-style-name="正內文" style:family="paragraph">
      <style:paragraph-properties fo:text-align="start" fo:text-indent="0in"/>
    </style:style>
    <style:style style:name="P114" style:parent-style-name="正內文" style:family="paragraph">
      <style:paragraph-properties fo:text-indent="0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正內文" style:family="paragraph">
      <style:paragraph-properties fo:text-indent="0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正內文" style:family="paragraph">
      <style:paragraph-properties fo:text-indent="0in"/>
    </style:style>
    <style:style style:name="TableRow119" style:family="table-row">
      <style:table-row-properties style:min-row-height="0.7875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正內文" style:family="paragraph">
      <style:paragraph-properties fo:text-align="start" fo:text-indent="0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正內文" style:family="paragraph">
      <style:paragraph-properties fo:text-indent="0in"/>
    </style:style>
    <style:style style:name="P124" style:parent-style-name="正內文" style:family="paragraph">
      <style:paragraph-properties fo:text-indent="0in"/>
    </style:style>
    <style:style style:name="P125" style:parent-style-name="正內文" style:family="paragraph">
      <style:paragraph-properties fo:text-indent="0in"/>
    </style:style>
    <style:style style:name="P126" style:parent-style-name="正內文" style:family="paragraph">
      <style:paragraph-properties fo:margin-right="0.0784in" fo:text-indent="0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正內文" style:family="paragraph">
      <style:paragraph-properties fo:text-align="center" fo:text-indent="0in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正內文" style:family="paragraph">
      <style:paragraph-properties fo:text-align="start" fo:text-indent="0in"/>
    </style:style>
    <style:style style:name="P131" style:parent-style-name="正內文" style:family="paragraph">
      <style:paragraph-properties fo:text-indent="0in"/>
      <style:text-properties fo:font-size="11pt" style:font-size-asian="11pt" style:font-size-complex="11pt"/>
    </style:style>
    <style:style style:name="TableRow132" style:family="table-row">
      <style:table-row-properties style:min-row-height="0.7875in" fo:keep-together="always"/>
    </style:style>
    <style:style style:name="P133" style:parent-style-name="正內文" style:family="paragraph">
      <style:paragraph-properties fo:text-indent="0in"/>
    </style:style>
    <style:style style:name="P134" style:parent-style-name="正內文" style:family="paragraph">
      <style:paragraph-properties fo:text-indent="0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正內文" style:family="paragraph">
      <style:paragraph-properties fo:text-align="center" fo:text-indent="0in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正內文" style:family="paragraph">
      <style:paragraph-properties fo:text-indent="0.1381in"/>
    </style:style>
    <style:style style:name="TableRow139" style:family="table-row">
      <style:table-row-properties style:min-row-height="0.7875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正內文" style:family="paragraph">
      <style:paragraph-properties fo:text-align="start" fo:text-indent="0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正內文" style:family="paragraph">
      <style:paragraph-properties fo:margin-left="0.3333in" fo:text-indent="-0.3333in">
        <style:tab-stops/>
      </style:paragraph-properties>
    </style:style>
    <style:style style:name="P144" style:parent-style-name="正內文" style:family="paragraph">
      <style:paragraph-properties fo:margin-left="0.1666in" fo:text-indent="-0.1666in">
        <style:tab-stops/>
      </style:paragraph-properties>
    </style:style>
    <style:style style:name="P145" style:parent-style-name="正內文" style:family="paragraph">
      <style:paragraph-properties fo:margin-left="0.1666in" fo:text-indent="-0.1666in">
        <style:tab-stops/>
      </style:paragraph-properties>
    </style:style>
    <style:style style:name="P146" style:parent-style-name="正內文" style:family="paragraph">
      <style:paragraph-properties fo:margin-left="0.1666in" fo:text-indent="-0.1666in">
        <style:tab-stops/>
      </style:paragraph-properties>
    </style:style>
    <style:style style:name="P147" style:parent-style-name="正內文" style:family="paragraph">
      <style:paragraph-properties fo:margin-left="0.1666in" fo:text-indent="-0.1666in">
        <style:tab-stops/>
      </style:paragraph-properties>
    </style:style>
    <style:style style:name="P148" style:parent-style-name="正內文" style:family="paragraph">
      <style:paragraph-properties fo:margin-left="0.1666in" fo:text-indent="-0.1666in">
        <style:tab-stops/>
      </style:paragraph-properties>
    </style:style>
    <style:style style:name="P149" style:parent-style-name="正內文" style:family="paragraph">
      <style:paragraph-properties fo:margin-left="0.1666in" fo:text-indent="-0.1666in">
        <style:tab-stops/>
      </style:paragraph-properties>
    </style:style>
    <style:style style:name="P150" style:parent-style-name="正內文" style:family="paragraph">
      <style:paragraph-properties fo:margin-left="0.1666in" fo:text-indent="-0.1666in">
        <style:tab-stops/>
      </style:paragraph-properties>
    </style:style>
    <style:style style:name="P151" style:parent-style-name="正內文" style:family="paragraph">
      <style:paragraph-properties fo:margin-left="0.1666in" fo:text-indent="-0.1666in">
        <style:tab-stops/>
      </style:paragraph-properties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正內文" style:family="paragraph">
      <style:paragraph-properties fo:margin-left="0.3333in" fo:text-indent="-0.3333in">
        <style:tab-stops/>
      </style:paragraph-properties>
    </style:style>
    <style:style style:name="P154" style:parent-style-name="正內文" style:family="paragraph">
      <style:paragraph-properties fo:margin-left="0.1666in" fo:text-indent="-0.1666in">
        <style:tab-stops/>
      </style:paragraph-properties>
    </style:style>
    <style:style style:name="P155" style:parent-style-name="正內文" style:family="paragraph">
      <style:paragraph-properties fo:margin-left="0.1666in" fo:text-indent="-0.1666in">
        <style:tab-stops/>
      </style:paragraph-properties>
    </style:style>
    <style:style style:name="P156" style:parent-style-name="正內文" style:family="paragraph">
      <style:paragraph-properties fo:margin-left="0.1666in" fo:text-indent="-0.1666in">
        <style:tab-stops/>
      </style:paragraph-properties>
    </style:style>
    <style:style style:name="P157" style:parent-style-name="正內文" style:family="paragraph">
      <style:paragraph-properties fo:margin-left="0.1666in" fo:text-indent="-0.1666in">
        <style:tab-stops/>
      </style:paragraph-properties>
    </style:style>
    <style:style style:name="P158" style:parent-style-name="正內文" style:family="paragraph">
      <style:paragraph-properties fo:margin-left="0.1666in" fo:text-indent="-0.1666in">
        <style:tab-stops/>
      </style:paragraph-properties>
    </style:style>
    <style:style style:name="P159" style:parent-style-name="正內文" style:family="paragraph">
      <style:paragraph-properties fo:margin-left="0.1666in" fo:text-indent="-0.1666in">
        <style:tab-stops/>
      </style:paragraph-properties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正內文" style:family="paragraph">
      <style:paragraph-properties fo:margin-left="0.3333in" fo:text-indent="-0.3333in">
        <style:tab-stops/>
      </style:paragraph-properties>
    </style:style>
    <style:style style:name="P162" style:parent-style-name="正內文" style:family="paragraph">
      <style:paragraph-properties fo:margin-left="0.1666in" fo:text-indent="-0.1666in">
        <style:tab-stops/>
      </style:paragraph-properties>
    </style:style>
    <style:style style:name="P163" style:parent-style-name="正內文" style:family="paragraph">
      <style:paragraph-properties fo:margin-left="0.1666in" fo:text-indent="-0.1666in">
        <style:tab-stops/>
      </style:paragraph-properties>
    </style:style>
    <style:style style:name="P164" style:parent-style-name="正內文" style:family="paragraph">
      <style:paragraph-properties fo:margin-left="0.1666in" fo:text-indent="-0.1666in">
        <style:tab-stops/>
      </style:paragraph-properties>
    </style:style>
    <style:style style:name="P165" style:parent-style-name="正內文" style:family="paragraph">
      <style:paragraph-properties fo:margin-left="0.1666in" fo:text-indent="-0.1666in">
        <style:tab-stops/>
      </style:paragraph-properties>
    </style:style>
    <style:style style:name="P166" style:parent-style-name="正內文" style:family="paragraph">
      <style:paragraph-properties fo:margin-left="0.1666in" fo:text-indent="-0.1666in">
        <style:tab-stops/>
      </style:paragraph-properties>
    </style:style>
    <style:style style:name="P167" style:parent-style-name="範例一" style:family="paragraph">
      <style:text-properties style:font-name="新細明體" style:font-name-asian="新細明體" fo:font-weight="bold" style:font-weight-asian="bold" style:font-weight-complex="bold"/>
    </style:style>
    <style:style style:name="P168" style:parent-style-name="齊頭-壹" style:family="paragraph">
      <style:text-properties style:font-name-asian="標楷體"/>
    </style:style>
    <style:style style:name="P169" style:parent-style-name="齊頭-壹" style:family="paragraph">
      <style:text-properties style:font-name-asian="標楷體"/>
    </style:style>
    <style:style style:name="P170" style:parent-style-name="齊頭-壹" style:family="paragraph">
      <style:text-properties style:font-name-asian="標楷體"/>
    </style:style>
    <style:style style:name="P171" style:parent-style-name="純文字" style:family="paragraph">
      <style:paragraph-properties fo:text-align="justify" fo:line-height="0.3194in"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純文字" style:family="paragraph">
      <style:paragraph-properties fo:text-align="justify" fo:line-height="0.3194in" fo:margin-left="1.33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純文字" style:family="paragraph">
      <style:paragraph-properties fo:text-align="justify" fo:line-height="0.3194in" fo:margin-left="1.33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齊頭-壹" style:family="paragraph">
      <style:text-properties style:font-name-asian="標楷體"/>
    </style:style>
    <style:style style:name="P182" style:parent-style-name="齊頭-壹" style:family="paragraph">
      <style:text-properties style:font-name-asian="標楷體"/>
    </style:style>
    <style:style style:name="P183" style:parent-style-name="齊頭-壹" style:family="paragraph">
      <style:text-properties style:font-name-asian="標楷體"/>
    </style:style>
    <style:style style:name="P184" style:parent-style-name="齊頭-壹" style:family="paragraph">
      <style:text-properties style:font-name-asian="標楷體"/>
    </style:style>
    <style:style style:name="P185" style:parent-style-name="齊頭-壹" style:family="paragraph">
      <style:text-properties style:font-name-asian="標楷體"/>
    </style:style>
    <style:style style:name="P186" style:parent-style-name="純文字" style:family="paragraph">
      <style:paragraph-properties fo:text-align="justify"/>
      <style:text-properties style:font-name="Times New Roman" style:font-name-asian="文鼎中楷" fo:letter-spacing="0.0138in"/>
    </style:style>
    <style:style style:name="P187" style:parent-style-name="範例一" style:family="paragraph">
      <style:paragraph-properties fo:break-before="page"/>
    </style:style>
    <style:style style:name="TableColumn189" style:family="table-column">
      <style:table-column-properties style:column-width="0.6625in"/>
    </style:style>
    <style:style style:name="TableColumn190" style:family="table-column">
      <style:table-column-properties style:column-width="0.4055in"/>
    </style:style>
    <style:style style:name="TableColumn191" style:family="table-column">
      <style:table-column-properties style:column-width="0.893in"/>
    </style:style>
    <style:style style:name="TableColumn192" style:family="table-column">
      <style:table-column-properties style:column-width="0.4868in"/>
    </style:style>
    <style:style style:name="TableColumn193" style:family="table-column">
      <style:table-column-properties style:column-width="1.0548in"/>
    </style:style>
    <style:style style:name="TableColumn194" style:family="table-column">
      <style:table-column-properties style:column-width="0.9743in"/>
    </style:style>
    <style:style style:name="TableColumn195" style:family="table-column">
      <style:table-column-properties style:column-width="0.9166in"/>
    </style:style>
    <style:style style:name="Table188" style:family="table">
      <style:table-properties style:width="5.3937in" style:rel-width="100%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justify" fo:margin-top="0.125in" fo:margin-bottom="0.125in" fo:margin-left="0.05in" fo:margin-right="0.0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P20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17" style:family="table-row">
      <style:table-row-properties style:row-height="0.3541in" fo:keep-together="always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32" style:family="table-row">
      <style:table-row-properties style:row-height="0.3541in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47" style:family="table-row">
      <style:table-row-properties style:row-height="0.3541in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62" style:family="table-row">
      <style:table-row-properties style:row-height="0.3541in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77" style:family="table-row">
      <style:table-row-properties style:row-height="0.3541in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292" style:family="table-row">
      <style:table-row-properties style:row-height="0.3541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Row307" style:family="table-row">
      <style:table-row-properties style:row-height="0.3541in" fo:keep-together="always"/>
    </style:style>
    <style:style style:name="TableCell3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start" fo:margin-left="0.05in" fo:margin-right="0.05in">
        <style:tab-stops/>
      </style:paragraph-properties>
      <style:text-properties style:font-name="Times New Roman" style:font-name-asian="標楷體"/>
    </style:style>
    <style:style style:name="P322" style:parent-style-name="純文字" style:family="paragraph">
      <style:paragraph-properties fo:text-align="justify"/>
      <style:text-properties style:font-name="Times New Roman" style:font-name-asian="標楷體"/>
    </style:style>
    <style:style style:name="P323" style:parent-style-name="純文字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fo:letter-spacing="0.0069in"/>
    </style:style>
    <style:style style:name="P324" style:parent-style-name="純文字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fo:letter-spacing="0.0069in"/>
    </style:style>
    <style:style style:name="P325" style:parent-style-name="內文" style:family="paragraph">
      <style:paragraph-properties fo:break-before="page" fo:line-height="0.0138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0.8625in"/>
    </style:style>
    <style:style style:name="TableColumn329" style:family="table-column">
      <style:table-column-properties style:column-width="1.1062in"/>
    </style:style>
    <style:style style:name="TableColumn330" style:family="table-column">
      <style:table-column-properties style:column-width="1.1062in"/>
    </style:style>
    <style:style style:name="TableColumn331" style:family="table-column">
      <style:table-column-properties style:column-width="1.1062in"/>
    </style:style>
    <style:style style:name="TableColumn332" style:family="table-column">
      <style:table-column-properties style:column-width="0.5236in"/>
    </style:style>
    <style:style style:name="Table326" style:family="table">
      <style:table-properties style:width="5.3937in" fo:margin-left="0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125in" fo:margin-bottom="0.125in" fo:margin-left="1.0833in" fo:margin-right="0.08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-asian="標楷體"/>
    </style:style>
    <style:style style:name="P481" style:parent-style-name="範例一" style:family="paragraph">
      <style:paragraph-properties fo:break-before="page"/>
    </style:style>
    <style:style style:name="P482" style:parent-style-name="正內文" style:family="paragraph">
      <style:paragraph-properties fo:text-indent="0.3333in"/>
    </style:style>
    <style:style style:name="P483" style:parent-style-name="正內文" style:family="paragraph">
      <style:paragraph-properties fo:text-align="center" fo:margin-top="0.125in" fo:margin-bottom="0.125in" fo:text-indent="0in"/>
    </style:style>
    <style:style style:name="TableColumn485" style:family="table-column">
      <style:table-column-properties style:column-width="0.3062in"/>
    </style:style>
    <style:style style:name="TableColumn486" style:family="table-column">
      <style:table-column-properties style:column-width="0.3062in"/>
    </style:style>
    <style:style style:name="TableColumn487" style:family="table-column">
      <style:table-column-properties style:column-width="0.3062in"/>
    </style:style>
    <style:style style:name="TableColumn488" style:family="table-column">
      <style:table-column-properties style:column-width="1.193in"/>
    </style:style>
    <style:style style:name="TableColumn489" style:family="table-column">
      <style:table-column-properties style:column-width="1.1937in"/>
    </style:style>
    <style:style style:name="TableColumn490" style:family="table-column">
      <style:table-column-properties style:column-width="1.1937in"/>
    </style:style>
    <style:style style:name="Table484" style:family="table">
      <style:table-properties style:width="4.4993in" fo:margin-left="0.894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9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18" style:parent-style-name="齊頭-壹" style:family="paragraph">
      <style:paragraph-properties fo:widows="0" fo:orphans="0" fo:margin-top="0.125in" fo:margin-bottom="0.125in" fo:line-height="100%"/>
      <style:text-properties style:font-name-asian="標楷體" style:letter-kerning="true" style:font-size-complex="12pt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2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23" style:parent-style-name="正內文" style:family="paragraph">
      <style:paragraph-properties fo:text-align="center" fo:margin-top="0.125in" fo:margin-bottom="0.125in" fo:text-indent="0in"/>
    </style:style>
    <style:style style:name="TableColumn525" style:family="table-column">
      <style:table-column-properties style:column-width="0.3062in"/>
    </style:style>
    <style:style style:name="TableColumn526" style:family="table-column">
      <style:table-column-properties style:column-width="0.3062in"/>
    </style:style>
    <style:style style:name="TableColumn527" style:family="table-column">
      <style:table-column-properties style:column-width="0.3062in"/>
    </style:style>
    <style:style style:name="TableColumn528" style:family="table-column">
      <style:table-column-properties style:column-width="1.193in"/>
    </style:style>
    <style:style style:name="TableColumn529" style:family="table-column">
      <style:table-column-properties style:column-width="1.1937in"/>
    </style:style>
    <style:style style:name="TableColumn530" style:family="table-column">
      <style:table-column-properties style:column-width="1.1937in"/>
    </style:style>
    <style:style style:name="Table524" style:family="table">
      <style:table-properties style:width="4.4993in" fo:margin-left="0.8944in" table:align="lef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3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8" style:parent-style-name="齊頭-壹" style:family="paragraph">
      <style:paragraph-properties fo:widows="0" fo:orphans="0" fo:margin-top="0.125in" fo:margin-bottom="0.125in" fo:line-height="100%"/>
      <style:text-properties style:font-name-asian="標楷體" style:letter-kerning="true" style:font-size-complex="12pt"/>
    </style:style>
    <style:style style:name="TableCell55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6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63" style:parent-style-name="正內文" style:family="paragraph">
      <style:paragraph-properties fo:text-indent="0.3333in"/>
    </style:style>
    <style:style style:name="P564" style:parent-style-name="範例一" style:family="paragraph">
      <style:paragraph-properties fo:break-before="page"/>
    </style:style>
    <style:style style:name="T56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566" style:parent-style-name="齊頭-壹" style:family="paragraph">
      <style:paragraph-properties fo:line-height="0.2916in"/>
      <style:text-properties style:font-name-asian="標楷體"/>
    </style:style>
    <style:style style:name="P567" style:parent-style-name="齊頭-壹" style:family="paragraph">
      <style:paragraph-properties fo:line-height="0.2916in"/>
      <style:text-properties style:font-name-asian="標楷體"/>
    </style:style>
    <style:style style:name="P568" style:parent-style-name="齊頭-壹" style:family="paragraph">
      <style:paragraph-properties fo:line-height="0.2916in"/>
      <style:text-properties style:font-name-asian="標楷體"/>
    </style:style>
    <style:style style:name="P569" style:parent-style-name="齊頭-壹" style:family="paragraph">
      <style:paragraph-properties fo:line-height="0.2916in" fo:margin-lef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-asian="標楷體"/>
    </style:style>
    <style:style style:name="P572" style:parent-style-name="齊頭-壹" style:family="paragraph">
      <style:paragraph-properties fo:line-height="0.2916in" fo:margin-left="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齊頭-壹" style:family="paragraph">
      <style:paragraph-properties fo:line-height="0.2916in" fo:margin-left="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齊頭-壹" style:family="paragraph">
      <style:paragraph-properties fo:line-height="0.2916in"/>
      <style:text-properties style:font-name-asian="標楷體"/>
    </style:style>
    <style:style style:name="P577" style:parent-style-name="齊頭-壹" style:family="paragraph">
      <style:paragraph-properties fo:line-height="0.2916in" fo:margin-left="0.3333in" fo:text-indent="-0.3333in">
        <style:tab-stops/>
      </style:paragraph-properties>
      <style:text-properties style:font-name-asian="標楷體"/>
    </style:style>
    <style:style style:name="P578" style:parent-style-name="齊頭-壹" style:family="paragraph">
      <style:paragraph-properties fo:line-height="0.2916in"/>
      <style:text-properties style:font-name-asian="標楷體"/>
    </style:style>
    <style:style style:name="P579" style:parent-style-name="齊頭-壹" style:family="paragraph">
      <style:paragraph-properties fo:line-height="0.2916in" fo:margin-left="0.5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P581" style:parent-style-name="齊頭-壹" style:family="paragraph">
      <style:paragraph-properties fo:line-height="0.2916in" fo:margin-left="0.5in" fo:text-indent="-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齊頭-壹" style:family="paragraph">
      <style:paragraph-properties fo:line-height="0.2916in"/>
      <style:text-properties style:font-name-asian="標楷體"/>
    </style:style>
    <style:style style:name="P584" style:parent-style-name="齊頭-壹" style:family="paragraph">
      <style:paragraph-properties fo:line-height="0.2916in"/>
      <style:text-properties style:font-name-asian="標楷體"/>
    </style:style>
    <style:style style:name="P585" style:parent-style-name="範例一" style:family="paragraph">
      <style:paragraph-properties fo:break-before="page"/>
    </style:style>
    <style:style style:name="T58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olumn588" style:family="table-column">
      <style:table-column-properties style:column-width="0.3625in"/>
    </style:style>
    <style:style style:name="TableColumn589" style:family="table-column">
      <style:table-column-properties style:column-width="0.3625in"/>
    </style:style>
    <style:style style:name="TableColumn590" style:family="table-column">
      <style:table-column-properties style:column-width="0.1625in"/>
    </style:style>
    <style:style style:name="TableColumn591" style:family="table-column">
      <style:table-column-properties style:column-width="0.3625in"/>
    </style:style>
    <style:style style:name="TableColumn592" style:family="table-column">
      <style:table-column-properties style:column-width="0.3625in"/>
    </style:style>
    <style:style style:name="TableColumn593" style:family="table-column">
      <style:table-column-properties style:column-width="0.2993in"/>
    </style:style>
    <style:style style:name="TableColumn594" style:family="table-column">
      <style:table-column-properties style:column-width="0.3673in"/>
    </style:style>
    <style:style style:name="TableColumn595" style:family="table-column">
      <style:table-column-properties style:column-width="3.1145in"/>
    </style:style>
    <style:style style:name="Table587" style:family="table">
      <style:table-properties style:width="5.3937in" style:rel-width="100%" fo:margin-left="0in" table:align="lef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fo:padding-top="0in" fo:padding-left="0.0194in" fo:padding-bottom="0in" fo:padding-right="0.0194in"/>
    </style:style>
    <style:style style:name="P598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內文" style:family="paragraph">
      <style:paragraph-properties fo:margin-top="0.125in" fo:margin-bottom="0.125in"/>
      <style:text-properties style:font-name-asian="標楷體"/>
    </style:style>
    <style:style style:name="TableCell603" style:family="table-cell">
      <style:table-cell-properties fo:border="none" fo:padding-top="0in" fo:padding-left="0.0194in" fo:padding-bottom="0in" fo:padding-right="0.0194in"/>
    </style:style>
    <style:style style:name="P604" style:parent-style-name="內文" style:family="paragraph">
      <style:paragraph-properties fo:margin-top="0.125in" fo:margin-bottom="0.125in"/>
      <style:text-properties style:font-name-asian="標楷體"/>
    </style:style>
    <style:style style:name="TableCell605" style:family="table-cell">
      <style:table-cell-properties fo:border="none" fo:padding-top="0in" fo:padding-left="0.0194in" fo:padding-bottom="0in" fo:padding-right="0.0194in"/>
    </style:style>
    <style:style style:name="P606" style:parent-style-name="內文" style:family="paragraph">
      <style:paragraph-properties fo:margin-top="0.125in" fo:margin-bottom="0.125in"/>
      <style:text-properties style:font-name-asian="標楷體"/>
    </style:style>
    <style:style style:name="TableCell6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125in" fo:margin-bottom="0.125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4" style:parent-style-name="齊頭-壹" style:family="paragraph">
      <style:paragraph-properties fo:widows="0" fo:orphans="0" fo:margin-top="0.125in" fo:margin-bottom="0.125in" fo:line-height="100%" fo:margin-left="0.0833in">
        <style:tab-stops/>
      </style:paragraph-properties>
      <style:text-properties style:font-name-asian="標楷體" style:letter-kerning="true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20" style:family="table-cell">
      <style:table-cell-properties fo:border="non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/>
    </style:style>
    <style:style style:name="TableCell622" style:family="table-cell">
      <style:table-cell-properties fo:border="none" fo:padding-top="0in" fo:padding-left="0.0194in" fo:padding-bottom="0in" fo:padding-right="0.0194in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TableCell624" style:family="table-cell">
      <style:table-cell-properties fo:border="non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TableCell6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none" style:vertical-align="middle" fo:padding-top="0in" fo:padding-left="0.0194in" fo:padding-bottom="0in" fo:padding-right="0.0194in"/>
    </style:style>
    <style:style style:name="P631" style:parent-style-name="齊頭-壹" style:family="paragraph">
      <style:paragraph-properties fo:widows="0" fo:orphans="0" fo:margin-top="0.0347in" fo:margin-bottom="0.0347in" fo:line-height="0.1666in" fo:margin-left="0.0833in">
        <style:tab-stops/>
      </style:paragraph-properties>
      <style:text-properties style:font-name-asian="標楷體" style:letter-kerning="true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內文" style:family="paragraph">
      <style:paragraph-properties fo:margin-top="0.125in" fo:margin-bottom="0.125in"/>
      <style:text-properties style:font-name-asian="標楷體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內文" style:family="paragraph">
      <style:paragraph-properties fo:margin-top="0.125in" fo:margin-bottom="0.125in"/>
      <style:text-properties style:font-name-asian="標楷體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P642" style:parent-style-name="內文" style:family="paragraph">
      <style:paragraph-properties fo:margin-top="0.125in" fo:margin-bottom="0.125in"/>
      <style:text-properties style:font-name-asian="標楷體"/>
    </style:style>
    <style:style style:name="TableCell6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125in" fo:margin-bottom="0.125in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55" style:family="table-cell">
      <style:table-cell-properties fo:border="non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TableCell6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TableCell6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-asian="標楷體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none" style:vertical-align="middle" fo:padding-top="0in" fo:padding-left="0.0194in" fo:padding-bottom="0in" fo:padding-right="0.0194in"/>
    </style:style>
    <style:style style:name="P666" style:parent-style-name="齊頭-壹" style:family="paragraph">
      <style:paragraph-properties fo:widows="0" fo:orphans="0" fo:margin-top="0.0347in" fo:margin-bottom="0.0347in" fo:line-height="0.1666in" fo:margin-left="0.0833in">
        <style:tab-stops/>
      </style:paragraph-properties>
      <style:text-properties style:font-name-asian="標楷體" style:letter-kerning="true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margin-top="0.125in" fo:margin-bottom="0.125in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125in" fo:margin-bottom="0.125in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125in" fo:margin-bottom="0.125in" fo:margin-left="0.0833in">
        <style:tab-stops/>
      </style:paragraph-properties>
      <style:text-properties style:font-name-asian="標楷體"/>
    </style:style>
    <style:style style:name="TableRow686" style:family="table-row">
      <style:table-row-properties fo:keep-together="always"/>
    </style:style>
    <style:style style:name="P6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fo:margin-top="0.125in" fo:margin-bottom="0.125in"/>
      <style:text-properties style:font-name-asian="標楷體"/>
    </style:style>
    <style:style style:name="P6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-asian="標楷體"/>
    </style:style>
    <style:style style:name="TableCell697" style:family="table-cell">
      <style:table-cell-properties fo:border="none" style:vertical-align="middle" fo:padding-top="0in" fo:padding-left="0.0194in" fo:padding-bottom="0in" fo:padding-right="0.0194in"/>
    </style:style>
    <style:style style:name="P698" style:parent-style-name="齊頭-壹" style:family="paragraph">
      <style:paragraph-properties fo:widows="0" fo:orphans="0" fo:margin-top="0.0347in" fo:margin-bottom="0.0347in" fo:line-height="0.1666in" fo:margin-left="0.0833in">
        <style:tab-stops/>
      </style:paragraph-properties>
      <style:text-properties style:font-name-asian="標楷體" style:letter-kerning="true" style:font-size-complex="12pt"/>
    </style:style>
    <style:style style:name="TableRow699" style:family="table-row">
      <style:table-row-properties fo:keep-together="always"/>
    </style:style>
    <style:style style:name="P70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02" style:parent-style-name="內文" style:family="paragraph">
      <style:text-properties style:font-name-asian="標楷體"/>
    </style:style>
    <style:style style:name="P70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1" style:parent-style-name="齊頭-壹" style:family="paragraph">
      <style:paragraph-properties fo:widows="0" fo:orphans="0" fo:margin-top="0.125in" fo:margin-bottom="0.125in" fo:line-height="100%" fo:margin-left="0.0833in">
        <style:tab-stops/>
      </style:paragraph-properties>
      <style:text-properties style:font-name-asian="標楷體" style:letter-kerning="true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-asian="標楷體"/>
    </style:style>
    <style:style style:name="TableCell7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23" style:family="table-cell">
      <style:table-cell-properties fo:border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-asian="標楷體"/>
    </style:style>
    <style:style style:name="TableCell7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style:font-name-asian="標楷體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齊頭-壹" style:family="paragraph">
      <style:paragraph-properties fo:widows="0" fo:orphans="0" fo:margin-top="0.0347in" fo:margin-bottom="0.0347in" fo:line-height="0.1666in" fo:margin-left="0.0833in">
        <style:tab-stops/>
      </style:paragraph-properties>
      <style:text-properties style:font-name-asian="標楷體" style:letter-kerning="true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732" style:family="table-cell">
      <style:table-cell-properties fo:border="none" fo:padding-top="0in" fo:padding-left="0.0194in" fo:padding-bottom="0in" fo:padding-right="0.0194in"/>
    </style:style>
    <style:style style:name="P733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734" style:family="table-cell">
      <style:table-cell-properties fo:border="none" fo:padding-top="0in" fo:padding-left="0.0194in" fo:padding-bottom="0in" fo:padding-right="0.0194in"/>
    </style:style>
    <style:style style:name="P735" style:parent-style-name="內文" style:family="paragraph">
      <style:paragraph-properties fo:margin-top="0.125in" fo:margin-bottom="0.125in"/>
      <style:text-properties style:font-name-asian="標楷體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內文" style:family="paragraph">
      <style:paragraph-properties fo:margin-top="0.125in" fo:margin-bottom="0.125in"/>
      <style:text-properties style:font-name-asian="標楷體"/>
    </style:style>
    <style:style style:name="TableCell738" style:family="table-cell">
      <style:table-cell-properties fo:border="none" fo:padding-top="0in" fo:padding-left="0.0194in" fo:padding-bottom="0in" fo:padding-right="0.0194in"/>
    </style:style>
    <style:style style:name="P739" style:parent-style-name="內文" style:family="paragraph">
      <style:paragraph-properties fo:margin-top="0.125in" fo:margin-bottom="0.125in"/>
      <style:text-properties style:font-name-asian="標楷體"/>
    </style:style>
    <style:style style:name="TableCell7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125in" fo:margin-bottom="0.125in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6" style:parent-style-name="齊頭-壹" style:family="paragraph">
      <style:paragraph-properties fo:widows="0" fo:orphans="0" fo:margin-top="0.125in" fo:margin-bottom="0.125in" fo:line-height="100%" fo:margin-left="0.0833in">
        <style:tab-stops/>
      </style:paragraph-properties>
      <style:text-properties style:font-name-asian="標楷體" style:letter-kerning="true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fo:padding-top="0in" fo:padding-left="0.0194in" fo:padding-bottom="0in" fo:padding-right="0.0194in"/>
    </style:style>
    <style:style style:name="P7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-asian="標楷體"/>
    </style:style>
    <style:style style:name="TableCell754" style:family="table-cell">
      <style:table-cell-properties fo:border="non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-asian="標楷體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-asian="標楷體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/>
    </style:style>
    <style:style style:name="TableCell762" style:family="table-cell">
      <style:table-cell-properties fo:border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347in" fo:margin-bottom="0.0347in" fo:line-height="0.1666in" fo:margin-left="0.0833in">
        <style:tab-stops/>
      </style:paragraph-properties>
      <style:text-properties style:font-name-asian="標楷體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內文" style:family="paragraph">
      <style:paragraph-properties fo:margin-top="0.125in" fo:margin-bottom="0.125in"/>
      <style:text-properties style:font-name-asian="標楷體"/>
    </style:style>
    <style:style style:name="TableCell771" style:family="table-cell">
      <style:table-cell-properties fo:border="none" fo:padding-top="0in" fo:padding-left="0.0194in" fo:padding-bottom="0in" fo:padding-right="0.0194in"/>
    </style:style>
    <style:style style:name="P772" style:parent-style-name="內文" style:family="paragraph">
      <style:paragraph-properties fo:margin-top="0.125in" fo:margin-bottom="0.125in"/>
      <style:text-properties style:font-name-asian="標楷體"/>
    </style:style>
    <style:style style:name="TableCell773" style:family="table-cell">
      <style:table-cell-properties fo:border="none" fo:padding-top="0in" fo:padding-left="0.0194in" fo:padding-bottom="0in" fo:padding-right="0.0194in"/>
    </style:style>
    <style:style style:name="P774" style:parent-style-name="內文" style:family="paragraph">
      <style:paragraph-properties fo:margin-top="0.125in" fo:margin-bottom="0.125in"/>
      <style:text-properties style:font-name-asian="標楷體"/>
    </style:style>
    <style:style style:name="TableCell7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margin-top="0.125in" fo:margin-bottom="0.125in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1" style:parent-style-name="齊頭-壹" style:family="paragraph">
      <style:paragraph-properties fo:widows="0" fo:orphans="0" fo:margin-top="0.125in" fo:margin-bottom="0.125in" fo:line-height="100%" fo:margin-left="0.0833in">
        <style:tab-stops/>
      </style:paragraph-properties>
      <style:text-properties style:font-name-asian="標楷體" style:letter-kerning="true" style:font-size-complex="12pt"/>
    </style:style>
    <style:style style:name="P782" style:parent-style-name="範例一" style:family="paragraph">
      <style:paragraph-properties fo:break-before="page"/>
    </style:style>
    <style:style style:name="T78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784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785" style:parent-style-name="條" style:family="paragraph">
      <style:paragraph-properties fo:margin-left="1in" fo:text-indent="-1in">
        <style:tab-stops/>
      </style:paragraph-properties>
    </style:style>
    <style:style style:name="P786" style:parent-style-name="條" style:family="paragraph">
      <style:paragraph-properties fo:margin-left="1in" fo:text-indent="-1in">
        <style:tab-stops/>
      </style:paragraph-properties>
    </style:style>
    <style:style style:name="P787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788" style:parent-style-name="條" style:family="paragraph">
      <style:paragraph-properties fo:margin-left="1in" fo:text-indent="-1in">
        <style:tab-stops/>
      </style:paragraph-properties>
    </style:style>
    <style:style style:name="P789" style:parent-style-name="條" style:family="paragraph">
      <style:paragraph-properties fo:margin-left="1in" fo:text-indent="-1in">
        <style:tab-stops/>
      </style:paragraph-properties>
    </style:style>
    <style:style style:name="P790" style:parent-style-name="條" style:family="paragraph">
      <style:paragraph-properties fo:margin-left="1in" fo:text-indent="-1in">
        <style:tab-stops/>
      </style:paragraph-properties>
    </style:style>
    <style:style style:name="P791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792" style:parent-style-name="條" style:family="paragraph">
      <style:paragraph-properties fo:margin-left="1in" fo:text-indent="-1in">
        <style:tab-stops/>
      </style:paragraph-properties>
    </style:style>
    <style:style style:name="P793" style:parent-style-name="條" style:family="paragraph">
      <style:paragraph-properties fo:margin-left="1in" fo:text-indent="-1in">
        <style:tab-stops/>
      </style:paragraph-properties>
    </style:style>
    <style:style style:name="P794" style:parent-style-name="正內文" style:family="paragraph">
      <style:paragraph-properties fo:text-indent="1in"/>
    </style:style>
    <style:style style:name="P795" style:parent-style-name="正內文" style:family="paragraph">
      <style:paragraph-properties fo:text-indent="1in"/>
    </style:style>
    <style:style style:name="P796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797" style:parent-style-name="條" style:family="paragraph">
      <style:paragraph-properties fo:margin-left="0.6944in" fo:text-indent="-0.6944in">
        <style:tab-stops/>
      </style:paragraph-properties>
    </style:style>
    <style:style style:name="T798" style:parent-style-name="預設段落字型" style:family="text">
      <style:text-properties fo:font-size="10pt" style:font-size-asian="10pt"/>
    </style:style>
    <style:style style:name="P799" style:parent-style-name="範例一" style:family="paragraph">
      <style:paragraph-properties fo:break-before="page"/>
    </style:style>
    <style:style style:name="T80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olumn802" style:family="table-column">
      <style:table-column-properties style:column-width="0.7402in"/>
    </style:style>
    <style:style style:name="TableColumn803" style:family="table-column">
      <style:table-column-properties style:column-width="1.2048in"/>
    </style:style>
    <style:style style:name="TableColumn804" style:family="table-column">
      <style:table-column-properties style:column-width="0.5138in"/>
    </style:style>
    <style:style style:name="TableColumn805" style:family="table-column">
      <style:table-column-properties style:column-width="0.5138in"/>
    </style:style>
    <style:style style:name="TableColumn806" style:family="table-column">
      <style:table-column-properties style:column-width="0.5138in"/>
    </style:style>
    <style:style style:name="TableColumn807" style:family="table-column">
      <style:table-column-properties style:column-width="0.5138in"/>
    </style:style>
    <style:style style:name="TableColumn808" style:family="table-column">
      <style:table-column-properties style:column-width="0.5138in"/>
    </style:style>
    <style:style style:name="TableColumn809" style:family="table-column">
      <style:table-column-properties style:column-width="0.8791in"/>
    </style:style>
    <style:style style:name="Table801" style:family="table">
      <style:table-properties style:width="5.3937in" fo:margin-left="0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12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標楷體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Row836" style:family="table-row">
      <style:table-row-properties style:min-row-height="3.5666in" fo:keep-together="always"/>
    </style:style>
    <style:style style:name="TableCell837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1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4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5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P846" style:parent-style-name="內文" style:family="paragraph">
      <style:paragraph-properties fo:text-align="justify" fo:margin-left="0.0333in" fo:margin-right="0.0166in">
        <style:tab-stops/>
      </style:paragraph-properties>
      <style:text-properties style:font-name-asian="標楷體"/>
    </style:style>
    <style:style style:name="TableCell84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標楷體"/>
    </style:style>
    <style:style style:name="TableCell85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範例一" style:family="paragraph">
      <style:paragraph-properties fo:break-before="page"/>
    </style:style>
    <style:style style:name="T86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olumn863" style:family="table-column">
      <style:table-column-properties style:column-width="1.0555in"/>
    </style:style>
    <style:style style:name="TableColumn864" style:family="table-column">
      <style:table-column-properties style:column-width="0.7159in"/>
    </style:style>
    <style:style style:name="TableColumn865" style:family="table-column">
      <style:table-column-properties style:column-width="0.35in"/>
    </style:style>
    <style:style style:name="TableColumn866" style:family="table-column">
      <style:table-column-properties style:column-width="0.6555in"/>
    </style:style>
    <style:style style:name="TableColumn867" style:family="table-column">
      <style:table-column-properties style:column-width="0.5638in"/>
    </style:style>
    <style:style style:name="TableColumn868" style:family="table-column">
      <style:table-column-properties style:column-width="0.5638in"/>
    </style:style>
    <style:style style:name="TableColumn869" style:family="table-column">
      <style:table-column-properties style:column-width="0.3805in"/>
    </style:style>
    <style:style style:name="TableColumn870" style:family="table-column">
      <style:table-column-properties style:column-width="0.3805in"/>
    </style:style>
    <style:style style:name="TableColumn871" style:family="table-column">
      <style:table-column-properties style:column-width="0.3638in"/>
    </style:style>
    <style:style style:name="TableColumn872" style:family="table-column">
      <style:table-column-properties style:column-width="0.3638in"/>
    </style:style>
    <style:style style:name="Table862" style:family="table">
      <style:table-properties style:width="5.3937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75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標楷體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/>
      <style:text-properties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/>
      <style:text-properties style:font-name-asian="標楷體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/>
      <style:text-properties style:font-name-asian="標楷體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/>
      <style:text-properties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-asian="標楷體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/>
      <style:text-properties style:font-name-asian="標楷體"/>
    </style:style>
    <style:style style:name="P889" style:parent-style-name="內文" style:family="paragraph">
      <style:paragraph-properties fo:text-align="start"/>
      <style:text-properties style:font-name-asian="標楷體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-asian="標楷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-asian="標楷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-asian="標楷體"/>
    </style:style>
    <style:style style:name="P896" style:parent-style-name="內文" style:family="paragraph">
      <style:paragraph-properties fo:text-align="start"/>
      <style:text-properties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/>
      <style:text-properties style:font-name-asian="標楷體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P902" style:parent-style-name="內文" style:family="paragraph">
      <style:text-properties style:font-name-asian="標楷體"/>
    </style:style>
    <style:style style:name="P903" style:parent-style-name="內文" style:family="paragraph">
      <style:text-properties style:font-name-asian="標楷體"/>
    </style:style>
    <style:style style:name="P904" style:parent-style-name="內文" style:family="paragraph">
      <style:text-properties style:font-name-asian="標楷體"/>
    </style:style>
    <style:style style:name="P905" style:parent-style-name="內文" style:family="paragraph">
      <style:text-properties style:font-name-asian="標楷體"/>
    </style:style>
    <style:style style:name="P906" style:parent-style-name="內文" style:family="paragraph">
      <style:text-properties style:font-name-asian="標楷體"/>
    </style:style>
    <style:style style:name="P907" style:parent-style-name="內文" style:family="paragraph"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33" style:parent-style-name="內文" style:family="paragraph">
      <style:text-properties style:font-name-asian="標楷體"/>
    </style:style>
    <style:style style:name="P934" style:parent-style-name="範例一" style:family="paragraph">
      <style:paragraph-properties fo:break-before="page"/>
    </style:style>
    <style:style style:name="T93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olumn937" style:family="table-column">
      <style:table-column-properties style:column-width="5.3937in"/>
    </style:style>
    <style:style style:name="Table936" style:family="table">
      <style:table-properties style:width="5.3937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194in" fo:padding-bottom="0in" fo:padding-right="0.0194in"/>
    </style:style>
    <style:style style:name="P940" style:parent-style-name="正內文" style:family="paragraph">
      <style:paragraph-properties fo:text-align="start" fo:text-indent="0in"/>
    </style:style>
    <style:style style:name="P941" style:parent-style-name="正內文" style:family="paragraph">
      <style:paragraph-properties fo:text-align="start" fo:text-indent="0in"/>
    </style:style>
    <style:style style:name="P942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43" style:parent-style-name="條" style:family="paragraph">
      <style:paragraph-properties style:snap-to-layout-grid="false"/>
    </style:style>
    <style:style style:name="P944" style:parent-style-name="條" style:family="paragraph">
      <style:paragraph-properties style:snap-to-layout-grid="false"/>
    </style:style>
    <style:style style:name="P945" style:parent-style-name="條" style:family="paragraph">
      <style:paragraph-properties style:snap-to-layout-grid="false"/>
    </style:style>
    <style:style style:name="T946" style:parent-style-name="預設段落字型" style:family="text">
      <style:text-properties style:text-rotation-angle="90"/>
    </style:style>
    <style:style style:name="P947" style:parent-style-name="條" style:family="paragraph">
      <style:paragraph-properties fo:line-height="0.25in" fo:margin-left="0.8333in" fo:text-indent="0.5in">
        <style:tab-stops/>
      </style:paragraph-properties>
    </style:style>
    <style:style style:name="P948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49" style:parent-style-name="條" style:family="paragraph">
      <style:paragraph-properties style:snap-to-layout-grid="false"/>
    </style:style>
    <style:style style:name="P950" style:parent-style-name="正內文" style:family="paragraph">
      <style:paragraph-properties style:snap-to-layout-grid="false" fo:margin-left="0.3472in" fo:text-indent="1.3333in">
        <style:tab-stops/>
      </style:paragraph-properties>
    </style:style>
    <style:style style:name="P951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52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53" style:parent-style-name="第一章" style:family="paragraph">
      <style:paragraph-properties fo:break-before="page" fo:margin-left="0.6666in">
        <style:tab-stops/>
      </style:paragraph-properties>
    </style:style>
    <style:style style:name="T954" style:parent-style-name="預設段落字型" style:family="text">
      <style:text-properties style:font-name-asian="新細明體"/>
    </style:style>
    <style:style style:name="P955" style:parent-style-name="條" style:family="paragraph">
      <style:paragraph-properties style:snap-to-layout-grid="false" fo:line-height="0.2361in"/>
    </style:style>
    <style:style style:name="P956" style:parent-style-name="條" style:family="paragraph">
      <style:paragraph-properties style:snap-to-layout-grid="false" fo:line-height="0.2361in"/>
    </style:style>
    <style:style style:name="P957" style:parent-style-name="條一" style:family="paragraph">
      <style:paragraph-properties style:snap-to-layout-grid="false" fo:line-height="0.2361in"/>
    </style:style>
    <style:style style:name="P958" style:parent-style-name="條一" style:family="paragraph">
      <style:paragraph-properties style:snap-to-layout-grid="false" fo:line-height="0.2361in"/>
    </style:style>
    <style:style style:name="P959" style:parent-style-name="條一" style:family="paragraph">
      <style:paragraph-properties style:snap-to-layout-grid="false" fo:line-height="0.2361in"/>
    </style:style>
    <style:style style:name="P960" style:parent-style-name="條一" style:family="paragraph">
      <style:paragraph-properties style:snap-to-layout-grid="false" fo:line-height="0.2361in"/>
    </style:style>
    <style:style style:name="P961" style:parent-style-name="條" style:family="paragraph">
      <style:paragraph-properties style:snap-to-layout-grid="false" fo:line-height="0.2361in"/>
    </style:style>
    <style:style style:name="P962" style:parent-style-name="條" style:family="paragraph">
      <style:paragraph-properties style:snap-to-layout-grid="false" fo:line-height="0.2361in"/>
    </style:style>
    <style:style style:name="P963" style:parent-style-name="條" style:family="paragraph">
      <style:paragraph-properties style:snap-to-layout-grid="false" fo:line-height="0.2361in"/>
    </style:style>
    <style:style style:name="P964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65" style:parent-style-name="條" style:family="paragraph">
      <style:paragraph-properties style:snap-to-layout-grid="false" fo:line-height="0.2361in"/>
    </style:style>
    <style:style style:name="P966" style:parent-style-name="條" style:family="paragraph">
      <style:paragraph-properties style:snap-to-layout-grid="false" fo:line-height="0.2361in"/>
    </style:style>
    <style:style style:name="P967" style:parent-style-name="第一章" style:family="paragraph">
      <style:paragraph-properties fo:margin-left="0.6666in">
        <style:tab-stops/>
      </style:paragraph-properties>
      <style:text-properties style:font-name-asian="新細明體"/>
    </style:style>
    <style:style style:name="P968" style:parent-style-name="條" style:family="paragraph">
      <style:paragraph-properties style:snap-to-layout-grid="false" fo:line-height="0.2361in"/>
    </style:style>
    <style:style style:name="P969" style:parent-style-name="條" style:family="paragraph">
      <style:paragraph-properties style:snap-to-layout-grid="false" fo:line-height="0.2361in"/>
    </style:style>
    <style:style style:name="P970" style:parent-style-name="範例一" style:family="paragraph">
      <style:paragraph-properties fo:break-before="page" style:snap-to-layout-grid="false"/>
    </style:style>
    <style:style style:name="T97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972" style:parent-style-name="內文" style:family="paragraph">
      <style:paragraph-properties fo:line-height="0.2222in"/>
      <style:text-properties style:font-name-asian="標楷體"/>
    </style:style>
    <style:style style:name="P973" style:parent-style-name="內文" style:family="paragraph">
      <style:paragraph-properties fo:line-height="0.2222in" fo:margin-left="0.6666in">
        <style:tab-stops/>
      </style:paragraph-properties>
      <style:text-properties style:font-name-asian="標楷體"/>
    </style:style>
    <style:style style:name="TableColumn975" style:family="table-column">
      <style:table-column-properties style:column-width="0.6097in"/>
    </style:style>
    <style:style style:name="TableColumn976" style:family="table-column">
      <style:table-column-properties style:column-width="0.602in"/>
    </style:style>
    <style:style style:name="TableColumn977" style:family="table-column">
      <style:table-column-properties style:column-width="0.602in"/>
    </style:style>
    <style:style style:name="TableColumn978" style:family="table-column">
      <style:table-column-properties style:column-width="0.6027in"/>
    </style:style>
    <style:style style:name="TableColumn979" style:family="table-column">
      <style:table-column-properties style:column-width="0.6027in"/>
    </style:style>
    <style:style style:name="TableColumn980" style:family="table-column">
      <style:table-column-properties style:column-width="0.6027in"/>
    </style:style>
    <style:style style:name="TableColumn981" style:family="table-column">
      <style:table-column-properties style:column-width="0.6027in"/>
    </style:style>
    <style:style style:name="TableColumn982" style:family="table-column">
      <style:table-column-properties style:column-width="0.6027in"/>
    </style:style>
    <style:style style:name="TableColumn983" style:family="table-column">
      <style:table-column-properties style:column-width="0.6104in"/>
    </style:style>
    <style:style style:name="Table974" style:family="table">
      <style:table-properties style:width="5.4381in" fo:margin-left="0in" table:align="left"/>
    </style:style>
    <style:style style:name="TableRow984" style:family="table-row">
      <style:table-row-properties style:min-row-height="0.752in" fo:keep-together="always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04" style:family="table-row">
      <style:table-row-properties style:min-row-height="0.3972in" fo:keep-together="always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23" style:parent-style-name="正內文" style:family="paragraph">
      <style:paragraph-properties fo:line-height="0.2222in" fo:margin-left="0.5in" fo:text-indent="-0.5in">
        <style:tab-stops/>
      </style:paragraph-properties>
    </style:style>
    <style:style style:name="T1024" style:parent-style-name="預設段落字型" style:family="text">
      <style:text-properties style:font-name="標楷體" style:font-name-complex="標楷體"/>
    </style:style>
    <style:style style:name="P1025" style:parent-style-name="正內文" style:family="paragraph">
      <style:paragraph-properties fo:line-height="0.2222in" fo:margin-left="0.1666in" fo:text-indent="0.3333in">
        <style:tab-stops/>
      </style:paragraph-properties>
    </style:style>
    <style:style style:name="T1026" style:parent-style-name="預設段落字型" style:family="text">
      <style:text-properties style:font-name="標楷體" style:font-name-complex="標楷體"/>
    </style:style>
    <style:style style:name="P1027" style:parent-style-name="正內文" style:family="paragraph">
      <style:paragraph-properties fo:line-height="0.2222in" fo:margin-left="0.1666in" fo:text-indent="0.3333in">
        <style:tab-stops/>
      </style:paragraph-properties>
    </style:style>
    <style:style style:name="T1028" style:parent-style-name="預設段落字型" style:family="text">
      <style:text-properties style:font-name="標楷體" style:font-name-complex="標楷體"/>
    </style:style>
    <style:style style:name="P1029" style:parent-style-name="正內文" style:family="paragraph">
      <style:paragraph-properties fo:line-height="0.2222in" fo:text-indent="0in"/>
    </style:style>
    <style:style style:name="P1030" style:parent-style-name="正內文" style:family="paragraph">
      <style:paragraph-properties fo:line-height="0.2222in" fo:text-indent="0in"/>
    </style:style>
    <style:style style:name="P1031" style:parent-style-name="正內文" style:family="paragraph">
      <style:paragraph-properties fo:line-height="0.2222in" fo:text-indent="0.3333in"/>
    </style:style>
    <style:style style:name="P1032" style:parent-style-name="正內文" style:family="paragraph">
      <style:paragraph-properties fo:line-height="0.2222in" fo:text-indent="5.8333in"/>
    </style:style>
    <style:style style:name="P1033" style:parent-style-name="正內文" style:family="paragraph">
      <style:paragraph-properties fo:line-height="0.2222in" fo:text-indent="5.8333in"/>
    </style:style>
    <style:style style:name="P1034" style:parent-style-name="正內文" style:family="paragraph">
      <style:paragraph-properties fo:line-height="0.2222in" fo:text-indent="5.8333in"/>
    </style:style>
    <style:style style:name="P1035" style:parent-style-name="正內文" style:family="paragraph">
      <style:paragraph-properties fo:line-height="0.2222in" fo:text-indent="5.8333in"/>
    </style:style>
    <style:style style:name="P1036" style:parent-style-name="正內文" style:family="paragraph">
      <style:paragraph-properties fo:line-height="0.2222in" fo:text-indent="5.8333in"/>
    </style:style>
    <style:style style:name="P1037" style:parent-style-name="正內文" style:family="paragraph">
      <style:paragraph-properties fo:line-height="0.2222in" fo:text-indent="5.8333in"/>
    </style:style>
    <style:style style:name="P1038" style:parent-style-name="正內文" style:family="paragraph">
      <style:paragraph-properties fo:line-height="0.2222in" fo:text-indent="0.5916in"/>
    </style:style>
    <style:style style:name="T1039" style:parent-style-name="預設段落字型" style:family="text">
      <style:text-properties fo:letter-spacing="0.0645in"/>
    </style:style>
    <style:style style:name="T1040" style:parent-style-name="預設段落字型" style:family="text">
      <style:text-properties fo:letter-spacing="0.002in"/>
    </style:style>
    <style:style style:name="P1041" style:parent-style-name="正內文" style:family="paragraph">
      <style:paragraph-properties fo:line-height="0.2222in" fo:text-indent="0in"/>
    </style:style>
    <style:style style:name="P1042" style:parent-style-name="正內文" style:family="paragraph">
      <style:paragraph-properties fo:break-before="page" fo:text-indent="0in"/>
    </style:style>
    <style:style style:name="T1043" style:parent-style-name="預設段落字型" style:family="text">
      <style:text-properties fo:font-size="20pt" style:font-size-asian="20pt"/>
    </style:style>
    <style:style style:name="P1044" style:parent-style-name="正內文" style:family="paragraph">
      <style:paragraph-properties fo:text-indent="0in"/>
      <style:text-properties fo:font-size="14pt" style:font-size-asian="14pt"/>
    </style:style>
    <style:style style:name="P1045" style:parent-style-name="正內文" style:family="paragraph">
      <style:paragraph-properties fo:text-indent="0.6111in"/>
      <style:text-properties fo:font-size="22pt" style:font-size-asian="22pt"/>
    </style:style>
    <style:style style:name="P1046" style:parent-style-name="正內文" style:family="paragraph">
      <style:paragraph-properties fo:text-indent="0in"/>
      <style:text-properties fo:font-size="14pt" style:font-size-asian="14pt"/>
    </style:style>
    <style:style style:name="P1047" style:parent-style-name="正內文" style:family="paragraph">
      <style:paragraph-properties fo:text-indent="0in"/>
      <style:text-properties fo:font-size="14pt" style:font-size-asian="14pt"/>
    </style:style>
    <style:style style:name="P1048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49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50" style:parent-style-name="正內文" style:family="paragraph">
      <style:paragraph-properties fo:text-align="start" fo:margin-left="0.1381in" fo:text-indent="0in">
        <style:tab-stops/>
      </style:paragraph-properties>
      <style:text-properties fo:font-size="14pt" style:font-size-asian="14pt"/>
    </style:style>
    <style:style style:name="P1051" style:parent-style-name="正內文" style:family="paragraph">
      <style:paragraph-properties fo:text-indent="0.1388in"/>
      <style:text-properties fo:font-size="14pt" style:font-size-asian="14pt"/>
    </style:style>
    <style:style style:name="P1052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53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54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55" style:parent-style-name="正內文" style:family="paragraph">
      <style:paragraph-properties fo:margin-left="4.1666in" fo:text-indent="0.3888in">
        <style:tab-stops/>
      </style:paragraph-properties>
      <style:text-properties fo:font-size="14pt" style:font-size-asian="14pt"/>
    </style:style>
    <style:style style:name="P1056" style:parent-style-name="正內文" style:family="paragraph">
      <style:paragraph-properties fo:text-indent="0in"/>
      <style:text-properties fo:font-size="14pt" style:font-size-asian="14pt"/>
    </style:style>
    <style:style style:name="P1057" style:parent-style-name="範例一" style:family="paragraph">
      <style:paragraph-properties fo:break-before="page"/>
    </style:style>
    <style:style style:name="T105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olumn1060" style:family="table-column">
      <style:table-column-properties style:column-width="1.1548in"/>
    </style:style>
    <style:style style:name="TableColumn1061" style:family="table-column">
      <style:table-column-properties style:column-width="1.0597in"/>
    </style:style>
    <style:style style:name="TableColumn1062" style:family="table-column">
      <style:table-column-properties style:column-width="1.0597in"/>
    </style:style>
    <style:style style:name="TableColumn1063" style:family="table-column">
      <style:table-column-properties style:column-width="1.0597in"/>
    </style:style>
    <style:style style:name="TableColumn1064" style:family="table-column">
      <style:table-column-properties style:column-width="1.0597in"/>
    </style:style>
    <style:style style:name="Table1059" style:family="table">
      <style:table-properties style:width="5.3937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67" style:parent-style-name="內文" style:family="paragraph">
      <style:paragraph-properties fo:margin-top="0.125in" fo:margin-bottom="0.125in" fo:margin-left="0.0833in" fo:margin-right="0.0833in" fo:text-indent="0.3333in">
        <style:tab-stops/>
      </style:paragraph-properties>
      <style:text-properties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7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Row1079" style:family="table-row">
      <style:table-row-properties style:min-row-height="1.9777in" fo:keep-together="always"/>
    </style:style>
    <style:style style:name="TableCell10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8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10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0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10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10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TableCell1107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-asian="標楷體"/>
    </style:style>
    <style:style style:name="P1109" style:parent-style-name="正內文" style:family="paragraph">
      <style:paragraph-properties fo:text-indent="0.3333in"/>
    </style:style>
    <style:style style:name="P1110" style:parent-style-name="範例一" style:family="paragraph">
      <style:paragraph-properties fo:break-before="page" fo:line-height="0.2083in"/>
    </style:style>
    <style:style style:name="T111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112" style:parent-style-name="正內文" style:family="paragraph">
      <style:paragraph-properties fo:line-height="0.2083in" fo:text-indent="0.3333in"/>
    </style:style>
    <style:style style:name="TableColumn1114" style:family="table-column">
      <style:table-column-properties style:column-width="0.6722in"/>
    </style:style>
    <style:style style:name="TableColumn1115" style:family="table-column">
      <style:table-column-properties style:column-width="0.484in"/>
    </style:style>
    <style:style style:name="TableColumn1116" style:family="table-column">
      <style:table-column-properties style:column-width="0.659in"/>
    </style:style>
    <style:style style:name="TableColumn1117" style:family="table-column">
      <style:table-column-properties style:column-width="0.6555in"/>
    </style:style>
    <style:style style:name="TableColumn1118" style:family="table-column">
      <style:table-column-properties style:column-width="0.55in"/>
    </style:style>
    <style:style style:name="TableColumn1119" style:family="table-column">
      <style:table-column-properties style:column-width="0.7215in"/>
    </style:style>
    <style:style style:name="TableColumn1120" style:family="table-column">
      <style:table-column-properties style:column-width="0.4833in"/>
    </style:style>
    <style:style style:name="TableColumn1121" style:family="table-column">
      <style:table-column-properties style:column-width="0.7444in"/>
    </style:style>
    <style:style style:name="TableColumn1122" style:family="table-column">
      <style:table-column-properties style:column-width="0.468in"/>
    </style:style>
    <style:style style:name="Table1113" style:family="table">
      <style:table-properties style:width="5.4381in" fo:margin-left="0in" table:align="left"/>
    </style:style>
    <style:style style:name="TableRow1123" style:family="table-row">
      <style:table-row-properties style:min-row-height="0.9847in" fo:keep-together="always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259" style:parent-style-name="內文" style:family="paragraph">
      <style:paragraph-properties fo:line-height="0.1944in"/>
      <style:text-properties style:font-name-asian="標楷體"/>
    </style:style>
    <style:style style:name="P1260" style:parent-style-name="內文" style:family="paragraph">
      <style:paragraph-properties fo:line-height="0.1944in"/>
      <style:text-properties style:font-name-asian="標楷體"/>
    </style:style>
    <style:style style:name="P1261" style:parent-style-name="正內文" style:family="paragraph">
      <style:paragraph-properties fo:line-height="0.1944in" fo:text-indent="0.1388in"/>
    </style:style>
    <style:style style:name="P1262" style:parent-style-name="正內文" style:family="paragraph">
      <style:paragraph-properties fo:line-height="0.1944in" fo:text-indent="0.8333in"/>
    </style:style>
    <style:style style:name="P1263" style:parent-style-name="正內文" style:family="paragraph">
      <style:paragraph-properties fo:line-height="0.1944in" fo:text-indent="0.8333in"/>
    </style:style>
    <style:style style:name="P1264" style:parent-style-name="正內文" style:family="paragraph">
      <style:paragraph-properties fo:line-height="0.1944in" fo:text-indent="0.8333in"/>
    </style:style>
    <style:style style:name="P1265" style:parent-style-name="正內文" style:list-style-name="LFO1" style:family="paragraph">
      <style:paragraph-properties fo:line-height="0.1944in" fo:text-indent="-0.25in"/>
    </style:style>
    <style:style style:name="P1266" style:parent-style-name="正內文" style:list-style-name="LFO1" style:family="paragraph">
      <style:paragraph-properties fo:line-height="0.1944in" fo:text-indent="-0.25in"/>
    </style:style>
    <style:style style:name="P1267" style:parent-style-name="正內文" style:family="paragraph">
      <style:paragraph-properties fo:line-height="0.1944in" fo:text-indent="0.3333in"/>
    </style:style>
    <style:style style:name="P1268" style:parent-style-name="範例一" style:family="paragraph">
      <style:paragraph-properties fo:break-before="page"/>
    </style:style>
    <style:style style:name="T126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270" style:parent-style-name="內文" style:family="paragraph">
      <style:paragraph-properties fo:line-height="0.2361in"/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 style:text-position="-16.6% 100%" fo:font-size="24pt" style:font-size-asian="24pt" style:text-combine="lines"/>
    </style:style>
    <style:style style:name="T1273" style:parent-style-name="預設段落字型" style:family="text">
      <style:text-properties style:font-name-asian="標楷體"/>
    </style:style>
    <style:style style:name="P1274" style:parent-style-name="內文" style:family="paragraph">
      <style:paragraph-properties fo:line-height="0.225in"/>
      <style:text-properties style:font-name-asian="標楷體"/>
    </style:style>
    <style:style style:name="P1275" style:parent-style-name="內文" style:family="paragraph">
      <style:paragraph-properties fo:line-height="0.225in"/>
      <style:text-properties style:font-name-asian="標楷體"/>
    </style:style>
    <style:style style:name="P1276" style:parent-style-name="內文" style:family="paragraph">
      <style:paragraph-properties fo:line-height="0.225in"/>
      <style:text-properties style:font-name-asian="標楷體"/>
    </style:style>
    <style:style style:name="P1277" style:parent-style-name="內文" style:family="paragraph">
      <style:paragraph-properties fo:line-height="0.225in"/>
      <style:text-properties style:font-name-asian="標楷體"/>
    </style:style>
    <style:style style:name="P1278" style:parent-style-name="內文" style:family="paragraph">
      <style:paragraph-properties fo:line-height="0.225in"/>
      <style:text-properties style:font-name-asian="標楷體"/>
    </style:style>
    <style:style style:name="P1279" style:parent-style-name="內文" style:family="paragraph">
      <style:paragraph-properties fo:line-height="0.225in"/>
      <style:text-properties style:font-name-asian="標楷體"/>
    </style:style>
    <style:style style:name="P1280" style:parent-style-name="內文" style:family="paragraph">
      <style:paragraph-properties fo:line-height="0.225in" fo:margin-left="0.33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P1282" style:parent-style-name="內文" style:family="paragraph">
      <style:paragraph-properties fo:line-height="0.225in" fo:margin-left="0.333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P1284" style:parent-style-name="內文" style:family="paragraph">
      <style:paragraph-properties fo:line-height="0.225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P1287" style:parent-style-name="內文" style:family="paragraph">
      <style:paragraph-properties fo:line-height="0.225in" fo:margin-left="0.5in">
        <style:tab-stops/>
      </style:paragraph-properties>
      <style:text-properties style:font-name-asian="標楷體"/>
    </style:style>
    <style:style style:name="P1288" style:parent-style-name="內文" style:family="paragraph">
      <style:paragraph-properties fo:line-height="0.225in" fo:margin-left="0.3333in">
        <style:tab-stops/>
      </style:paragraph-properties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P1291" style:parent-style-name="內文" style:family="paragraph">
      <style:paragraph-properties fo:line-height="0.225in" fo:margin-left="0.5in">
        <style:tab-stops/>
      </style:paragraph-properties>
      <style:text-properties style:font-name-asian="標楷體"/>
    </style:style>
    <style:style style:name="P1292" style:parent-style-name="內文" style:family="paragraph">
      <style:paragraph-properties fo:line-height="0.225in" fo:margin-left="0.5in">
        <style:tab-stops/>
      </style:paragraph-properties>
      <style:text-properties style:font-name-asian="標楷體"/>
    </style:style>
    <style:style style:name="P1293" style:parent-style-name="內文" style:family="paragraph">
      <style:paragraph-properties fo:line-height="0.225in" fo:margin-left="0.3333in">
        <style:tab-stops/>
      </style:paragraph-properties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P1296" style:parent-style-name="內文" style:family="paragraph">
      <style:paragraph-properties fo:line-height="0.225in" fo:margin-left="0.5in">
        <style:tab-stops/>
      </style:paragraph-properties>
      <style:text-properties style:font-name-asian="標楷體"/>
    </style:style>
    <style:style style:name="P1297" style:parent-style-name="內文" style:family="paragraph">
      <style:paragraph-properties fo:line-height="0.225in" fo:margin-left="0.5in">
        <style:tab-stops/>
      </style:paragraph-properties>
      <style:text-properties style:font-name-asian="標楷體"/>
    </style:style>
    <style:style style:name="P1298" style:parent-style-name="內文" style:family="paragraph">
      <style:paragraph-properties fo:line-height="0.225in"/>
      <style:text-properties style:font-name-asian="標楷體"/>
    </style:style>
    <style:style style:name="P1299" style:parent-style-name="正內文" style:family="paragraph">
      <style:paragraph-properties fo:line-height="0.2361in" fo:text-indent="2.6666in"/>
    </style:style>
    <style:style style:name="P1300" style:parent-style-name="範例一" style:family="paragraph">
      <style:paragraph-properties fo:break-before="page"/>
    </style:style>
    <style:style style:name="T130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302" style:parent-style-name="內文" style:family="paragraph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 style:text-position="-16.6% 100%" fo:font-size="24pt" style:font-size-asian="24pt" style:text-combine="lines"/>
    </style:style>
    <style:style style:name="T1305" style:parent-style-name="預設段落字型" style:family="text">
      <style:text-properties style:font-name-asian="標楷體"/>
    </style:style>
    <style:style style:name="P1306" style:parent-style-name="內文" style:family="paragraph">
      <style:paragraph-properties fo:line-height="0.2361in"/>
      <style:text-properties style:font-name-asian="標楷體"/>
    </style:style>
    <style:style style:name="P1307" style:parent-style-name="內文" style:family="paragraph">
      <style:paragraph-properties fo:line-height="0.2361in"/>
      <style:text-properties style:font-name-asian="標楷體"/>
    </style:style>
    <style:style style:name="P1308" style:parent-style-name="內文" style:family="paragraph">
      <style:paragraph-properties fo:line-height="0.2361in"/>
      <style:text-properties style:font-name-asian="標楷體"/>
    </style:style>
    <style:style style:name="P1309" style:parent-style-name="內文" style:family="paragraph">
      <style:paragraph-properties fo:line-height="0.2361in"/>
      <style:text-properties style:font-name-asian="標楷體"/>
    </style:style>
    <style:style style:name="P1310" style:parent-style-name="內文" style:family="paragraph">
      <style:paragraph-properties fo:line-height="0.2361in"/>
      <style:text-properties style:font-name-asian="標楷體"/>
    </style:style>
    <style:style style:name="P1311" style:parent-style-name="內文" style:family="paragraph">
      <style:paragraph-properties fo:line-height="0.2361in"/>
      <style:text-properties style:font-name-asian="標楷體"/>
    </style:style>
    <style:style style:name="P1312" style:parent-style-name="內文" style:family="paragraph">
      <style:paragraph-properties fo:line-height="0.2361in"/>
      <style:text-properties style:font-name-asian="標楷體"/>
    </style:style>
    <style:style style:name="P1313" style:parent-style-name="內文" style:family="paragraph">
      <style:paragraph-properties fo:line-height="0.2361in" fo:margin-left="0.333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1316" style:parent-style-name="內文" style:family="paragraph">
      <style:paragraph-properties fo:line-height="0.2361in" fo:margin-left="0.333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P1318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1319" style:parent-style-name="內文" style:family="paragraph">
      <style:paragraph-properties fo:line-height="0.2361in" fo:margin-left="0.3333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1322" style:parent-style-name="內文" style:family="paragraph">
      <style:paragraph-properties fo:line-height="0.2361in" fo:margin-left="0.333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1325" style:parent-style-name="內文" style:family="paragraph">
      <style:paragraph-properties fo:line-height="0.2361in"/>
      <style:text-properties style:font-name-asian="標楷體"/>
    </style:style>
    <style:style style:name="P1326" style:parent-style-name="內文" style:family="paragraph">
      <style:paragraph-properties fo:line-height="0.2361in" fo:text-indent="2.5in"/>
      <style:text-properties style:font-name-asian="標楷體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申請設立申請書及應備文件範例</text:p>
      <text:p text:style-name="P4">身心障礙福利服務機構設立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</table:table-cell>
          <table:table-cell table:style-name="TableCell20" table:number-columns-spanned="10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設立地點</text:p>
          </table:table-cell>
          <table:table-cell table:style-name="TableCell25" table:number-columns-spanned="10">
            <text:p text:style-name="P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傳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創辦人</text:p>
          </table:table-cell>
          <table:table-cell table:style-name="TableCell39">
            <text:p text:style-name="P40">姓　<text:s text:c="2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性　　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戶籍地址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經　　歷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經<text:s text:c="4"/>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業務性質</text:p>
          </table:table-cell>
          <table:table-cell table:style-name="TableCell80" table:number-columns-spanned="10">
            <text:p text:style-name="P81">□全日型住宿機構　□庇護工場</text:p>
            <text:p text:style-name="P82">□夜宿型住宿機構　□福利服務中心</text:p>
            <text:p text:style-name="P83">□日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房舍概況</text:p>
          </table:table-cell>
          <table:table-cell table:style-name="TableCell87" table:number-columns-spanned="10">
            <text:p text:style-name="P88">□自有　　　□租用　　　□借用</text:p>
            <text:p text:style-name="P89">樓地板面積：　　　　　平方公尺（請敘明各樓層配置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項目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對象及程度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經費來源</text:p>
          </table:table-cell>
          <table:table-cell table:style-name="TableCell103" table:number-columns-spanned="3" table:number-rows-spanned="2">
            <text:p text:style-name="P104">□捐助人捐助</text:p>
            <text:p text:style-name="P105">□財團法人基金</text:p>
            <text:p text:style-name="P106">□自行籌措基金</text:p>
            <text:p text:style-name="P107">□其他（請說明）</text:p>
          </table:table-cell>
          <table:covered-table-cell/>
          <table:covered-table-cell/>
          <table:table-cell table:style-name="TableCell108" table:number-columns-spanned="3">
            <text:p text:style-name="P109">營運基金</text:p>
          </table:table-cell>
          <table:covered-table-cell/>
          <table:covered-table-cell/>
          <table:table-cell table:style-name="TableCell110" table:number-columns-spanned="4">
            <text:p text:style-name="P111">新台幣<text:s text:c="8"/>元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3">
            <text:p text:style-name="P116">開辦日期</text:p>
          </table:table-cell>
          <table:covered-table-cell/>
          <table:covered-table-cell/>
          <table:table-cell table:style-name="TableCell117" table:number-columns-spanned="4">
            <text:p text:style-name="P118"><text:s text:c="4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組織性質</text:p>
          </table:table-cell>
          <table:table-cell table:style-name="TableCell122" table:number-columns-spanned="5" table:number-rows-spanned="2">
            <text:p text:style-name="P123">□財團法人機構</text:p>
            <text:p text:style-name="P124">□財（社）團法人附設機構</text:p>
            <text:p text:style-name="P125">□一般機構（未辦理法人登記）</text:p>
            <text:p text:style-name="P126">□其他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營運<text:s text:c="2"/>基金</text:p>
          </table:table-cell>
          <table:covered-table-cell/>
          <table:table-cell table:style-name="TableCell129" table:number-columns-spanned="3">
            <text:p text:style-name="P130">新台幣　　　　<text:s text:c="3"/>元　　　</text:p>
            <text:p text:style-name="P131">（至少六個月營運所需）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開辦<text:s text:c="2"/>日期</text:p>
          </table:table-cell>
          <table:covered-table-cell/>
          <table:table-cell table:style-name="TableCell137" table:number-columns-spanned="3">
            <text:p text:style-name="P138">年<text:s text:c="6"/>月<text:s/>　<text:s/>日</text:p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應備文件</text:p>
          </table:table-cell>
          <table:table-cell table:style-name="TableCell142" table:number-columns-spanned="2">
            <text:p text:style-name="P143">一、必備文件（一式八份）：</text:p>
            <text:p text:style-name="P144">□申請書（含機構名稱、地址及創辦人或負責人等基本資料）</text:p>
            <text:p text:style-name="P145">□業務計畫書（格式如範例一）</text:p>
            <text:p text:style-name="P146">□機構平面圖（五百分之一比例圖，以平方公尺註明樓層、各隔間面積及總面積）</text:p>
            <text:p text:style-name="P147">□產權證明文件（土地與建物登記簿謄本、建築使用執照影本。如係租借房舍者，請附經法院公證二年以上者之租約或使用同意書）</text:p>
            <text:p text:style-name="P148">□財產清冊及證明文件（格式如範例二）</text:p>
            <text:p text:style-name="P149">□預算表（全年收入及支出預算；格式如範例三）</text:p>
            <text:p text:style-name="P150">□機構收費標準及服務辦法（格式如範例四）</text:p>
            <text:p text:style-name="P151">□機構組織表、組織規程、工作人員資格、條件、工作項目及福利（格式如範例五）</text:p>
          </table:table-cell>
          <table:covered-table-cell/>
          <table:table-cell table:style-name="TableCell152" table:number-columns-spanned="7">
            <text:p text:style-name="P153">二、財團法人機構須另附之文件（一式八份）：</text:p>
            <text:p text:style-name="P154">□捐助章程（格式如範例六）或遺囑影本</text:p>
            <text:p text:style-name="P155">□捐助財產清冊及證明文件</text:p>
            <text:p text:style-name="P156">□董事名冊及身分證影本（含願任董事同意書）（格式如範例七）</text:p>
            <text:p text:style-name="P157">□法人及董事印鑑（格式如範例八）</text:p>
            <text:p text:style-name="P158">□創立會議紀錄（格式如範例九）</text:p>
            <text:p text:style-name="P159">□第一屆第一次董事會議紀錄（格式如範例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三、財（社）團法人附設機構須另附之文件（一式八份）：</text:p>
            <text:p text:style-name="P162">□法人簡介</text:p>
            <text:p text:style-name="P163">□主管機構核准立案證明文件影本</text:p>
            <text:p text:style-name="P164">□法人登記證書影本</text:p>
            <text:p text:style-name="P165">□捐助（組織）章程</text:p>
            <text:p text:style-name="P166">□現任董（理、監）事名冊</text:p>
          </table:table-cell>
        </table:table-row>
      </table:table>
      <text:soft-page-break/>
      <text:p text:style-name="P167">範例一　財團法人○○縣（市）私立（全銜｜標明機構性質）業務計畫書</text:p>
      <text:p text:style-name="P168">壹、計畫緣起</text:p>
      <text:p text:style-name="P169">貳、計畫依據</text:p>
      <text:p text:style-name="P170">參、計畫目的</text:p>
      <text:p text:style-name="P171"><text:span text:style-name="T172">肆、計畫內容：含</text:span><text:span text:style-name="T173">服務對象、人次服務內容（如托育養護、諮詢、早療、個案管理、福利服務…）（三）實施進度。</text:span></text:p>
      <text:p text:style-name="齊頭-壹"><text:span text:style-name="T174">伍、設立地點：含</text:span><text:span text:style-name="T175">地址土地面積房舍面積及設施配置：</text:span></text:p>
      <text:p text:style-name="P176"><text:span text:style-name="T177">建築</text:span><text:span text:style-name="T178">物總面積（附件：建築物使用執照及使用權證明文件影本）</text:span></text:p>
      <text:p text:style-name="P179"><text:span text:style-name="T180">設施配置（附件：五百分之一比例平面圖，並以平方公尺註明樓層、設施名稱、各隔間面積及總面積）。</text:span></text:p>
      <text:p text:style-name="P181">陸、設備概況（附件：財產清冊及証明文件）</text:p>
      <text:p text:style-name="P182">柒、經費預算及來源（附件：歲入、歲出預算明細表，經費來源證明文件）</text:p>
      <text:p text:style-name="P183">捌、收費標準</text:p>
      <text:p text:style-name="P184">玖；機構組織（附件：組織表、職務說明、工作人員資格條件及福利）</text:p>
      <text:p text:style-name="P185">拾、預期效益</text:p>
      <text:p text:style-name="P186"/>
      <text:soft-page-break/>
      <text:p text:style-name="P187">範例二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財團法人私立（全銜）財產清冊</text:span><text:span text:style-name="T200">不動產　　　　　　　　　　　　　　　　造報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權狀證明</text:p>
            <text:p text:style-name="P204">影本編號</text:p>
          </table:table-cell>
          <table:table-cell table:style-name="TableCell205">
            <text:p text:style-name="P206">種類</text:p>
          </table:table-cell>
          <table:table-cell table:style-name="TableCell207">
            <text:p text:style-name="P208">座落地號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現值（新台幣元）</text:p>
          </table:table-cell>
          <table:table-cell table:style-name="TableCell213">
            <text:p text:style-name="P214">所有權狀字號</text:p>
          </table:table-cell>
          <table:table-cell table:style-name="TableCell215">
            <text:p text:style-name="P216">登記名義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附註：</text:p>
      <text:p text:style-name="P323">一、請附權狀，及建築物使用執照影本（需符合土地使用分區規定准予設置身心障礙福利機構之証明文件）。</text:p>
      <text:p text:style-name="P324">二、房屋如係租賃應檢附二年以上之租賃契約，並經法院公證。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<text:span text:style-name="T336">財團法人私立（全銜）財產清冊</text:span><text:span text:style-name="T337">動產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編號</text:p>
          </table:table-cell>
          <table:table-cell table:style-name="TableCell341">
            <text:p text:style-name="P342">財產類別</text:p>
          </table:table-cell>
          <table:table-cell table:style-name="TableCell343">
            <text:p text:style-name="P344">數量</text:p>
          </table:table-cell>
          <table:table-cell table:style-name="TableCell345">
            <text:p text:style-name="P346">金額</text:p>
          </table:table-cell>
          <table:table-cell table:style-name="TableCell347">
            <text:p text:style-name="P348">證明文件影印本</text:p>
          </table:table-cell>
          <table:table-cell table:style-name="TableCell349">
            <text:p text:style-name="P350">備考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內文"/>
      <text:soft-page-break/>
      <text:p text:style-name="P481">範例三</text:p>
      <text:p text:style-name="P482">財團法人○○縣（市）私立（全銜）　　年度歲入、歲出預算明細表</text:p>
      <text:p text:style-name="P483">歲　入　部　門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P493">科目</text:p>
          </table:table-cell>
          <table:covered-table-cell/>
          <table:covered-table-cell/>
          <table:table-cell table:style-name="TableCell494" table:number-rows-spanned="2">
            <text:p text:style-name="P495">名稱</text:p>
          </table:table-cell>
          <table:table-cell table:style-name="TableCell496" table:number-rows-spanned="2">
            <text:p text:style-name="P497">金額</text:p>
          </table:table-cell>
          <table:table-cell table:style-name="TableCell498" table:number-rows-spanned="2">
            <text:p text:style-name="P499">說明</text:p>
          </table:table-cell>
        </table:table-row>
        <table:table-row table:style-name="TableRow500">
          <table:table-cell table:style-name="TableCell501">
            <text:p text:style-name="P502">款</text:p>
          </table:table-cell>
          <table:table-cell table:style-name="TableCell503">
            <text:p text:style-name="P504">項</text:p>
          </table:table-cell>
          <table:table-cell table:style-name="TableCell505">
            <text:p text:style-name="P506">目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歲　出　部　門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科目</text:p>
          </table:table-cell>
          <table:covered-table-cell/>
          <table:covered-table-cell/>
          <table:table-cell table:style-name="TableCell534" table:number-rows-spanned="2">
            <text:p text:style-name="P535">名稱</text:p>
          </table:table-cell>
          <table:table-cell table:style-name="TableCell536" table:number-rows-spanned="2">
            <text:p text:style-name="P537">金額</text:p>
          </table:table-cell>
          <table:table-cell table:style-name="TableCell538" table:number-rows-spanned="2">
            <text:p text:style-name="P539">說明</text:p>
          </table:table-cell>
        </table:table-row>
        <table:table-row table:style-name="TableRow540">
          <table:table-cell table:style-name="TableCell541">
            <text:p text:style-name="P542">款</text:p>
          </table:table-cell>
          <table:table-cell table:style-name="TableCell543">
            <text:p text:style-name="P544">項</text:p>
          </table:table-cell>
          <table:table-cell table:style-name="TableCell545">
            <text:p text:style-name="P546">目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soft-page-break/>
      <text:p text:style-name="P564"><text:span text:style-name="T565">範例四　財團法人○○縣（市）私立（機構全銜）服務辦法</text:span></text:p>
      <text:p text:style-name="P566">一、依據身心障礙者保護法暨相關辦法辦理。</text:p>
      <text:p text:style-name="P567">二、目的：對（重度、極重度智能）障礙者施以妥善照顧，訓練其獨立生活之能力。</text:p>
      <text:p text:style-name="P568">三、服務（收容）對象：本院（中心）收容（服務）對象應符合下列條件</text:p>
      <text:p text:style-name="P569"><text:span text:style-name="T570">年滿○歲以上至○歲（</text:span><text:span text:style-name="T571">年齡條件）</text:span></text:p>
      <text:p text:style-name="P572"><text:span text:style-name="T573">障礙類別，程度……</text:span></text:p>
      <text:p text:style-name="P574"><text:span text:style-name="T575">其他</text:span></text:p>
      <text:p text:style-name="P576">四、服務（收容）人數：</text:p>
      <text:p text:style-name="P577">五、服務（收容）對象來源：由本院（中心）依據本○實際收容量，接受直轄市、縣市政府委託收容符合本辦法第三項條件之身心障礙者。</text:p>
      <text:p text:style-name="P578">六、申請入院手續：</text:p>
      <text:p text:style-name="P579"><text:span text:style-name="T580">申請入院者需檢具戶口名簿、身心障礙手冊影本，向戶籍所在地鄉鎮（市、區）公所提出申請，並報經戶籍地之直轄市、縣市政府轉介本院。</text:span></text:p>
      <text:p text:style-name="P581"><text:span text:style-name="T582">由本院就直轄市、縣市政府所報名冊安排時間檢測，符合條件者由轉介之直轄市、縣市政府與本院辦妥委託收容合約後，安排入院。</text:span></text:p>
      <text:p text:style-name="P583">七、收費標標：依據「身心障礙福利機構辦理身心障礙者托育養護收費原則」辦理。</text:p>
      <text:p text:style-name="P584">八、本辦法經○○縣（市）政府核准後實施。</text:p>
      <text:soft-page-break/>
      <text:p text:style-name="P585"><text:span text:style-name="T586">範例五~一、機構組織及業務職掌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<draw:custom-shape svg:x="0.1375in" svg:y="0.49306in" svg:width="0.125in" svg:height="0in" draw:z-index="251661312" draw:id="id0" draw:style-name="a1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0"><draw:custom-shape svg:x="0.1375in" svg:y="0.49306in" svg:width="0in" svg:height="6.25in" draw:z-index="251655168" draw:id="id1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11">
            <text:p text:style-name="P612">教保組</text:p>
          </table:table-cell>
          <table:table-cell table:style-name="TableCell613">
            <text:p text:style-name="P614">掌理院生教學、生活訓練、職業陶冶及職業訓練。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<draw:custom-shape svg:x="0.1375in" svg:y="0.49306in" svg:width="0.125in" svg:height="0in" draw:z-index="251660288" draw:id="id2" draw:style-name="a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46">
            <text:p text:style-name="P647">社工組</text:p>
          </table:table-cell>
          <table:table-cell table:style-name="TableCell648">
            <text:p text:style-name="P649">掌理院童個案輔導、各界來賓參觀、諮詢服務及志願服務推展事項。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3">
            <text:p text:style-name="P669">負<text:s/>責<text:s/>人</text:p>
          </table:table-cell>
          <table:table-cell table:style-name="TableCell670" table:number-rows-spanned="3">
            <text:p text:style-name="P671">綜理院務</text:p>
          </table:table-cell>
          <table:table-cell table:style-name="TableCell672" table:number-rows-spanned="3">
            <text:p text:style-name="P673"><text:span text:style-name="T674"><draw:custom-shape svg:x="0.02847in" svg:y="1.11667in" svg:width="0.125in" svg:height="0in" draw:z-index="251654144" draw:id="id3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75" table:number-rows-spanned="3">
            <text:p text:style-name="P676">人責負副</text:p>
          </table:table-cell>
          <table:table-cell table:style-name="TableCell677" table:number-rows-spanned="3">
            <text:p text:style-name="P678">務院理襄</text:p>
          </table:table-cell>
          <table:table-cell table:style-name="TableCell679">
            <text:p text:style-name="P680"><text:span text:style-name="T681"><draw:custom-shape svg:x="0.1375in" svg:y="0.49306in" svg:width="0.125in" svg:height="0in" draw:z-index="251659264" draw:id="id4" draw:style-name="a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82">
            <text:p text:style-name="P683">保健組</text:p>
          </table:table-cell>
          <table:table-cell table:style-name="TableCell684">
            <text:p text:style-name="P685">掌理院童疾病醫療預防、復健訓練、衛生教育及保健服務事項。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<draw:custom-shape svg:x="0.0125in" svg:y="0.11111in" svg:width="0.125in" svg:height="0in" draw:z-index="251662336" draw:id="id5" draw:style-name="a6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<draw:custom-shape svg:x="0.1375in" svg:y="0.49306in" svg:width="0.125in" svg:height="0in" draw:z-index="251658240" draw:id="id6" draw:style-name="a7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08">
            <text:p text:style-name="P709">行政室</text:p>
          </table:table-cell>
          <table:table-cell table:style-name="TableCell710">
            <text:p text:style-name="P711">掌理文書、出納、財產購置管理及總務事項。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<draw:custom-shape svg:x="0.1375in" svg:y="0.49306in" svg:width="0.125in" svg:height="0in" draw:z-index="251657216" draw:id="id7" draw:style-name="a8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43">
            <text:p text:style-name="P744">會計組</text:p>
          </table:table-cell>
          <table:table-cell table:style-name="TableCell745">
            <text:p text:style-name="P746">依法辦理歲計、會計、統計等事項。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<draw:custom-shape svg:x="0.1375in" svg:y="0.49306in" svg:width="0.125in" svg:height="0in" draw:z-index="251656192" draw:id="id8" draw:style-name="a9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78">
            <text:p text:style-name="P779">人事室</text:p>
          </table:table-cell>
          <table:table-cell table:style-name="TableCell780">
            <text:p text:style-name="P781">依法理人事管理及考核、福利事項。</text:p>
          </table:table-cell>
        </table:table-row>
      </table:table>
      <text:soft-page-break/>
      <text:p text:style-name="P782"><text:span text:style-name="T783">範例五~二、財團法人（全稱）○○縣私立（機構全銜）組織規程</text:span></text:p>
      <text:p text:style-name="P784">第一章　總則</text:p>
      <text:p text:style-name="P785">第　一　條　本規程依據財團法人（全稱）捐助章程第○　條（或董事會第○次會議）之規定（決議）訂定之。</text:p>
      <text:p text:style-name="條">第　二　條　本○○辦理○○業務，定名為「（機構全稱）」。</text:p>
      <text:p text:style-name="P786">第　三　條　本○○設於臺灣省○○縣○○市○○里○○路○段○巷○弄○號○樓</text:p>
      <text:p text:style-name="條">第　四　條　本○○服務對象為○○。</text:p>
      <text:p text:style-name="P787">第二章　組織</text:p>
      <text:p text:style-name="P788">第　五　條　本○○置院長（主任）一人綜理○○業務，由董事長遴選，提經董事會議通過聘任，並陳報主管機關核備，有變更時，應於一個月內為之。</text:p>
      <text:p text:style-name="條">第　六　條　本○○得設左列各組，分別掌理左列業務。</text:p>
      <text:p text:style-name="條一">　１．社工組：掌理○○○等事項。</text:p>
      <text:p text:style-name="條一">　２．輔導組：掌理○○○等事項。</text:p>
      <text:p text:style-name="條一">　３．總務組：掌理○○○等事項。</text:p>
      <text:p text:style-name="條一">　４．衛生保健組：掌理○○○等事項。</text:p>
      <text:p text:style-name="條一">　各組視需要置組長一人由院長（主任）聘用。</text:p>
      <text:p text:style-name="P789">第　七　條　本○○設社會工作員○人，輔導員○人，業務人員○人，特約醫師或護士○人，均由院長（主任）聘用，並報請主管機關備查，如有異動亦同。</text:p>
      <text:p text:style-name="P790">第　八　條　本○○設○○會議，每月舉行一次，由院長（主任）及全體職員組織之，院長（主任）為主席，共研業務之督導與管理等事項。</text:p>
      <text:p text:style-name="P791">第三章　經費及決算</text:p>
      <text:p text:style-name="P792">第　九　條　本○○經費由財團法人（全稱）提供，並以本○○收入、政府補助、民間捐助及其他收益撥充之，除本○○業務支出外，不得移作他用。</text:p>
      <text:soft-page-break/>
      <text:p text:style-name="P793">第　十　條　本○○應於每年十月檢具下年度業務計畫書、年度預算書、工作人員名冊，及每年三月檢具上年度業務報告、年度決算、人事概況、每月收容人數動態表報請主管機關備查。</text:p>
      <text:p text:style-name="P794">（如為財團法人或公益社團法人附設者，並應另行檢具每月</text:p>
      <text:p text:style-name="P795">捐款目錄及徵信說明、董（理）事會議紀錄）</text:p>
      <text:p text:style-name="P796">第四章　附則</text:p>
      <text:p text:style-name="P797"><text:span text:style-name="T798"><draw:custom-shape svg:x="0.75in" svg:y="2.375in" svg:width="0.125in" svg:height="0in" draw:z-index="251653120" draw:id="id9" draw:style-name="a1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第<text:s/>十一<text:s/>條　本規程未盡事項，悉依有關法令規定辦理。</text:p>
      <text:p text:style-name="條">第<text:s/>十二<text:s/>條　本規程之修改由本○○會決議報主管機關核准。</text:p>
      <text:p text:style-name="條">第<text:s/>十三<text:s/>條　本規程經主管機關核准後施行。</text:p>
      <text:soft-page-break/>
      <text:p text:style-name="P799"><text:span text:style-name="T800">範例五~三、工作人員資格條件待遇表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8">
            <text:p text:style-name="P812">財團法人□□　　縣（市）　　私立　　（機構名稱）　　　　　　　　　　　　　　工作人員資格條件待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職稱</text:p>
          </table:table-cell>
          <table:table-cell table:style-name="TableCell816">
            <text:p text:style-name="P817">任用資格</text:p>
            <text:p text:style-name="P818">（條件）</text:p>
          </table:table-cell>
          <table:table-cell table:style-name="TableCell819">
            <text:p text:style-name="P820">月支</text:p>
            <text:p text:style-name="P821">薪餉</text:p>
          </table:table-cell>
          <table:table-cell table:style-name="TableCell822">
            <text:p text:style-name="P823">主管</text:p>
            <text:p text:style-name="P824">加給</text:p>
          </table:table-cell>
          <table:table-cell table:style-name="TableCell825">
            <text:p text:style-name="P826">年終</text:p>
            <text:p text:style-name="P827">獎金</text:p>
          </table:table-cell>
          <table:table-cell table:style-name="TableCell828">
            <text:p text:style-name="P829">專業</text:p>
            <text:p text:style-name="P830">加給</text:p>
          </table:table-cell>
          <table:table-cell table:style-name="TableCell831">
            <text:p text:style-name="P832">工作</text:p>
            <text:p text:style-name="P833">項目</text:p>
          </table:table-cell>
          <table:table-cell table:style-name="TableCell834" table:number-rows-spanned="2">
            <text:p text:style-name="P835">福利項目：（列舉）</text:p>
          </table:table-cell>
        </table:table-row>
        <table:table-row table:style-name="TableRow836">
          <table:table-cell table:style-name="TableCell837">
            <text:p text:style-name="P838">院長（主任）</text:p>
            <text:p text:style-name="P839">社會工作員</text:p>
            <text:p text:style-name="P840">教保人員</text:p>
            <text:p text:style-name="P841">事務人員</text:p>
            <text:p text:style-name="P842">特約醫師</text:p>
            <text:p text:style-name="P843">（護士）</text:p>
            <text:p text:style-name="P844">×××</text:p>
            <text:p text:style-name="P845">×××</text:p>
            <text:p text:style-name="P846">『相關支薪人員請列舉』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soft-page-break/>
      <text:p text:style-name="P860"><text:span text:style-name="T861">範例五~四、工作人員名冊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10">
            <text:p text:style-name="P875">財團法人□□　縣（市）　私立　（機構名稱）　工作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職稱</text:p>
          </table:table-cell>
          <table:table-cell table:style-name="TableCell879">
            <text:p text:style-name="P880">姓名</text:p>
          </table:table-cell>
          <table:table-cell table:style-name="TableCell881">
            <text:p text:style-name="P882">性別</text:p>
          </table:table-cell>
          <table:table-cell table:style-name="TableCell883">
            <text:p text:style-name="P884">出生年月日</text:p>
          </table:table-cell>
          <table:table-cell table:style-name="TableCell885">
            <text:p text:style-name="P886">籍貫</text:p>
          </table:table-cell>
          <table:table-cell table:style-name="TableCell887">
            <text:p text:style-name="P888">到　職</text:p>
            <text:p text:style-name="P889">年月日</text:p>
          </table:table-cell>
          <table:table-cell table:style-name="TableCell890">
            <text:p text:style-name="P891">學歷</text:p>
          </table:table-cell>
          <table:table-cell table:style-name="TableCell892">
            <text:p text:style-name="P893">經歷</text:p>
          </table:table-cell>
          <table:table-cell table:style-name="TableCell894">
            <text:p text:style-name="P895">相關</text:p>
            <text:p text:style-name="P896">訓練</text:p>
          </table:table-cell>
          <table:table-cell table:style-name="TableCell897">
            <text:p text:style-name="P898">備註</text:p>
          </table:table-cell>
        </table:table-row>
        <table:table-row table:style-name="TableRow899">
          <table:table-cell table:style-name="TableCell900">
            <text:p text:style-name="P901"/>
            <text:p text:style-name="P902">院長（主任）</text:p>
            <text:p text:style-name="P903">社會工作員</text:p>
            <text:p text:style-name="P904">輔導員</text:p>
            <text:p text:style-name="P905">保育人員</text:p>
            <text:p text:style-name="P906">特教人員</text:p>
            <text:p text:style-name="P907">監護工</text:p>
            <text:p text:style-name="P908">其他相關人員</text:p>
            <text:p text:style-name="P909"/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10">
            <text:p text:style-name="P933">（附件：學歷、經歷、訓練等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4"><text:span text:style-name="T935">範例六　捐助章程</text:span></text:p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財團法人○○縣（市）私立（機構全銜）捐助章程</text:p>
            <text:p text:style-name="P941">中華民國○○年○月○日第一次董事會議通過</text:p>
          </table:table-cell>
        </table:table-row>
      </table:table>
      <text:p text:style-name="P942">第一章　總則</text:p>
      <text:p text:style-name="P943">第　一　條　本法人訂名為財團法人○○縣（市）私立（全銜）　　○○院（中心）（以下簡稱本院或中心）。</text:p>
      <text:p text:style-name="P944">第　二　條　本院（中心）由○○○發起創辦暨○○○等捐助成立（附捐助人名冊）。</text:p>
      <text:p text:style-name="P945">第　三　條　本□以辦理○○福利慈善事業為宗旨。</text:p>
      <text:p text:style-name="條">第　四　條　本□設於○○縣○○<text:span text:style-name="T946">市鎮鄉</text:span>○○路○○段○巷○弄○號</text:p>
      <text:p text:style-name="P947">（電話：　　　　　　　　）</text:p>
      <text:p text:style-name="P948">第二章　目的事業</text:p>
      <text:p text:style-name="P949">第　五　條　本□目的事業如左：</text:p>
      <text:p text:style-name="P950">……………………</text:p>
      <text:p text:style-name="P951">第三章　董事</text:p>
      <text:p text:style-name="條">第　六　條　本□設董事會置董事○○人，首屆董事由創辦人遴聘社會賢達、熱心社會福利人士擔任之，但主要捐助人及其配偶或三等親以內親屬不得超過三分之一。</text:p>
      <text:p text:style-name="條">第　七　條　本□董事任期三年，連聘得連任，下屆董事由當屆董事遴聘社會賢達，熱心社會福利人士提經當屆董事會通過後聘任之，如有任期內因故出缺時，由董事會遴聘之，惟其任期以補足原任董事之任期為限。</text:p>
      <text:p text:style-name="條">第　八　條　本□設常務董事會，置常務董事○人，由董事互推之。</text:p>
      <text:p text:style-name="條">第　九　條　本□置董事長一人由常務董事互選之，綜理會務，對外代表本法人。</text:p>
      <text:p text:style-name="條">第　十　條　本□董事會職權如左：</text:p>
      <text:p text:style-name="條一">一、各種計畫之審核。</text:p>
      <text:p text:style-name="條一">二、經費之籌措。</text:p>
      <text:p text:style-name="條一">三、預算與決算之審議核定。</text:p>
      <text:p text:style-name="條一">四、營運及財務稽核監督。</text:p>
      <text:soft-page-break/>
      <text:p text:style-name="條一">五、人事組織及任免之審核及決定。</text:p>
      <text:p text:style-name="條一">六、執行有關法令及本章程規定事項。</text:p>
      <text:p text:style-name="P952">第四章　會議</text:p>
      <text:p text:style-name="條">第<text:s/>十一<text:s/>條　本□董事會每六個月召開一次，如董事長認為有必要，或有二分之一以上董事之提議，得召開臨時會議。</text:p>
      <text:p text:style-name="條">第<text:s/>十二<text:s/>條　本□董事會議由董事長召集並擔任主席，如董事長因故缺席或所議事項與董事長自身有關必須迴避時，得由董事互推一人為主席。</text:p>
      <text:p text:style-name="條">第<text:s/>十三<text:s/>條　本會常務董事會議每三個月召開一次由董事長召集並擔任主席。如董事長因故缺席或須迴避時，由常務董事互推一人為主席。</text:p>
      <text:p text:style-name="條">第<text:s/>十四<text:s/>條　本□董事會議（或常務董事會議）須有過半數之董事（或常務董事）出席始得開會，出席董事（或常務董事）過半數之同意方得決議，但重大事項及不動產之處分或設定負擔須經董事三分之二以上同意，並報經主管機關核准始得為之。</text:p>
      <text:soft-page-break/>
      <text:p text:style-name="P953"><text:span text:style-name="T954">第五章　業務、人事及財產</text:span></text:p>
      <text:p text:style-name="P955">第<text:s/>十五<text:s/>條　本□為謀業務發展，得聘具有專業知能或聲望之人士為顧問，經董事會議決通過後聘任之。</text:p>
      <text:p text:style-name="P956">第<text:s/>十六<text:s/>條　本□設立左列各組分別掌理業務：（參照身心障礙福利機構設施標準之規定）</text:p>
      <text:p text:style-name="P957">一、教保組（或輔導組）。</text:p>
      <text:p text:style-name="P958">二、行政組。</text:p>
      <text:p text:style-name="P959">三、社工組。</text:p>
      <text:p text:style-name="P960">四、……</text:p>
      <text:p text:style-name="P961">第<text:s/>十七<text:s/>條　本□置院長（主任）一人，襄助董事長處理會務，其人選由董事長提名，經董事會決議通過，並報請主管機關核備後聘任。主管人員由院長（主任）提報董事會核備，其他人員之任免及管理辦法另訂之。</text:p>
      <text:p text:style-name="P962">第<text:s/>十八<text:s/>條　凡犯罪經判決六個月以上確定者，不得擔任本會董事及各種職務，在職董事或職員應予解除其職務，但過失犯不在此限。</text:p>
      <text:p text:style-name="P963">第<text:s/>十九<text:s/>條　本□如因故解散時應報主管機關決定之，如有剩餘財產悉歸當地地方自治團體，不得歸屬任何私人或營利團體機構。</text:p>
      <text:p text:style-name="P964">第六章　經費</text:p>
      <text:p text:style-name="P965">第<text:s/>二十<text:s/>條　本會經費由營運收益、基金收益、政府補助或各界捐助撥充。</text:p>
      <text:p text:style-name="P966">第二十一條　本□會計年度以曆年制為準，自每年一月一日起至十二月三十一日止。</text:p>
      <text:p text:style-name="P967">第七章　附則</text:p>
      <text:p text:style-name="P968">第二十二條　本章程未規定之事項，悉依有關法令規定辦理</text:p>
      <text:p text:style-name="P969">第二十三條　本章程經報奉主管機關核准並完成法定各項程序後施行。</text:p>
      <text:soft-page-break/>
      <text:p text:style-name="P970"><text:span text:style-name="T971">範例七　董事名冊（格式）</text:span></text:p>
      <text:p text:style-name="P972">（機構全銜）第一屆董事名冊</text:p>
      <text:p text:style-name="P973">任期時間：自法人設立登記完畢之日起計算○年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姓<text:s/>名</text:p>
          </table:table-cell>
          <table:table-cell table:style-name="TableCell987">
            <text:p text:style-name="P988">性<text:s/>別</text:p>
          </table:table-cell>
          <table:table-cell table:style-name="TableCell989">
            <text:p text:style-name="P990">出生年月日</text:p>
          </table:table-cell>
          <table:table-cell table:style-name="TableCell991">
            <text:p text:style-name="P992">本<text:s/>籍</text:p>
          </table:table-cell>
          <table:table-cell table:style-name="TableCell993">
            <text:p text:style-name="P994">學經歷</text:p>
          </table:table-cell>
          <table:table-cell table:style-name="TableCell995">
            <text:p text:style-name="P996">現<text:s/>職</text:p>
          </table:table-cell>
          <table:table-cell table:style-name="TableCell997">
            <text:p text:style-name="P998">詳細地址</text:p>
          </table:table-cell>
          <table:table-cell table:style-name="TableCell999">
            <text:p text:style-name="P1000">電<text:s/>話</text:p>
          </table:table-cell>
          <table:table-cell table:style-name="TableCell1001">
            <text:p text:style-name="P1002">董　　　事</text:p>
            <text:p text:style-name="P1003">相互關係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說明：<text:span text:style-name="T1024">主要捐贈人及各該人之配偶及三親等以內親屬擔任董事（監察人），其人數不得逾全體董事人數三分之一。</text:span></text:p>
      <text:p text:style-name="P1025"><text:span text:style-name="T1026">電話應請留白天容易連繫者。</text:span></text:p>
      <text:p text:style-name="P1027"><text:span text:style-name="T1028">如置有監察人時，其監察人名冊格式亦同。</text:span></text:p>
      <text:p text:style-name="P1029"/>
      <text:p text:style-name="P1030">願任董事同意書（格式）（全體董事共用一份同意書）</text:p>
      <text:p text:style-name="P1031">立同意書人○○○等○人，緣受財團法人（全銜）捐助人遴聘為董事，立同意書人等同意任職，並願遵守捐助章程及政府法令，謹立此同意書存證。</text:p>
      <text:p text:style-name="P1032">董事：○○○印</text:p>
      <text:p text:style-name="P1033">董事：○○○印</text:p>
      <text:p text:style-name="P1034">董事：○○○印</text:p>
      <text:p text:style-name="P1035">董事：○○○印</text:p>
      <text:p text:style-name="P1036"/>
      <text:p text:style-name="P1037">董事：○○○印</text:p>
      <text:p text:style-name="P1038"><text:span text:style-name="T1039">中華民國　年　月　</text:span><text:span text:style-name="T1040">日</text:span></text:p>
      <text:p text:style-name="P1041">備註：請附董事身分證影本。</text:p>
      <text:soft-page-break/>
      <text:p text:style-name="P1042"><text:span text:style-name="T1043">願任董事同意書（董事同意書）</text:span></text:p>
      <text:p text:style-name="P1044"/>
      <text:p text:style-name="P1045">願　任　董　事　同　意　書</text:p>
      <text:p text:style-name="P1046"/>
      <text:p text:style-name="P1047">本人同意出任財團法人私立（全銜）董事。</text:p>
      <text:p text:style-name="P1048"/>
      <text:p text:style-name="P1049"/>
      <text:p text:style-name="P1050">立同意書人：　　　　（簽名）蓋章</text:p>
      <text:p text:style-name="P1051">住　　　址：</text:p>
      <text:p text:style-name="P1052"/>
      <text:p text:style-name="P1053"/>
      <text:p text:style-name="P1054"/>
      <text:p text:style-name="P1055"/>
      <text:p text:style-name="P1056">中華民國　　　　　　年　　　　　　　月　　　　　　　日</text:p>
      <text:soft-page-break/>
      <text:p text:style-name="P1057"><text:span text:style-name="T1058">範例八　法人及董事印鑑名冊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5">
            <text:p text:style-name="P1067">財團法人私立（機構全銜）法人及董事印鑑名冊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機構名稱</text:p>
          </table:table-cell>
          <table:table-cell table:style-name="TableCell1071">
            <text:p text:style-name="P1072">印鑑</text:p>
          </table:table-cell>
          <table:table-cell table:style-name="TableCell1073">
            <text:p text:style-name="P1074">董事長姓名</text:p>
          </table:table-cell>
          <table:table-cell table:style-name="TableCell1075">
            <text:p text:style-name="P1076">印鑑</text:p>
          </table:table-cell>
          <table:table-cell table:style-name="TableCell1077">
            <text:p text:style-name="P1078">報請核備年月日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日　月　年　國民華中</text:p>
          </table:table-cell>
        </table:table-row>
        <table:table-row table:style-name="TableRow1090">
          <table:table-cell table:style-name="TableCell1091">
            <text:p text:style-name="P1092">職稱</text:p>
            <text:p text:style-name="P1093">（董事）</text:p>
          </table:table-cell>
          <table:table-cell table:style-name="TableCell1094">
            <text:p text:style-name="P1095">姓名</text:p>
          </table:table-cell>
          <table:table-cell table:style-name="TableCell1096">
            <text:p text:style-name="P1097">印鑑</text:p>
          </table:table-cell>
          <table:table-cell table:style-name="TableCell1098" table:number-columns-spanned="2">
            <text:p text:style-name="P1099">備考</text:p>
          </table:table-cell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</table:table>
      <text:p text:style-name="P1109"/>
      <text:soft-page-break/>
      <text:p text:style-name="P1110"><text:span text:style-name="T1111">捐助財產名冊</text:span></text:p>
      <text:p text:style-name="P1112">捐助人名冊（格式）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9">
            <text:p text:style-name="P1125">（全稱）　捐　助　人　名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姓名</text:p>
          </table:table-cell>
          <table:table-cell table:style-name="TableCell1129">
            <text:p text:style-name="P1130">性別</text:p>
          </table:table-cell>
          <table:table-cell table:style-name="TableCell1131">
            <text:p text:style-name="P1132">出生年月日</text:p>
          </table:table-cell>
          <table:table-cell table:style-name="TableCell1133">
            <text:p text:style-name="P1134">身分證字號</text:p>
          </table:table-cell>
          <table:table-cell table:style-name="TableCell1135">
            <text:p text:style-name="P1136">現職</text:p>
          </table:table-cell>
          <table:table-cell table:style-name="TableCell1137">
            <text:p text:style-name="P1138">財產類別</text:p>
          </table:table-cell>
          <table:table-cell table:style-name="TableCell1139">
            <text:p text:style-name="P1140">金額</text:p>
          </table:table-cell>
          <table:table-cell table:style-name="TableCell1141">
            <text:p text:style-name="P1142">戶籍地址</text:p>
          </table:table-cell>
          <table:table-cell table:style-name="TableCell1143">
            <text:p text:style-name="P1144">電話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>捐助財產承諾書（格式）　　（全體捐助人共具一份承諾書或－捐助人－承諾書均可）</text:p>
      <text:p text:style-name="P1260">立承諾書人○○○等○人，同意捐助財團法人（機構全銜）財產（如捐助人名冊格式），並同意該財團法人於獲准法院登記時，即無條件將捐助財產移轉登記為該法人所有。</text:p>
      <text:p text:style-name="P1261">捐助人：○○○印</text:p>
      <text:p text:style-name="P1262">○○○印</text:p>
      <text:p text:style-name="P1263">○○○印</text:p>
      <text:p text:style-name="P1264">○○○印</text:p>
      <text:list text:style-name="LFO1" text:continue-numbering="true">
        <text:list-item>
          <text:p text:style-name="P1265">○○印</text:p>
        </text:list-item>
        <text:list-item>
          <text:p text:style-name="P1266"/>
        </text:list-item>
      </text:list>
      <text:p text:style-name="P1267">中　　華　　民　　國　　　　年　　　　月　　　　日</text:p>
      <text:soft-page-break/>
      <text:p text:style-name="P1268"><text:span text:style-name="T1269">範例九　創立會議紀錄</text:span></text:p>
      <text:p text:style-name="P1270">財團法人○○縣（市）私立（全銜）創立會議紀錄</text:p>
      <text:p text:style-name="內文"><text:span text:style-name="T1271">一、時間：○年○月○日</text:span><text:span text:style-name="T1272">上下</text:span><text:span text:style-name="T1273">日午○時○分。</text:span></text:p>
      <text:p text:style-name="P1274">二、地點：</text:p>
      <text:p text:style-name="P1275">三、出席人員：○○○、○○○…………………。</text:p>
      <text:p text:style-name="P1276">四、列席人員：</text:p>
      <text:p text:style-name="P1277">五、主管機關代表：</text:p>
      <text:p text:style-name="P1278">六、主席：　　　　　　　　　　　　　　　　紀錄：</text:p>
      <text:p text:style-name="P1279">七、報告事項：</text:p>
      <text:p text:style-name="P1280"><text:span text:style-name="T1281">主席報告：</text:span></text:p>
      <text:p text:style-name="P1282"><text:span text:style-name="T1283">…………………………</text:span></text:p>
      <text:p text:style-name="P1284"><text:span text:style-name="T1285">八、討論事項：</text:span><text:span text:style-name="T1286"></text:span></text:p>
      <text:p text:style-name="P1287">擬定財團法人私立（全銜）　　院（中心）捐助章程草案（如附件），提請討論。</text:p>
      <text:p text:style-name="P1288"><text:span text:style-name="T1289">討論事項：</text:span><text:span text:style-name="T1290"></text:span></text:p>
      <text:p text:style-name="P1291">遴選董事</text:p>
      <text:p text:style-name="P1292">決議：推選○○○、○○○、○○○、………等○人為董事。</text:p>
      <text:p text:style-name="P1293"><text:span text:style-name="T1294">討論事項：</text:span><text:span text:style-name="T1295"></text:span></text:p>
      <text:p text:style-name="P1296">……………………。</text:p>
      <text:p text:style-name="P1297">………………………</text:p>
      <text:p text:style-name="P1298">九、散會時間：○時○分。　　　　主席：○○○章</text:p>
      <text:p text:style-name="P1299">紀錄：○○○章</text:p>
      <text:soft-page-break/>
      <text:p text:style-name="P1300"><text:span text:style-name="T1301">範例十　第一次董事會議紀錄</text:span></text:p>
      <text:p text:style-name="P1302">財團法人○○縣（市）私立（全銜）第一次董事會議紀錄</text:p>
      <text:p text:style-name="內文"><text:span text:style-name="T1303">一、時間：○年○月○日</text:span><text:span text:style-name="T1304">上下</text:span><text:span text:style-name="T1305">午○時○分。</text:span></text:p>
      <text:p text:style-name="P1306">二、地點：</text:p>
      <text:p text:style-name="P1307">三、出席人員：○○○、○○○、……………。</text:p>
      <text:p text:style-name="P1308">四、列席人員：</text:p>
      <text:p text:style-name="P1309">五、主管機關代表：</text:p>
      <text:p text:style-name="P1310">六、主席：　　　　　紀錄：</text:p>
      <text:p text:style-name="P1311">七、主席報告：</text:p>
      <text:p text:style-name="P1312">八、討論事項：</text:p>
      <text:p text:style-name="P1313"><text:span text:style-name="T1314">選舉第一屆董事長案。</text:span></text:p>
      <text:p text:style-name="P1315">選舉結果：○○○得○票，○○○得○票………○○○得○票為董事長。</text:p>
      <text:p text:style-name="P1316"><text:span text:style-name="T1317">審查年度業務計畫書及經費預算表。</text:span></text:p>
      <text:p text:style-name="P1318">決議：</text:p>
      <text:p text:style-name="P1319"><text:span text:style-name="T1320">遴選本會工作人員案。</text:span></text:p>
      <text:p text:style-name="P1321">決議：</text:p>
      <text:p text:style-name="P1322"><text:span text:style-name="T1323">………</text:span></text:p>
      <text:p text:style-name="P1324">………</text:p>
      <text:p text:style-name="P1325">九、散會時間：○時○分　　　　主席：○○○章</text:p>
      <text:p text:style-name="P1326">紀錄：○○○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範例一" style:display-name="範例一" style:family="paragraph" style:parent-style-name="純文字">
      <style:paragraph-properties fo:text-align="justify"/>
      <style:text-properties style:font-name="華康粗黑體" style:font-name-asian="華康粗黑體" fo:font-size="14pt" style:font-size-asian="14pt" fo:hyphenate="false"/>
    </style:style>
    <style:style style:name="齊頭-壹" style:display-name="齊頭-壹、" style:family="paragraph">
      <style:paragraph-properties fo:text-align="justify" fo:line-height="0.3194in"/>
      <style:text-properties style:font-name-asian="華康細明體" fo:font-size="12pt" style:font-size-asian="12pt" fo:hyphenate="false"/>
    </style:style>
    <style:style style:name="條" style:display-name="條" style:family="paragraph">
      <style:paragraph-properties fo:widows="0" fo:orphans="0" fo:text-align="justify" fo:margin-left="0.8333in" fo:text-indent="-0.8333in">
        <style:tab-stops/>
      </style:paragraph-properties>
      <style:text-properties style:font-name-asian="標楷體" fo:font-size="12pt" style:font-size-asian="12pt" fo:hyphenate="false"/>
    </style:style>
    <style:style style:name="條一" style:display-name="條一、" style:family="paragraph">
      <style:paragraph-properties fo:widows="0" fo:orphans="0" fo:text-align="justify" fo:margin-left="1.1666in" fo:text-indent="-0.3333in">
        <style:tab-stops/>
      </style:paragraph-properties>
      <style:text-properties style:font-name-asian="標楷體" fo:font-size="12pt" style:font-size-asian="12pt" fo:hyphenate="false"/>
    </style:style>
    <style:style style:name="第一章" style:display-name="第一章" style:family="paragraph">
      <style:paragraph-properties fo:widows="0" fo:orphans="0" fo:text-align="justify" fo:margin-left="0.2777in">
        <style:tab-stops/>
      </style:paragraph-properties>
      <style:text-properties style:font-name-asian="華康細明體" fo:font-weight="bold" style:font-weight-asian="bold" style:font-weight-complex="bold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7.4812in" fo:page-height="10.2375in" style:print-orientation="portrait" fo:margin-top="0.5909in" fo:margin-left="1.0631in" fo:margin-bottom="0.6888in" fo:margin-right="1.063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right="0.25in" fo:text-indent="0.5833in">
        <style:tab-stops>
          <style:tab-stop style:type="right" style:position="7.5in"/>
        </style:tab-stops>
      </style:paragraph-properties>
      <style:text-properties style:font-name="標楷體" style:font-name-asian="標楷體" fo:letter-spacing="0.0138in"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outside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20</text:page-number></text:span></text:p></draw:text-box></draw:frame>申請設立申請書及應備文件範例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設立申請書及應備文件範例</dc:title>
    <meta:initial-creator>taichung</meta:initial-creator>
    <dc:creator>user</dc:creator>
    <meta:creation-date>2017-01-18T02:19:00Z</meta:creation-date>
    <dc:date>2017-01-18T02:19:00Z</dc:date>
    <meta:template xlink:href="Normal" xlink:type="simple"/>
    <meta:editing-cycles>2</meta:editing-cycles>
    <meta:editing-duration>PT0S</meta:editing-duration>
    <meta:document-statistic meta:page-count="21" meta:paragraph-count="12" meta:word-count="947" meta:character-count="6334" meta:row-count="44" meta:non-whitespace-character-count="5399"/>
  </office:meta>
</office:document-meta>
</file>