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19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2312in" style:use-optimal-column-width="false"/>
    </style:style>
    <style:style style:name="Table11" style:family="table">
      <style:table-properties style:width="7.125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正內文" style:family="paragraph">
      <style:paragraph-properties fo:text-indent="0in"/>
    </style:style>
    <style:style style:name="TableRow24" style:family="table-row">
      <style:table-row-properties style:min-row-height="0.46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正內文" style:family="paragraph">
      <style:paragraph-properties fo:text-indent="0in"/>
    </style:style>
    <style:style style:name="TableRow29" style:family="table-row">
      <style:table-row-properties style:min-row-height="0.4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正內文" style:family="paragraph">
      <style:paragraph-properties fo:text-indent="0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正內文" style:family="paragraph">
      <style:paragraph-properties fo:text-inden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正內文" style:family="paragraph">
      <style:paragraph-properties fo:text-indent="0in"/>
    </style:style>
    <style:style style:name="TableRow45" style:family="table-row">
      <style:table-row-properties style:min-row-height="0.46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正內文" style:family="paragraph">
      <style:paragraph-properties fo:text-indent="0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正內文" style:family="paragraph">
      <style:paragraph-properties fo:line-height="0.25in" fo:text-indent="0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正內文" style:family="paragraph">
      <style:paragraph-properties fo:text-indent="0in"/>
    </style:style>
    <style:style style:name="TableRow57" style:family="table-row">
      <style:table-row-properties style:min-row-height="0.359in" style:use-optimal-row-height="false"/>
    </style:style>
    <style:style style:name="P58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正內文" style:family="paragraph">
      <style:paragraph-properties fo:text-indent="0.4861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正內文" style:family="paragraph">
      <style:paragraph-properties fo:line-height="0.25in" fo:text-indent="0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正內文" style:family="paragraph">
      <style:paragraph-properties fo:text-indent="0in"/>
    </style:style>
    <style:style style:name="TableRow73" style:family="table-row">
      <style:table-row-properties style:min-row-height="0.5097in" style:use-optimal-row-height="false"/>
    </style:style>
    <style:style style:name="P7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正內文" style:family="paragraph">
      <style:paragraph-properties fo:text-indent="0in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正內文" style:family="paragraph">
      <style:paragraph-properties fo:text-indent="0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size-complex="12pt"/>
    </style:style>
    <style:style style:name="TableRow87" style:family="table-row">
      <style:table-row-properties style:min-row-height="0.2395in" style:use-optimal-row-height="false"/>
    </style:style>
    <style:style style:name="P88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正內文" style:family="paragraph">
      <style:paragraph-properties fo:text-indent="0in"/>
    </style:style>
    <style:style style:name="TableRow91" style:family="table-row">
      <style:table-row-properties style:min-row-height="0.2395in" style:use-optimal-row-height="false"/>
    </style:style>
    <style:style style:name="P92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正內文" style:family="paragraph">
      <style:paragraph-properties fo:text-indent="0in"/>
    </style:style>
    <style:style style:name="TableRow95" style:family="table-row">
      <style:table-row-properties style:min-row-height="0.25in" style:use-optimal-row-height="false"/>
    </style:style>
    <style:style style:name="P9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正內文" style:family="paragraph">
      <style:paragraph-properties fo:text-indent="0in"/>
    </style:style>
    <style:style style:name="T99" style:parent-style-name="預設段落字型" style:family="text">
      <style:text-properties style:font-name="標楷體" style:font-size-complex="12pt"/>
    </style:style>
    <style:style style:name="TableRow100" style:family="table-row">
      <style:table-row-properties style:min-row-height="0.3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正內文" style:family="paragraph">
      <style:paragraph-properties fo:text-indent="0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正內文" style:family="paragraph">
      <style:paragraph-properties fo:text-indent="0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正內文" style:family="paragraph">
      <style:paragraph-properties fo:text-indent="0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正內文" style:family="paragraph">
      <style:paragraph-properties fo:text-indent="0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812in" style:use-optimal-row-height="false"/>
    </style:style>
    <style:style style:name="P11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正內文" style:family="paragraph">
      <style:paragraph-properties fo:margin-left="0.25in" fo:text-indent="-0.25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正內文" style:family="paragraph">
      <style:paragraph-properties fo:text-indent="0in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正內文" style:family="paragraph">
      <style:paragraph-properties fo:text-indent="0in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305in" style:use-optimal-row-height="false"/>
    </style:style>
    <style:style style:name="P12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正內文" style:family="paragraph">
      <style:paragraph-properties fo:margin-left="0.1666in" fo:text-indent="-0.1666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正內文" style:family="paragraph">
      <style:paragraph-properties fo:text-indent="0in"/>
      <style:text-properties style:font-size-complex="12pt"/>
    </style:style>
    <style:style style:name="P130" style:parent-style-name="正內文" style:family="paragraph">
      <style:paragraph-properties fo:text-indent="0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正內文" style:family="paragraph">
      <style:paragraph-properties fo:text-indent="0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正內文" style:family="paragraph">
      <style:paragraph-properties fo:text-indent="0in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30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145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正內文" style:family="paragraph">
      <style:paragraph-properties fo:text-indent="0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正內文" style:family="paragraph">
      <style:paragraph-properties fo:text-indent="0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正內文" style:family="paragraph">
      <style:paragraph-properties fo:text-indent="0in"/>
    </style:style>
    <style:style style:name="TableRow154" style:family="table-row">
      <style:table-row-properties style:min-row-height="0.72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P157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正內文" style:family="paragraph">
      <style:paragraph-properties fo:text-indent="0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正內文" style:family="paragraph">
      <style:paragraph-properties fo:text-indent="0in"/>
      <style:text-properties fo:font-size="36pt" style:font-size-asian="36pt" style:font-size-complex="36pt"/>
    </style:style>
    <style:style style:name="P162" style:parent-style-name="正內文" style:family="paragraph">
      <style:paragraph-properties fo:text-align="start" fo:text-indent="0in"/>
      <style:text-properties fo:font-size="35pt" style:font-size-asian="35pt" style:font-size-complex="35pt"/>
    </style:style>
    <style:style style:name="TableRow163" style:family="table-row">
      <style:table-row-properties style:min-row-height="0.439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P16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正內文" style:family="paragraph">
      <style:paragraph-properties fo:text-indent="0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fo:color="#000000" style:letter-kerning="true"/>
    </style:style>
    <style:style style:name="T189" style:parent-style-name="預設段落字型" style:family="text">
      <style:text-properties fo:color="#000000" style:letter-kerning="true"/>
    </style:style>
    <style:style style:name="T190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P191" style:parent-style-name="正內文" style:family="paragraph">
      <style:paragraph-properties fo:text-indent="0in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正內文" style:family="paragraph">
      <style:paragraph-properties fo:text-indent="0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正內文" style:family="paragraph">
      <style:paragraph-properties fo:text-inden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正內文" style:family="paragraph">
      <style:paragraph-properties fo:text-indent="0in"/>
    </style:style>
    <style:style style:name="P202" style:parent-style-name="正內文" style:family="paragraph">
      <style:paragraph-properties fo:text-indent="0in"/>
    </style:style>
    <style:style style:name="TableRow203" style:family="table-row">
      <style:table-row-properties style:min-row-height="0.3125in" style:use-optimal-row-height="false"/>
    </style:style>
    <style:style style:name="P20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正內文" style:family="paragraph">
      <style:paragraph-properties fo:text-indent="0in"/>
    </style:style>
    <style:style style:name="P207" style:parent-style-name="正內文" style:family="paragraph">
      <style:paragraph-properties fo:text-indent="0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正內文" style:family="paragraph">
      <style:paragraph-properties fo:text-indent="0in"/>
    </style:style>
    <style:style style:name="P210" style:parent-style-name="正內文" style:family="paragraph">
      <style:paragraph-properties fo:text-indent="0in"/>
    </style:style>
  </office:automatic-styles>
  <office:body>
    <office:text text:use-soft-page-breaks="true">
      <text:p text:style-name="P1"><text:span text:style-name="T3">身心障</text:span><text:span text:style-name="T4">礙福利機構</text:span><text:span text:style-name="T5">設立</text:span><text:span text:style-name="T6">許可</text:span><text:span text:style-name="T7">申請書</text:span><text:span text:style-name="T8">（</text:span><text:span text:style-name="T9">格式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構地址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構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機</text:span><text:span text:style-name="T37"><text:s/></text:span><text:span text:style-name="T38">構</text:span><text:span text:style-name="T39"><text:s/></text:span><text:span text:style-name="T40">傳</text:span><text:span text:style-name="T41"><text:s/></text:span><text:span text:style-name="T42">真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負責人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國民身分證統一編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出生日期</text:p>
          </table:table-cell>
          <table:table-cell table:style-name="TableCell61" table:number-columns-spanned="2">
            <text:p text:style-name="P62"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  <table:table-cell table:style-name="TableCell68" table:number-columns-spanned="2">
            <text:p text:style-name="P69"><text:span text:style-name="T70">聯絡電話（含手機）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<text:s/>籍<text:s/>地<text:s/>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機構性質</text:p>
          </table:table-cell>
          <table:table-cell table:style-name="TableCell82" table:number-columns-spanned="6">
            <text:p text:style-name="P83">□財團法人<text:span text:style-name="T84">機構（</text:span><text:span text:style-name="T85">許可設立後應辦理財團法人登記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□財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□社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□<text:span text:style-name="T99">小型設立免辦理財團法人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機構類型</text:p>
          </table:table-cell>
          <table:table-cell table:style-name="TableCell103">
            <text:p text:style-name="P104">□住宿機構</text:p>
          </table:table-cell>
          <table:table-cell table:style-name="TableCell105" table:number-columns-spanned="5">
            <text:p text:style-name="P106">□生活重建機構，預定服務人數<text:span text:style-name="T107"><text:s text:c="12"/></text:span>人。</text:p>
            <text:p text:style-name="P108">□<text:span text:style-name="T109">生活照顧機構</text:span><text:span text:style-name="T110">，</text:span>預定服務人數<text:span text:style-name="T111"><text:s text:c="12"/></text:span>人。</text:p>
            <text:p text:style-name="P112">□夜間住宿機構，預定服務人數<text:span text:style-name="T113"><text:s text:c="12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日間服務機構</text:p>
          </table:table-cell>
          <table:table-cell table:style-name="TableCell118" table:number-columns-spanned="5">
            <text:p text:style-name="P119">□生活重建機構，預定服務人數<text:span text:style-name="T120"><text:s text:c="12"/></text:span>人。</text:p>
            <text:p text:style-name="P121">□<text:span text:style-name="T122">生活照顧機構</text:span>，預定服務人數<text:span text:style-name="T123"><text:s text:c="12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□福利服務中心</text:p>
          </table:table-cell>
          <table:table-cell table:style-name="TableCell128" table:number-columns-spanned="5">
            <text:p text:style-name="P129">（有提供下列服務者請勾選，可重複）</text:p>
            <text:p text:style-name="P130">□<text:span text:style-name="T131">住宿</text:span><text:span text:style-name="T132">服務</text:span>，預定服務人數<text:span text:style-name="T133"><text:s text:c="12"/></text:span>人。</text:p>
            <text:p text:style-name="P134">□<text:span text:style-name="T135">日間</text:span><text:span text:style-name="T136">服務</text:span>，預定服務人數<text:span text:style-name="T137"><text:s text:c="12"/></text:span>人。</text:p>
            <text:p text:style-name="P138">□其他社區服務<text:span text:style-name="T139">：</text:span><text:span text:style-name="T140">（請列舉）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業務規模</text:p>
            <text:p text:style-name="P145">（總服務人數）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總</text:span><text:span text:style-name="T151">樓地板面積（平方公尺）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服務對象</text:p>
            <text:p text:style-name="P157">（年齡及障別）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 table:number-rows-spanned="4">
            <text:p text:style-name="P161">機關印信</text:p>
            <text:p text:style-name="P162">（用印處）</text:p>
          </table:table-cell>
          <table:covered-table-cell/>
        </table:table-row>
        <table:table-row table:style-name="TableRow163">
          <table:table-cell table:style-name="TableCell164">
            <text:p text:style-name="P165">服務項目</text:p>
            <text:p text:style-name="P166">（可重複勾選）</text:p>
          </table:table-cell>
          <table:table-cell table:style-name="TableCell167" table:number-columns-spanned="4">
            <text:p text:style-name="P168"><text:span text:style-name="T169">□</text:span><text:span text:style-name="T170">住宿或日間生活照顧服務</text:span><text:span text:style-name="T171">、</text:span>□<text:span text:style-name="T172">日間活動服務</text:span><text:span text:style-name="T173">、</text:span>□<text:span text:style-name="T174">復健服務</text:span><text:span text:style-name="T175">、</text:span>□<text:span text:style-name="T176">自立生活訓練服務</text:span><text:span text:style-name="T177">、</text:span>□<text:span text:style-name="T178">膳食服務</text:span><text:span text:style-name="T179">、</text:span>□<text:span text:style-name="T180">緊急送醫服務</text:span><text:span text:style-name="T181">、</text:span>□<text:span text:style-name="T182">休閒活動服務</text:span><text:span text:style-name="T183">、</text:span>□<text:span text:style-name="T184">社交活動服務</text:span><text:span text:style-name="T185">、</text:span>□<text:span text:style-name="T186">家屬諮詢服務</text:span><text:span text:style-name="T187">、</text:span>□<text:span text:style-name="T188">其他相關之服務</text:span><text:span text:style-name="T189">：</text:span><text:span text:style-name="T190">（請列舉）</text:span>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rows-spanned="2">
            <text:p text:style-name="P194">土地概況</text:p>
          </table:table-cell>
          <table:table-cell table:style-name="TableCell195">
            <text:p text:style-name="P196">□自有。</text:p>
          </table:table-cell>
          <table:table-cell table:style-name="TableCell197" table:number-rows-spanned="2">
            <text:p text:style-name="P198"><text:span text:style-name="T199">房舍概況</text:span></text:p>
          </table:table-cell>
          <table:table-cell table:style-name="TableCell200" table:number-columns-spanned="2">
            <text:p text:style-name="P201">□自有。</text:p>
          </table:table-cell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□租用。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□租用。</text:p>
          </table:table-cell>
          <table:covered-table-cell/>
          <table:covered-table-cell>
            <text:p text:style-name="P210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福利服務機構設立申請書（格式）</dc:title>
    <dc:description/>
    <dc:subject/>
    <meta:initial-creator>h02</meta:initial-creator>
    <dc:creator>陳盈利  (社會局身障科駐府社工員)</dc:creator>
    <meta:creation-date>2017-10-25T06:24:00Z</meta:creation-date>
    <dc:date>2017-10-25T06:24:00Z</dc:date>
    <meta:print-date>2008-04-08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