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臺中市101年度財團法人社會福利慈善事業基金會評鑑</text:p>
            <text:p>優等、甲等基金會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基 金 會 名 稱</text:p>
          </table:table-cell>
          <table:table-cell office:value-type="string" table:style-name="ce3">
            <text:p>等第</text:p>
          </table:table-cell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財團法人台中市私立甘霖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財團法人台中市私立慈光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財團法人台中市私立龍眼林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財團法人台中市私立張秀菊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財團法人台中市私立枝茂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財團法人台中市私立仁愛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財團法人台中市私立康善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財團法人台中市私立惠康社會福利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財團法人台中市私立雅秀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財團法人台中市私立弘毓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財團法人台中市私立群園社會福利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財團法人台中市私立瑞健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財團法人台中市私立宏恩社會福利慈善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財團法人台中市私立新希望社會福利慈善事業基金會</text:p>
          </table:table-cell>
          <table:table-cell office:value-type="string" table:style-name="ce3">
            <text:p>優等</text:p>
          </table:table-cell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財團法人台中市私立蓮友慈益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財團法人台中市私立無極證道院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財團法人台中市私立中七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財團法人台中市私立博愛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財團法人台中市私立慈心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6">
            <text:p>財團法人台中市私立文英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財團法人台中市私立公老坪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財團法人台中市私立何成福德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財團法人台中市私立廣亮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6">
            <text:p>財團法人台中市私立慶炎慈善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財團法人台中市私立銀同碧湖陳氏社會福利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財團法人台中市私立中國兒童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財團法人台中市私立衡山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財團法人台中市私立林世芳社會福利慈善事業基金會</text:p>
          </table:table-cell>
          <table:table-cell office:value-type="string" table:style-name="ce3">
            <text:p>甲等</text:p>
          </table:table-cell>
          <table:table-cell table:number-columns-repeated="16381"/>
        </table:table-row>
        <table:table-row table:number-rows-repeated="1048546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綜企科公用帳號</dc:creator>
    <meta:creation-date>2012-11-28T03:23:45Z</meta:creation-date>
    <dc:date>2015-10-29T06:06:48Z</dc:date>
    <meta:print-date>2012-11-28T03:49:06Z</meta:print-date>
  </office:meta>
</office:document-meta>
</file>