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start" fo:line-height="0.3333in" fo:margin-left="0.875in" fo:margin-right="0.8319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純文字" style:list-style-name="LFO1" style:family="paragraph">
      <style:paragraph-properties fo:line-height="0.4166in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純文字" style:family="paragraph">
      <style:paragraph-properties fo:line-height="0.4166in" fo:margin-left="0.5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text-indent="2.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text-indent="2.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 fo:text-indent="2.5in"/>
      <style:text-properties style:font-name="標楷體" style:font-name-asian="標楷體" fo:font-size="16pt" style:font-size-asian="16pt" style:font-size-complex="16pt"/>
    </style:style>
    <style:style style:name="P25" style:parent-style-name="純文字" style:family="paragraph">
      <style:paragraph-properties fo:text-align="start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純文字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訴願撤回申請書</text:p>
      <text:list text:style-name="LFO1" text:continue-numbering="true">
        <text:list-item>
          <text:p text:style-name="P2"><text:span text:style-name="T3">訴願人</text:span><text:span text:style-name="T4">因</text:span><text:span text:style-name="T5">□低收入戶、□中低收入戶資格認定</text:span><text:span text:style-name="T6">事件</text:span><text:span text:style-name="T7">，不服</text:span></text:p>
        </text:list-item>
      </text:list>
      <text:p text:style-name="P8"><text:span text:style-name="T9">臺中市政府社會局100</text:span><text:span text:style-name="T10">年　　月　　日</text:span><text:span text:style-name="T11">中市社助</text:span><text:span text:style-name="T12">字第</text:span><text:span text:style-name="T13"><text:s text:c="6"/></text:span><text:span text:style-name="T14">號所為處分</text:span><text:span text:style-name="T15">，於</text:span><text:span text:style-name="T16">100</text:span><text:span text:style-name="T17">年　　月　　日向　貴府提起訴願。</text:span></text:p>
      <text:p text:style-name="P18">二、訴願人願將前述訴願案件撤回，謹請　鑒核，准予撤回訴願。　</text:p>
      <text:p text:style-name="P19">　此　　致　　</text:p>
      <text:p text:style-name="P20"/>
      <text:p text:style-name="P21">臺中市政府</text:p>
      <text:p text:style-name="P22">訴願人：　　　　 <text:s text:c="7"/>　　（蓋章）</text:p>
      <text:p text:style-name="P23">身分證統一編號：</text:p>
      <text:p text:style-name="P24">地　址：</text:p>
      <text:p text:style-name="P25"><text:span text:style-name="T26">中　　華　　民　　國　　　</text:span><text:span text:style-name="T27">年　　</text:span><text:span text:style-name="T28">月　　日</text:span></text:p>
      <text:p text:style-name="P29">備註：</text:p>
      <text:p text:style-name="P30"><text:span text:style-name="T31">依訴願法第六十條規定：「訴願提起後，於決定書送達前，訴願人得撤回之。訴願經撤回後，不得復提起同一之訴願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　願　撤　回　申　請　書</dc:title>
    <meta:initial-creator>June</meta:initial-creator>
    <dc:creator>綜企科公用帳號</dc:creator>
    <meta:creation-date>2015-10-20T06:18:00Z</meta:creation-date>
    <dc:date>2015-10-2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