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89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1.32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5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8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2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5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8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2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5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/身心障礙者停車證切結書</text:p>
      <text:p text:style-name="P2">身心障礙者＿＿＿＿＿＿＿申辦之身心障礙者專用停車位識別證/身心障礙者停車證</text:p>
      <text:p text:style-name="P3">編號: ＿＿＿＿＿　 <text:s/>車號: <text:s/>＿＿＿＿＿＿＿＿＿ <text:s text:c="3"/></text:p>
      <text:p text:style-name="P4">因 <text:s text:c="2"/>□原證遺失申請補發</text:p>
      <text:p text:style-name="P5"><text:s text:c="5"/>□車號變更申請換發，惟原證遺失無法繳還</text:p>
      <text:p text:style-name="P6"><text:s text:c="5"/>□原證已屆期，重新申請新證，惟原證遺失無法繳還</text:p>
      <text:p text:style-name="P7">　　<text:s/>□身心障礙者本人戶籍已遷出臺中市，惟原證遺失無法繳還</text:p>
      <text:p text:style-name="P8">　　<text:s/>□身心障礙者本人已往生，惟原證遺失無法繳還</text:p>
      <text:p text:style-name="P9">　　<text:s/>□其他＿＿＿＿＿</text:p>
      <text:p text:style-name="P10">原停車位識別證作廢，如有虛假經查獲本人願負法律責任，特立此證明。</text:p>
      <text:p text:style-name="P11"/>
      <text:p text:style-name="P12">此 <text:s/>致</text:p>
      <text:p text:style-name="P13">臺中市政府社會局</text:p>
      <text:p text:style-name="P14">立切結書人： 　　　 <text:s text:c="7"/>(蓋章)<text:s/></text:p>
      <text:p text:style-name="P15">立切結書人與身心障礙者關係：</text:p>
      <text:p text:style-name="P16">□本人 □配偶 □父母 □子女 □兄弟姊妹 □其他</text:p>
      <text:p text:style-name="P17">身分證字號：　</text:p>
      <text:p text:style-name="P18">住 <text:s text:c="5"/>址：　</text:p>
      <text:p text:style-name="P19">電 <text:s text:c="5"/>話：<text:tab/></text:p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9"/></text:span><text:span text:style-name="T31">年</text:span><text:span text:style-name="T32"><text:s text:c="7"/></text:span><text:span text:style-name="T33">月</text:span><text:span text:style-name="T34"><text:s text:c="9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89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1.32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5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8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2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5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8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2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施宣航</dc:creator>
    <meta:creation-date>2015-05-29T10:59:00Z</meta:creation-date>
    <dc:date>2015-05-29T10:59:00Z</dc:date>
    <meta:print-date>2013-10-1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