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B0000008711D19EF3.png"/>
  <manifest:file-entry manifest:media-type="" manifest:full-path="Pictures/2000002300008CAA0000A2FD68AC5C4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華康中特圓體" svg:font-family="華康中特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華康流隸體W5(P)" svg:font-family="華康流隸體W5(P)" style:font-family-generic="script" style:font-pitch="variable"/>
    <style:font-face style:name="Arial" svg:font-family="Arial"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text-properties style:font-name="標楷體" style:font-name-asian="標楷體" style:font-name-complex="標楷體"/>
    </style:style>
    <style:style style:name="P2" style:family="paragraph" style:parent-style-name="Standard">
      <style:paragraph-properties fo:line-height="150%"/>
      <style:text-properties style:font-name="標楷體" fo:font-weight="bold" style:font-name-asian="標楷體" style:font-weight-asian="bold" style:font-name-complex="標楷體"/>
    </style:style>
    <style:style style:name="P3" style:family="paragraph" style:parent-style-name="Standard">
      <style:paragraph-properties fo:line-height="0.847cm" fo:text-align="center" style:justify-single-word="false">
        <style:tab-stops>
          <style:tab-stop style:position="14.923cm"/>
        </style:tab-stops>
      </style:paragraph-properties>
      <style:text-properties fo:color="#000000" style:font-name="標楷體" fo:font-size="16pt" style:font-name-asian="標楷體" style:font-size-asian="16pt" style:font-name-complex="標楷體" style:font-size-complex="16pt"/>
    </style:style>
    <style:style style:name="P4" style:family="paragraph" style:parent-style-name="Standard">
      <style:text-properties fo:color="#000000" style:font-name="Verdana" fo:font-size="11pt" style:font-name-asian="標楷體" style:font-size-asian="11pt" style:font-name-complex="Verdana" style:font-size-complex="11pt"/>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list-style-name="WW8Num7"/>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indent="0.847cm" style:auto-text-indent="false" style:snap-to-layout-grid="false"/>
    </style:style>
    <style:style style:name="P10" style:family="paragraph" style:parent-style-name="Standard">
      <style:paragraph-properties fo:margin-top="0.318cm" fo:margin-bottom="0cm"/>
    </style:style>
    <style:style style:name="P11" style:family="paragraph" style:parent-style-name="Standard">
      <style:paragraph-properties fo:margin-top="0.318cm" fo:margin-bottom="0cm" fo:line-height="150%"/>
      <style:text-properties style:font-name="標楷體" fo:font-weight="bold" style:font-name-asian="標楷體" style:font-weight-asian="bold" style:font-name-complex="標楷體"/>
    </style:style>
    <style:style style:name="P12" style:family="paragraph" style:parent-style-name="Standard">
      <style:paragraph-properties fo:margin-left="1.746cm" fo:margin-right="0cm" fo:text-indent="0cm" style:auto-text-indent="false"/>
    </style:style>
    <style:style style:name="P13" style:family="paragraph" style:parent-style-name="Standard">
      <style:paragraph-properties fo:margin-left="0cm" fo:margin-right="0cm" fo:line-height="150%" fo:text-indent="0.25cm" style:auto-text-indent="false"/>
    </style:style>
    <style:style style:name="P14" style:family="paragraph" style:parent-style-name="Standard">
      <style:paragraph-properties fo:margin-left="0cm" fo:margin-right="0cm" fo:text-indent="0.75cm" style:auto-text-indent="false"/>
    </style:style>
    <style:style style:name="P15" style:family="paragraph" style:parent-style-name="Standard">
      <style:paragraph-properties fo:margin-left="0cm" fo:margin-right="0cm" fo:text-align="justify" style:justify-single-word="false" fo:text-indent="0.75cm" style:auto-text-indent="false"/>
    </style:style>
    <style:style style:name="P16" style:family="paragraph" style:parent-style-name="Standard">
      <style:paragraph-properties fo:margin-left="0cm" fo:margin-right="0cm" fo:text-align="justify" style:justify-single-word="false" fo:text-indent="0.75cm" style:auto-text-indent="false">
        <style:tab-stops>
          <style:tab-stop style:position="12.252cm"/>
          <style:tab-stop style:position="13.002cm"/>
        </style:tab-stops>
      </style:paragraph-properties>
    </style:style>
    <style:style style:name="P17" style:family="paragraph" style:parent-style-name="Standard">
      <style:paragraph-properties fo:margin-left="0cm" fo:margin-right="0cm" fo:line-height="150%" fo:text-indent="0.75cm" style:auto-text-indent="false"/>
    </style:style>
    <style:style style:name="P18" style:family="paragraph" style:parent-style-name="Standard">
      <style:paragraph-properties fo:margin-left="1.494cm" fo:margin-right="0cm" fo:text-align="justify" style:justify-single-word="false" fo:text-indent="-0.245cm" style:auto-text-indent="false">
        <style:tab-stops>
          <style:tab-stop style:position="12.002cm"/>
        </style:tab-stops>
      </style:paragraph-properties>
    </style:style>
    <style:style style:name="P19" style:family="paragraph" style:parent-style-name="Standard">
      <style:paragraph-properties fo:margin-left="-0.004cm" fo:margin-right="0cm" fo:margin-top="0.318cm" fo:margin-bottom="0cm" fo:text-indent="0.152cm" style:auto-text-indent="false"/>
    </style:style>
    <style:style style:name="P20" style:family="paragraph" style:parent-style-name="Standard">
      <style:paragraph-properties fo:margin-left="-0.004cm" fo:margin-right="0cm" fo:text-align="justify" style:justify-single-word="false" fo:text-indent="0.753cm" style:auto-text-indent="false"/>
    </style:style>
    <style:style style:name="P21" style:family="paragraph" style:parent-style-name="Standard">
      <style:paragraph-properties fo:margin-left="1.249cm" fo:margin-right="0cm" fo:text-align="justify" style:justify-single-word="false" fo:text-indent="-0.499cm" style:auto-text-indent="false"/>
    </style:style>
    <style:style style:name="P22" style:family="paragraph" style:parent-style-name="Standard">
      <style:paragraph-properties fo:margin-left="0.75cm" fo:margin-right="0cm" fo:text-align="justify" style:justify-single-word="false" fo:text-indent="0.501cm" style:auto-text-indent="false"/>
    </style:style>
    <style:style style:name="P23" style:family="paragraph" style:parent-style-name="Standard">
      <style:paragraph-properties fo:margin-left="-0.009cm" fo:margin-right="0cm" fo:text-align="justify" style:justify-single-word="false" fo:text-indent="0.758cm" style:auto-text-indent="false"/>
    </style:style>
    <style:style style:name="P24" style:family="paragraph" style:parent-style-name="Standard">
      <style:paragraph-properties fo:margin-left="-0.009cm" fo:margin-right="0cm" fo:text-align="justify" style:justify-single-word="false" fo:text-indent="1.258cm" style:auto-text-indent="false"/>
    </style:style>
    <style:style style:name="P25" style:family="paragraph" style:parent-style-name="Standard">
      <style:paragraph-properties fo:margin-left="1.498cm" fo:margin-right="0cm" fo:text-indent="-0.753cm" style:auto-text-indent="false"/>
    </style:style>
    <style:style style:name="P26" style:family="paragraph" style:parent-style-name="Standard">
      <style:paragraph-properties fo:margin-left="1.494cm" fo:margin-right="0cm" fo:text-indent="3.002cm" style:auto-text-indent="false"/>
    </style:style>
    <style:style style:name="P27" style:family="paragraph" style:parent-style-name="Standard">
      <style:paragraph-properties fo:margin-left="2.981cm" fo:margin-right="0cm" fo:text-indent="-2.231cm" style:auto-text-indent="false"/>
    </style:style>
    <style:style style:name="P28" style:family="paragraph" style:parent-style-name="Standard">
      <style:paragraph-properties fo:margin-left="1.258cm" fo:margin-right="0cm" fo:text-indent="-0.508cm" style:auto-text-indent="false"/>
    </style:style>
    <style:style style:name="P29" style:family="paragraph" style:parent-style-name="Standard" style:master-page-name="Standard">
      <style:paragraph-properties fo:line-height="0.847cm" fo:text-align="center" style:justify-single-word="false" style:page-number="auto">
        <style:tab-stops>
          <style:tab-stop style:position="14.923cm"/>
        </style:tab-stops>
      </style:paragraph-properties>
    </style:style>
    <style:style style:name="P30" style:family="paragraph" style:parent-style-name="Footer">
      <style:paragraph-properties fo:text-align="center" style:justify-single-word="false"/>
      <style:text-properties fo:color="#000000" style:font-name="華康流隸體W5(P)" fo:font-size="14pt" style:font-name-asian="華康流隸體W5(P)" style:font-size-asian="14pt" style:font-size-complex="14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size-complex="11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1pt" style:font-name-asian="標楷體" style:font-size-asian="11pt" style:font-name-complex="標楷體" style:font-size-complex="11pt"/>
    </style:style>
    <style:style style:name="T15" style:family="text">
      <style:text-properties fo:color="#000000" style:font-name="Verdana" fo:font-size="11pt" style:font-name-asian="標楷體" style:font-size-asian="11pt" style:font-name-complex="Verdana" style:font-size-complex="11pt"/>
    </style:style>
    <style:style style:name="T16" style:family="text">
      <style:text-properties style:font-name="微軟正黑體" fo:font-size="16pt" fo:font-weight="bold" style:font-name-asian="微軟正黑體" style:font-size-asian="16pt" style:font-weight-asian="bold" style:font-name-complex="微軟正黑體" style:font-size-complex="16pt"/>
    </style:style>
    <style:style style:name="T17" style:family="text">
      <style:text-properties style:font-name="微軟正黑體" fo:font-size="16pt" style:font-name-asian="微軟正黑體" style:font-size-asian="16pt" style:font-name-complex="微軟正黑體" style:font-size-complex="16pt" style:font-weight-complex="bold"/>
    </style:style>
    <style:style style:name="T18" style:family="text">
      <style:text-properties style:font-name="微軟正黑體" style:font-name-asian="微軟正黑體" style:font-name-complex="微軟正黑體" style:font-weight-complex="bold"/>
    </style:style>
    <style:style style:name="T19" style:family="text">
      <style:text-properties style:font-name="微軟正黑體" style:letter-kerning="true" style:font-name-asian="微軟正黑體" style:font-name-complex="新細明體"/>
    </style:style>
    <style:style style:name="T20" style:family="text">
      <style:text-properties style:font-name="新細明體" style:font-name-complex="新細明體"/>
    </style:style>
    <style:style style:name="T21" style:family="text">
      <style:text-properties fo:color="#ff0000" style:font-name="標楷體" style:font-name-asian="標楷體" style:font-name-complex="標楷體"/>
    </style:style>
    <style:style style:name="T22" style:family="text">
      <style:text-properties style:font-name="華康中圓體" style:font-name-asian="華康中圓體" style:font-name-complex="標楷體"/>
    </style:style>
    <style:style style:name="T23" style:family="text">
      <style:text-properties style:font-name="Wingdings"/>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1">10</text:span><text:span text:style-name="T11">3年度社會工作專業人員研習</text:span></text:p>
      <text:p text:style-name="P3">方案成效評估之問卷設計〜以婦女服務方案為例 </text:p>
      <text:p text:style-name="P6"><text:span text:style-name="T1"><text:s text:c="20"/></text:span><text:span text:style-name="T16">課 程 回 饋 表</text:span><text:span text:style-name="T17"> <text:s text:c="4"/></text:span><text:span text:style-name="T18"><text:s/>日期：</text:span><text:span text:style-name="T19">5月20日（二）</text:span></text:p>
      <text:p text:style-name="P1">各位親愛的工作夥伴您好:</text:p>
      <text:p text:style-name="P9"><draw:frame draw:style-name="fr1" draw:name="圖形1" text:anchor-type="char" svg:x="4.419cm" svg:y="1.637cm" svg:width="0.635cm" svg:height="0.635cm" draw:z-index="0"><draw:image xlink:href="Pictures/100000000000008B0000008711D19EF3.png" xlink:type="simple" xlink:show="embed" xlink:actuate="onLoad"/></draw:frame><draw:frame draw:style-name="fr2" draw:name="圖形2" text:anchor-type="char" svg:x="15.603cm" svg:y="1.39cm" svg:width="1.131cm" svg:height="1.311cm" draw:z-index="1"><draw:image xlink:href="Pictures/2000002300008CAA0000A2FD68AC5C45.wmf" xlink:type="simple" xlink:show="embed" xlink:actuate="onLoad"/><draw:contour-polygon svg:width="35.526cm" svg:height="40.147cm" svg:viewBox="0 0 35526 40147" draw:points="16297,687 15609,1145 13777,3900 9422,4357 7587,5503 7817,8028 3004,11700 1858,12845 253,15140 481,22711 1398,30051 2774,37394 2774,38769 7817,40834 10796,40834 19277,40834 21797,40834 28903,38311 29133,37394 33489,33723 35551,30511 35779,26381 34863,22483 32570,19958 31423,19040 30050,14453 27757,12616 25006,11700 19277,8028 20193,8028 23403,5045 23633,3670 21340,1375 19735,687" draw:recreate-on-edit="false"/></draw:frame><text:span text:style-name="T2">很高興能與各位夥伴們一起合作進行婦女中心</text:span><text:span text:style-name="T13">方案成效評估之問卷設計</text:span><text:span text:style-name="T2">，非常感謝您的用心參與，請各位利用一點時間回答以下的問題，作為日後辦理相關活動的參考，謝謝您寶貴的意見。</text:span></text:p>
      <text:p text:style-name="P11">一、品質評估</text:p>
      <text:p text:style-name="P12"><text:span text:style-name="T4"><text:s text:c="52"/></text:span><text:span text:style-name="T6">是 <text:s text:c="3"/>否 <text:s text:c="2"/>無意見</text:span></text:p>
      <text:list xml:id="list9004441423622717627" text:style-name="WW8Num7">
        <text:list-item>
          <text:p text:style-name="P7"><text:span text:style-name="T4">我覺得講師溝通、表達能力很好 <text:s text:c="23"/>□ <text:s text:c="3"/>□ <text:s text:c="3"/>□</text:span></text:p>
        </text:list-item>
        <text:list-item>
          <text:p text:style-name="P7"><text:span text:style-name="T4">我覺得講師很專業 <text:s text:c="35"/>□ <text:s text:c="3"/>□ <text:s text:c="3"/>□</text:span></text:p>
        </text:list-item>
        <text:list-item>
          <text:p text:style-name="P7"><text:span text:style-name="T4">我覺得在課程中能夠充分表達自己的意見 <text:s text:c="15"/>□ <text:s text:c="3"/>□ <text:s text:c="3"/>□</text:span></text:p>
        </text:list-item>
        <text:list-item>
          <text:p text:style-name="P7"><text:span text:style-name="T4">我覺得在課程中自己是被尊重的 <text:s text:c="23"/>□ <text:s text:c="3"/>□ <text:s text:c="3"/>□</text:span></text:p>
        </text:list-item>
        <text:list-item>
          <text:p text:style-name="P7"><text:span text:style-name="T4">我覺得今天的課程總時數很恰當 <text:s text:c="23"/>□ <text:s text:c="3"/>□ <text:s text:c="3"/>□</text:span></text:p>
        </text:list-item>
        <text:list-item>
          <text:p text:style-name="P7"><text:span text:style-name="T4">我覺得單元時數與主題搭配安排很恰當 <text:s text:c="17"/>□ <text:s text:c="3"/>□ <text:s text:c="3"/>□</text:span></text:p>
        </text:list-item>
        <text:list-item>
          <text:p text:style-name="P7"><text:span text:style-name="T4">我覺得場地座位安排很適合學員互動 <text:s text:c="19"/>□ <text:s text:c="3"/>□ <text:s text:c="3"/>□</text:span></text:p>
        </text:list-item>
        <text:list-item>
          <text:p text:style-name="P7"><text:span text:style-name="T4">我覺得教材內容符合課程主題 <text:s text:c="25"/>□ <text:s text:c="3"/>□ <text:s text:c="3"/>□</text:span></text:p>
        </text:list-item>
        <text:list-item>
          <text:p text:style-name="P7"><text:span text:style-name="T4">我覺得上課場地很舒適</text:span></text:p>
        </text:list-item>
        <text:list-item>
          <text:p text:style-name="P7"><text:span text:style-name="T4">我覺得上課場地交通便利、方便停車</text:span></text:p>
        </text:list-item>
      </text:list>
      <text:p text:style-name="P10"><text:span text:style-name="T8">二、效益評估</text:span></text:p>
      <text:p text:style-name="P13"><text:span text:style-name="T20">【</text:span><text:span text:style-name="T2">主觀評量</text:span><text:span text:style-name="T20">】 </text:span><text:span text:style-name="T2"><text:s text:c="46"/></text:span><text:span text:style-name="T6">是 <text:s text:c="3"/>否 <text:s text:c="2"/>無意見</text:span></text:p>
      <text:p text:style-name="P15"><text:span text:style-name="T2">1</text:span><text:span text:style-name="T20">.</text:span><text:span text:style-name="T2">上完本課程，讓我對於如何規畫方案的成效評估更有概念 <text:s text:c="4"/>□ <text:s text:c="3"/>□ <text:s text:c="3"/>□</text:span></text:p>
      <text:p text:style-name="P15"><text:span text:style-name="T2">2.上完本課程，我學習到如何將性別觀點融入方案規畫中 <text:s text:c="5"/>□ <text:s text:c="3"/>□ <text:s text:c="3"/>□</text:span></text:p>
      <text:p text:style-name="P15"><text:span text:style-name="T2">3.上完本課程，我學習到如何針對不同類型的方案活動來</text:span></text:p>
      <text:p text:style-name="P18"><text:span text:style-name="T2">設計適當的成效評估指標 <text:s text:c="31"/>□ <text:s text:c="3"/>□ <text:s text:c="3"/>□</text:span></text:p>
      <text:p text:style-name="P16"><text:span text:style-name="T2">4.上完本課程，讓我有機會參考更多不同的方案設計 <text:s text:c="9"/>□ <text:s text:c="3"/>□ <text:s text:c="3"/>□</text:span></text:p>
      <text:p text:style-name="P15"><text:span text:style-name="T2">5.上完本課程，讓我更知道自己在規畫方案設計時的優缺點 <text:s text:c="3"/>□ <text:s text:c="3"/>□ <text:s text:c="3"/>□</text:span></text:p>
      <text:p text:style-name="P19"><text:span text:style-name="T20">【</text:span><text:span text:style-name="T2">客觀評量</text:span><text:span text:style-name="T20">】</text:span><text:span text:style-name="T2">:</text:span><text:span text:style-name="T21"> </text:span></text:p>
      <text:p text:style-name="P20"><text:span text:style-name="T2">6.讓成員感受到被尊重是一種成效指標(是非題) <text:s/>□是 <text:s text:c="2"/>□否</text:span></text:p>
      <text:p text:style-name="P20"><text:span text:style-name="T2">7.在規畫所有的方案活動時都應該要考慮到性別的觀點 <text:s text:c="2"/>□是 <text:s text:c="2"/>□否</text:span></text:p>
      <text:p text:style-name="P21"><text:span text:style-name="T2">8.績效評估包含那些觀點 (選擇題</text:span><text:span text:style-name="T20">、</text:span><text:span text:style-name="T2">可複選)</text:span></text:p>
      <text:p text:style-name="P22"><text:span text:style-name="T2">□效率的觀點 <text:s/>□品質的觀點 <text:s/>□成效的觀點 <text:s/>□行銷的觀點</text:span></text:p>
      <text:p text:style-name="P23"><text:span text:style-name="T2">9.那些是成效評估的指標 (選擇題</text:span><text:span text:style-name="T20">、</text:span><text:span text:style-name="T2">可複選) </text:span></text:p>
      <text:p text:style-name="P24"><text:span text:style-name="T2">□知識技能 <text:s/>□開班梯次 <text:s/>□態度改變 <text:s/>□安全性</text:span></text:p>
      <text:p text:style-name="P23"><text:soft-page-break/><text:span text:style-name="T2">10.那些是品質評估的指標 (選擇題</text:span><text:span text:style-name="T20">、</text:span><text:span text:style-name="T2">可複選) <text:s/></text:span></text:p>
      <text:p text:style-name="P24"><text:span text:style-name="T2">□可及性 <text:s/>□資料發放數量 <text:s/>□同理性 <text:s/>□新技能 <text:s/></text:span></text:p>
      <text:p text:style-name="P8"><text:span text:style-name="T22">※非常感謝您的回饋，以下資料請您再耐心填寫！</text:span></text:p>
      <text:p text:style-name="P2"/>
      <text:p text:style-name="P5"><text:span text:style-name="T8">三、其他</text:span></text:p>
      <text:p text:style-name="P14"><text:span text:style-name="T2">1</text:span><text:span text:style-name="T2">、性別：</text:span><text:span text:style-name="T23"></text:span><text:span text:style-name="T2">男</text:span><text:span text:style-name="T2"> </text:span><text:span text:style-name="T2"><text:s text:c="2"/></text:span><text:span text:style-name="T23"></text:span><text:span text:style-name="T2">女 <text:s text:c="2"/></text:span><text:span text:style-name="T23"></text:span><text:span text:style-name="T2">跨性別</text:span></text:p>
      <text:p text:style-name="P25"><text:span text:style-name="T2">2、您的服務單位：□婦女福利服務中心 <text:s text:c="3"/>□單親家庭服務中心 <text:s/></text:span></text:p>
      <text:p text:style-name="P26"><text:span text:style-name="T2">□新移民家庭服務中心 <text:s/>□其他社會服務相關單位</text:span></text:p>
      <text:p text:style-name="P27"><text:span text:style-name="T2">3、您的職務：□行政主管或督導 <text:s/>□社工師/員（含個管員、社工助理） <text:s/>□其他 </text:span><text:span text:style-name="T10"><text:s text:c="8"/></text:span></text:p>
      <text:p text:style-name="P28"><text:span text:style-name="T2">4、您在目前單位的工作年資</text:span><text:span text:style-name="T10"> <text:s text:c="4"/></text:span><text:span text:style-name="T2">年</text:span></text:p>
      <text:p text:style-name="P17"><text:span text:style-name="T2">5、未來您還希望上那些主題的課程</text:span><text:span text:style-name="T20">：</text:span><text:span text:style-name="T10"> <text:s text:c="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華康中特圓體" svg:font-family="華康中特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華康流隸體W5(P)" svg:font-family="華康流隸體W5(P)" style:font-family-generic="script" style:font-pitch="variable"/>
    <style:font-face style:name="Arial" svg:font-family="Arial"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style:font-name-asian="標楷體" style:font-name-complex="標楷體"/>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text-properties style:font-name="華康中特圓體" style:font-name-asian="華康中特圓體"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標楷體"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華康中特圓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7z1" style:num-suffix="、" style:num-format="1" text:start-value="3">
        <style:list-level-properties text:list-level-position-and-space-mode="label-alignment">
          <style:list-level-label-alignment text:label-followed-by="listtab" fo:text-indent="-0.635cm" fo:margin-left="2.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color="#000000" style:font-name="Verdana" fo:font-size="11pt" style:font-name-asian="標楷體" style:font-size-asian="11pt" style:font-name-complex="Verdana" style:font-size-complex="11pt"/>
    </style:style>
    <style:style style:name="MP2" style:family="paragraph" style:parent-style-name="Footer">
      <style:paragraph-properties fo:text-align="center" style:justify-single-word="false"/>
      <style:text-properties fo:color="#000000" style:font-name="華康流隸體W5(P)" fo:font-size="14pt" style:font-name-asian="華康流隸體W5(P)" style:font-size-asian="14pt" style:font-size-complex="14pt"/>
    </style:style>
    <style:style style:name="MT1" style:family="text">
      <style:text-properties fo:color="#000000" style:font-name="Verdana" fo:font-size="11pt" style:font-name-asian="標楷體" style:font-size-asian="11pt" style:font-name-complex="Verdana" style:font-size-complex="11pt"/>
    </style:style>
    <style:style style:name="MT2" style:family="text">
      <style:text-properties fo:color="#000000"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0.758cm" fo:margin-left="2.54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827cm" fo:margin-top="0.728cm" style:dynamic-spacing="true"/>
      </style:footer-style>
    </style:page-layout>
    <style:page-layout style:name="Mpm2">
      <style:page-layout-properties fo:page-width="21.001cm" fo:page-height="29.7cm" style:num-format="1" style:print-orientation="portrait" fo:margin-top="0.953cm" fo:margin-bottom="1.586cm" fo:margin-left="2.54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pan text:style-name="MT1">臺中市政府社會局委託</text:span><text:span text:style-name="MT2">財團法人瑪利亞社會福利基金會</text:span><text:span text:style-name="MT1">辦理</text:span></text:p>
        <text:p text:style-name="MP1">臺中市犁頭店婦女福利服務中心</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中市兒童發展個案管理中心</dc:title>
    <meta:initial-creator>A3-001</meta:initial-creator>
    <meta:creation-date>2014-05-06T15:15:00</meta:creation-date>
    <dc:creator>love home</dc:creator>
    <dc:date>2014-05-19T17:59:00</dc:date>
    <meta:print-date>2014-05-19T17:59:00</meta:print-date>
    <meta:editing-cycles>13</meta:editing-cycles>
    <meta:editing-duration>PT1H15M</meta:editing-duration>
    <meta:document-statistic meta:table-count="0" meta:image-count="2" meta:object-count="0" meta:page-count="2" meta:paragraph-count="44" meta:word-count="873" meta:character-count="1513"/>
    <meta:generator>OpenOffice/4.1.2$Win32 OpenOffice.org_project/412m3$Build-9782</meta:generator>
  </office:meta>
</office:document-meta>
</file>