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5" style:family="paragraph" style:parent-style-name="純文字">
      <style:paragraph-properties fo:line-height="0.494cm"/>
    </style:style>
    <style:style style:name="P6" style:family="paragraph" style:parent-style-name="純文字">
      <style:paragraph-properties fo:margin-left="0cm" fo:margin-right="0cm" fo:line-height="0.494cm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清單段落" style:list-style-name="WW8Num2"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清單段落" style:list-style-name="WW8Num1">
      <style:text-properties style:font-name="標楷體" style:font-name-asian="標楷體" style:font-name-complex="標楷體" style:font-size-complex="12pt"/>
    </style:style>
    <style:style style:name="P9" style:family="paragraph" style:parent-style-name="清單段落" style:list-style-name="WW8Num4"/>
    <style:style style:name="P10" style:family="paragraph" style:parent-style-name="清單段落" style:list-style-name="WW8Num1"/>
    <style:style style:name="P11" style:family="paragraph" style:parent-style-name="清單段落">
      <style:paragraph-properties fo:margin-left="1.746cm" fo:margin-right="0cm" fo:text-indent="0cm" style:auto-text-indent="false"/>
    </style:style>
    <style:style style:name="P12" style:family="paragraph" style:parent-style-name="清單段落">
      <style:paragraph-properties fo:margin-left="1.746cm" fo:margin-right="0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fo:color="#ff0000" style:font-name="標楷體" style:font-name-asian="標楷體" style:font-name-complex="標楷體" style:font-size-complex="12pt"/>
    </style:style>
    <style:style style:name="T12" style:family="text">
      <style:text-properties style:font-name="Wingdings"/>
    </style:style>
    <style:style style:name="T13" style:family="text">
      <style:text-properties style:font-name="Wingdings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-0.018cm" svg:y="0.935cm" svg:width="14.931cm" svg:height="2.417cm" draw:z-index="0"><draw:text-box><text:p text:style-name="P5"><text:span text:style-name="T1">各位親愛的學員們:</text:span></text:p><text:p text:style-name="P6">很開心有這次機會共聚一堂，經過此次課程活動，相信在您認真的投入下，一定換來相當豐富的收穫，為瞭解您寶貴的意見，請詳填此份調查表，做為我們日後改進的依據，謝謝您的協助。</text:p></draw:text-box></draw:frame><text:span text:style-name="T5">『單次活動評估』意見調查表(範本)</text:span></text:p>
      <text:p text:style-name="P1"><text:tab/><text:tab/></text:p>
      <text:p text:style-name="P1"/>
      <text:p text:style-name="P1"/>
      <text:p text:style-name="P1"/>
      <text:list xml:id="list8696765109111344543" text:style-name="WW8Num2">
        <text:list-item>
          <text:p text:style-name="P7">參加本課程的滿意度</text:p>
        </text:list-item>
      </text:list>
      <text:p text:style-name="P11"><text:span text:style-name="T1"><text:s text:c="42"/>是 <text:s text:c="3"/>否 <text:s text:c="3"/>無意見</text:span></text:p>
      <text:list xml:id="list2046857463782143787" text:style-name="WW8Num4">
        <text:list-item>
          <text:p text:style-name="P9"><text:span text:style-name="T1">我覺得今天的講師很親切 <text:s text:c="19"/>□ <text:s text:c="3"/>□ <text:s text:c="4"/>□</text:span></text:p>
        </text:list-item>
        <text:list-item>
          <text:p text:style-name="P9"><text:span text:style-name="T1">我覺得講師溝通、表達能力很好 <text:s text:c="13"/>□ <text:s text:c="3"/>□ <text:s text:c="4"/>□</text:span></text:p>
        </text:list-item>
        <text:list-item>
          <text:p text:style-name="P9"><text:span text:style-name="T1">我覺得講師很專業 <text:s text:c="25"/>□ <text:s text:c="3"/>□ <text:s text:c="4"/>□</text:span></text:p>
        </text:list-item>
        <text:list-item>
          <text:p text:style-name="P9"><text:span text:style-name="T1">我覺得在活動中能夠充分表達自己的意見 <text:s text:c="5"/>□ <text:s text:c="3"/>□ <text:s text:c="4"/>□</text:span></text:p>
        </text:list-item>
        <text:list-item>
          <text:p text:style-name="P9"><text:span text:style-name="T1">我覺得在活動中自己是被尊重的 <text:s text:c="13"/>□ <text:s text:c="3"/>□ <text:s text:c="4"/>□</text:span></text:p>
        </text:list-item>
        <text:list-item>
          <text:p text:style-name="P9"><text:span text:style-name="T1">我覺得今天的活動場地很舒適 <text:s text:c="15"/>□ <text:s text:c="3"/>□ <text:s text:c="4"/>□</text:span></text:p>
        </text:list-item>
        <text:list-item>
          <text:p text:style-name="P9"><text:span text:style-name="T1">我覺得今天的活動時間安排在週末/週間很恰當 □ <text:s text:c="3"/>□ <text:s text:c="4"/>□</text:span></text:p>
        </text:list-item>
      </text:list>
      <text:p text:style-name="P3"/>
      <text:p text:style-name="Standard"><text:span text:style-name="T1">二、</text:span><text:span text:style-name="T3">效益評估</text:span></text:p>
      <text:list xml:id="list4149740235765400554" text:style-name="WW8Num1">
        <text:list-item>
          <text:p text:style-name="P10"><text:span text:style-name="T3">活動後，我感到開心、放鬆。</text:span></text:p>
        </text:list-item>
        <text:list-item>
          <text:p text:style-name="P8">參加這個活動，讓我認識更多新的朋友。</text:p>
        </text:list-item>
        <text:list-item>
          <text:p text:style-name="P10"><text:span text:style-name="T3">參加活動後，讓我了解到現在的婦女有很多的限制跟困難/我感受到社會對女性還是有很多不公平的</text:span></text:p>
        </text:list-item>
        <text:list-item>
          <text:p text:style-name="P8">參加活動後，讓我更知道自己的能力和優勢。</text:p>
        </text:list-item>
        <text:list-item>
          <text:p text:style-name="P10"><text:span text:style-name="T3">參加活動讓我學習</text:span><text:span text:style-name="T9"> * * <text:s/></text:span><text:span text:style-name="T3">的知識/能力</text:span><text:span text:style-name="T11">(針對活動內容延伸至少三題)</text:span></text:p>
        </text:list-item>
        <text:list-item>
          <text:p text:style-name="P8">參加活動後，讓我對於婦女中心有更多的認識與熟悉</text:p>
        </text:list-item>
      </text:list>
      <text:p text:style-name="P12"/>
      <text:p text:style-name="P1">非常感謝您以上的回饋，以下資料請您再耐心填寫！</text:p>
      <text:p text:style-name="Standard"><text:span text:style-name="T3">1.</text:span><text:span text:style-name="T3">性別：</text:span><text:span text:style-name="T13"></text:span><text:span text:style-name="T3">男</text:span><text:span text:style-name="T3"> </text:span><text:span text:style-name="T3"><text:s text:c="3"/></text:span><text:span text:style-name="T13"></text:span><text:span text:style-name="T3">女 <text:s text:c="3"/></text:span><text:span text:style-name="T13"></text:span><text:span text:style-name="T3">跨性別</text:span></text:p>
      <text:p text:style-name="Standard"><text:span text:style-name="T3">2</text:span><text:span text:style-name="T3">.</text:span><text:span text:style-name="T3">年齡：</text:span><text:span text:style-name="T9"> <text:s text:c="5"/></text:span><text:span text:style-name="T3">歲</text:span></text:p>
      <text:p text:style-name="Standard"><text:span text:style-name="T3">3.</text:span><text:span text:style-name="T3">最高學歷：</text:span><text:span text:style-name="T12"></text:span><text:span text:style-name="T3">國中以下 </text:span><text:span text:style-name="T12"></text:span><text:span text:style-name="T3">高中（職）</text:span><text:span text:style-name="T3"> <text:s/></text:span><text:span text:style-name="T12"></text:span><text:span text:style-name="T3">專科</text:span><text:span text:style-name="T3"> <text:s/></text:span><text:span text:style-name="T12"></text:span><text:span text:style-name="T3">大學</text:span><text:span text:style-name="T3"> <text:s/></text:span><text:span text:style-name="T12"></text:span><text:span text:style-name="T3">研究所以上</text:span><text:span text:style-name="T3"> <text:s/></text:span></text:p>
      <text:p text:style-name="Standard"><text:span text:style-name="T3">4.職業：</text:span><text:span text:style-name="T9"> <text:s text:c="5"/></text:span></text:p>
      <text:p text:style-name="Standard"><text:span text:style-name="T3">5.居住區域： </text:span><text:span text:style-name="T9"><text:s text:c="6"/></text:span></text:p>
      <text:p text:style-name="Standard"><text:span text:style-name="T3">6.對未來課程的建議：</text:span><text:span text:style-name="T11">(附上可能選項)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1" style:font-size-asian="10pt" style:font-name-complex="Times New Roman" style:font-size-complex="10pt"/>
    </style:style>
    <style:style style:name="頁首_20_字元" style:display-name="頁首 字元" style:family="text" style:parent-style-name="預設段落字型">
      <style:text-properties style:font-name="Calibri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ve Home_Nb</meta:initial-creator>
    <meta:creation-date>2014-12-25T13:53:00</meta:creation-date>
    <dc:creator>f3a03</dc:creator>
    <dc:date>2014-12-25T13:53:00</dc:date>
    <meta:editing-cycles>2</meta:editing-cycles>
    <meta:editing-duration>P15824DT17H31M44S</meta:editing-duration>
    <meta:document-statistic meta:table-count="0" meta:image-count="0" meta:object-count="0" meta:page-count="1" meta:paragraph-count="27" meta:word-count="508" meta:character-count="780"/>
    <meta:generator>OpenOffice/4.1.2$Win32 OpenOffice.org_project/412m3$Build-9782</meta:generator>
  </office:meta>
</office:document-meta>
</file>