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清單段落" style:list-style-name="WW8Num2"/>
    <style:style style:name="P2" style:family="paragraph" style:parent-style-name="清單段落" style:list-style-name="WW8Num4"/>
    <style:style style:name="P3" style:family="paragraph" style:parent-style-name="清單段落" style:list-style-name="WW8Num4">
      <style:text-properties fo:color="#000000" style:font-name="標楷體" style:font-name-asian="標楷體" style:font-name-complex="標楷體"/>
    </style:style>
    <style:style style:name="P4" style:family="paragraph" style:parent-style-name="清單段落" style:list-style-name="WW8Num1"/>
    <style:style style:name="P5" style:family="paragraph" style:parent-style-name="清單段落">
      <style:paragraph-properties fo:margin-left="1.746cm" fo:margin-right="0cm" fo:text-indent="0cm" style:auto-text-indent="false"/>
    </style:style>
    <style:style style:name="P6" style:family="paragraph" style:parent-style-name="清單段落">
      <style:paragraph-properties fo:margin-left="1.746cm" fo:margin-right="0cm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純文字">
      <style:paragraph-properties fo:line-height="0.494cm"/>
    </style:style>
    <style:style style:name="P8" style:family="paragraph" style:parent-style-name="純文字">
      <style:paragraph-properties fo:margin-left="0cm" fo:margin-right="0cm" fo:line-height="0.494cm" fo:text-indent="0.847cm" style:auto-text-indent="false"/>
    </style:style>
    <style:style style:name="P9" style:family="paragraph" style:parent-style-name="Standard">
      <style:paragraph-properties fo:line-height="0.98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Wingdings"/>
    </style:style>
    <style:style style:name="T16" style:family="text">
      <style:text-properties style:font-name="Wingdings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35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.189cm" svg:y="0.935cm" svg:width="14.931cm" svg:height="2.417cm" draw:z-index="0"><draw:text-box><text:p text:style-name="P7"><text:span text:style-name="T1">各位親愛的家長您好:</text:span></text:p><text:p text:style-name="P8"><text:span text:style-name="T1">很開心有這次機會共聚一堂，經過今天的活動，相信在您認真的投入下，一定換來相當豐富的收穫，為瞭解您寶貴的意見，請詳填此份調查表，做為我們日後改進的依據，謝謝您的協助。</text:span></text:p></draw:text-box></draw:frame><text:span text:style-name="T5">『家庭親子喘息活動』意見調查表</text:span></text:p>
      <text:p text:style-name="P9"/>
      <text:p text:style-name="P9"/>
      <text:p text:style-name="P10"/>
      <text:list xml:id="list5102170105097206598" text:style-name="WW8Num2">
        <text:list-item>
          <text:p text:style-name="P1"><text:span text:style-name="T7">參加本活動的滿意度</text:span></text:p>
        </text:list-item>
      </text:list>
      <text:p text:style-name="P5"><text:span text:style-name="T1"><text:s text:c="53"/>是 <text:s text:c="4"/>否 <text:s text:c="3"/>無意見</text:span></text:p>
      <text:list xml:id="list3009407115397942793" text:style-name="WW8Num4">
        <text:list-item>
          <text:p text:style-name="P2"><text:span text:style-name="T1">我覺得今天的工作人員很親切 <text:s text:c="26"/>□ <text:s text:c="4"/>□ <text:s text:c="5"/>□</text:span></text:p>
        </text:list-item>
        <text:list-item>
          <text:p text:style-name="P2"><text:span text:style-name="T11">我覺得今天的活動場地很安全 <text:s text:c="26"/>□ <text:s text:c="4"/>□ <text:s text:c="5"/>□</text:span></text:p>
        </text:list-item>
        <text:list-item>
          <text:p text:style-name="P2"><text:span text:style-name="T11">我覺得今天的活動流程順暢 <text:s text:c="28"/>□ <text:s text:c="4"/>□ <text:s text:c="5"/>□</text:span></text:p>
        </text:list-item>
        <text:list-item>
          <text:p text:style-name="P2"><text:span text:style-name="T11">我覺得今天的交通接送便利 <text:s text:c="28"/>□ <text:s text:c="4"/>□ <text:s text:c="5"/>□</text:span></text:p>
        </text:list-item>
        <text:list-item>
          <text:p text:style-name="P3">今天活動的氣氛很好、很友善 <text:s text:c="26"/>□ <text:s text:c="4"/>□ <text:s text:c="5"/>□</text:p>
        </text:list-item>
      </text:list>
      <text:p text:style-name="P13"/>
      <text:p text:style-name="Standard"><text:span text:style-name="T11">二、</text:span><text:span text:style-name="T13">效益評估 <text:s text:c="47"/></text:span></text:p>
      <text:p text:style-name="P14"><text:span text:style-name="T11"><text:s text:c="6"/>是 <text:s text:c="3"/>否 <text:s text:c="2"/>無意見</text:span></text:p>
      <text:list xml:id="list5973405772206722372" text:style-name="WW8Num1">
        <text:list-item>
          <text:p text:style-name="P4"><text:span text:style-name="T11">在參觀動物園的過程中，我能與孩子一起討論並且共同學習。 <text:s/>□ <text:s text:c="4"/>□ <text:s text:c="4"/>□</text:span></text:p>
        </text:list-item>
        <text:list-item>
          <text:p text:style-name="P4"><text:span text:style-name="T11">進行闖關活動時，我能與孩子一起討論過關的方法。 <text:s text:c="9"/>□ <text:s text:c="4"/>□ <text:s text:c="4"/>□</text:span></text:p>
        </text:list-item>
        <text:list-item>
          <text:p text:style-name="P4"><text:span text:style-name="T13">這個活動帶給我和孩子美好的回憶。 <text:s text:c="23"/></text:span><text:span text:style-name="T11">□ <text:s text:c="4"/>□ <text:s text:c="4"/>□</text:span></text:p>
        </text:list-item>
        <text:list-item>
          <text:p text:style-name="P4"><text:span text:style-name="T13">出來走走，讓我和孩子感情更加親近 <text:s text:c="23"/></text:span><text:span text:style-name="T11">□ <text:s text:c="4"/>□ <text:s text:c="4"/>□</text:span></text:p>
        </text:list-item>
        <text:list-item>
          <text:p text:style-name="P4"><text:span text:style-name="T13">今天在</text:span><text:span text:style-name="T11">孩子</text:span><text:span text:style-name="T13">有好的表現時，我有說讚美的話，例</text:span><text:bookmark text:name="_GoBack"/><text:span text:style-name="T13">如「你好棒!」 </text:span><text:span text:style-name="T11">□ <text:s text:c="4"/>□ <text:s text:c="4"/>□</text:span></text:p>
        </text:list-item>
        <text:list-item>
          <text:p text:style-name="P4"><text:span text:style-name="T13">活動後，我感到開心、放鬆。 <text:s text:c="29"/></text:span><text:span text:style-name="T11">□ <text:s text:c="4"/>□ <text:s text:c="4"/>□</text:span></text:p>
        </text:list-item>
        <text:list-item>
          <text:p text:style-name="P4"><text:span text:style-name="T13">參加這個活動，讓我認識更多新的朋友。 <text:s text:c="19"/></text:span><text:span text:style-name="T11">□ <text:s text:c="4"/>□ <text:s text:c="4"/>□</text:span></text:p>
        </text:list-item>
        <text:list-item>
          <text:p text:style-name="P4"><text:span text:style-name="T13">參加活動後，讓我對於社會福利資源有更多的認識。 <text:s text:c="9"/></text:span><text:span text:style-name="T11">□ <text:s text:c="4"/>□ <text:s text:c="4"/>□</text:span></text:p>
        </text:list-item>
      </text:list>
      <text:p text:style-name="P6"/>
      <text:p text:style-name="P6"/>
      <text:p text:style-name="P12">非常感謝您以上的回饋，以下資料請您再耐心填寫！</text:p>
      <text:p text:style-name="Standard"><text:span text:style-name="T3">1.</text:span><text:span text:style-name="T3">性別：</text:span><text:span text:style-name="T16"></text:span><text:span text:style-name="T3">男</text:span><text:span text:style-name="T3"> </text:span><text:span text:style-name="T3"><text:s text:c="3"/></text:span><text:span text:style-name="T16"></text:span><text:span text:style-name="T3">女 <text:s text:c="3"/></text:span><text:span text:style-name="T16"></text:span><text:span text:style-name="T3">跨性別</text:span></text:p>
      <text:p text:style-name="Standard"><text:span text:style-name="T3">2</text:span><text:span text:style-name="T3">.</text:span><text:span text:style-name="T3">年齡：</text:span><text:span text:style-name="T9"> <text:s text:c="6"/></text:span><text:span text:style-name="T3">歲</text:span></text:p>
      <text:p text:style-name="Standard"><text:span text:style-name="T3">3.</text:span><text:span text:style-name="T3">最高學歷：</text:span><text:span text:style-name="T15"></text:span><text:span text:style-name="T3">國中以下 </text:span><text:span text:style-name="T15"></text:span><text:span text:style-name="T3">高中（職）</text:span><text:span text:style-name="T3"> <text:s/></text:span><text:span text:style-name="T15"></text:span><text:span text:style-name="T3">專科</text:span><text:span text:style-name="T3"> <text:s/></text:span><text:span text:style-name="T15"></text:span><text:span text:style-name="T3">大學</text:span><text:span text:style-name="T3"> <text:s/></text:span><text:span text:style-name="T15"></text:span><text:span text:style-name="T3">研究所以上</text:span><text:span text:style-name="T3"> <text:s/></text:span></text:p>
      <text:p text:style-name="Standard"><text:span text:style-name="T3">4.職業：</text:span><text:span text:style-name="T9"> <text:s text:c="7"/></text:span></text:p>
      <text:p text:style-name="Standard"><text:span text:style-name="T3">5.居住區域： </text:span><text:span text:style-name="T9"><text:s text:c="7"/></text:span></text:p>
      <text:p text:style-name="Standard"><text:span text:style-name="T3">6.對未來活動的建議：________________________________________________________</text:span></text:p>
      <text:p text:style-name="P11">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style:font-name-asian="標楷體" style:font-name-complex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純文字_20_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1.746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ve Home_Nb</meta:initial-creator>
    <meta:creation-date>2014-12-25T13:52:00</meta:creation-date>
    <dc:creator>f3a03</dc:creator>
    <dc:date>2014-12-25T13:52:00</dc:date>
    <meta:editing-cycles>2</meta:editing-cycles>
    <meta:editing-duration>P15824DT17H31M44S</meta:editing-duration>
    <meta:document-statistic meta:table-count="0" meta:image-count="0" meta:object-count="0" meta:page-count="1" meta:paragraph-count="28" meta:word-count="503" meta:character-count="1211"/>
    <meta:generator>OpenOffice/4.1.2$Win32 OpenOffice.org_project/412m3$Build-9782</meta:generator>
  </office:meta>
</office:document-meta>
</file>