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-0.499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" style:family="paragraph" style:parent-style-name="Standard">
      <style:paragraph-properties fo:margin-left="0cm" fo:margin-right="0cm" fo:line-height="115%" fo:text-indent="-0.499cm" style:auto-text-indent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3" style:family="paragraph" style:parent-style-name="Standard">
      <style:paragraph-properties fo:margin-left="0cm" fo:margin-right="0cm" fo:line-height="115%" fo:text-indent="-0.499cm" style:auto-text-indent="false"/>
    </style:style>
    <style:style style:name="P4" style:family="paragraph" style:parent-style-name="Standard">
      <style:paragraph-properties fo:margin-left="0cm" fo:margin-right="0cm" fo:line-height="150%" fo:text-indent="-0.499cm" style:auto-text-indent="false"/>
    </style:style>
    <style:style style:name="P5" style:family="paragraph" style:parent-style-name="Standard">
      <style:paragraph-properties fo:margin-left="0.494cm" fo:margin-right="0cm" fo:text-indent="-0.829cm" style:auto-text-indent="false">
        <style:tab-stops>
          <style:tab-stop style:position="10.502cm"/>
        </style:tab-stops>
      </style:paragraph-properties>
    </style:style>
    <style:style style:name="P6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7" style:family="paragraph" style:parent-style-name="純文字">
      <style:paragraph-properties fo:line-height="0.494cm"/>
    </style:style>
    <style:style style:name="P8" style:family="paragraph" style:parent-style-name="純文字">
      <style:paragraph-properties fo:margin-left="0cm" fo:margin-right="0cm" fo:line-height="0.494cm" fo:text-indent="0.847cm" style:auto-text-indent="false"/>
    </style:style>
    <style:style style:name="P9" style:family="paragraph" style:parent-style-name="清單段落" style:list-style-name="WW8Num2">
      <style:paragraph-properties fo:margin-left="0cm" fo:margin-right="0cm" fo:text-indent="-0.499cm" style:auto-text-indent="false"/>
    </style:style>
    <style:style style:name="P10" style:family="paragraph" style:parent-style-name="清單段落">
      <style:paragraph-properties fo:margin-left="0cm" fo:margin-right="0cm" fo:text-indent="-0.499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清單段落">
      <style:paragraph-properties fo:margin-left="0cm" fo:margin-right="0cm" fo:text-indent="-0.499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清單段落" style:list-style-name="WW8Num2">
      <style:paragraph-properties fo:margin-left="0cm" fo:margin-right="0cm" fo:text-indent="-0.499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清單段落" style:list-style-name="WW8Num5">
      <style:paragraph-properties fo:margin-left="0cm" fo:margin-right="0cm" fo:text-indent="-0.499cm" style:auto-text-indent="false"/>
    </style:style>
    <style:style style:name="P14" style:family="paragraph" style:parent-style-name="清單段落">
      <style:paragraph-properties fo:margin-left="0cm" fo:margin-right="0cm" fo:text-indent="-0.499cm" style:auto-text-indent="false">
        <style:tab-stops>
          <style:tab-stop style:position="3.752cm"/>
        </style:tab-stops>
      </style:paragraph-properties>
    </style:style>
    <style:style style:name="P15" style:family="paragraph" style:parent-style-name="清單段落" style:list-style-name="WW8Num1">
      <style:paragraph-properties fo:margin-left="0cm" fo:margin-right="0cm" fo:text-indent="-0.499cm" style:auto-text-indent="false"/>
    </style:style>
    <style:style style:name="P16" style:family="paragraph" style:parent-style-name="清單段落" style:list-style-name="WW8Num7">
      <style:paragraph-properties fo:margin-left="0cm" fo:margin-right="0cm" fo:line-height="115%" fo:text-indent="-0.499cm" style:auto-text-indent="false"/>
    </style:style>
    <style:style style:name="P17" style:family="paragraph" style:parent-style-name="清單段落">
      <style:paragraph-properties fo:margin-left="0cm" fo:margin-right="-0.85cm" fo:text-indent="-0.499cm" style:auto-text-indent="false"/>
    </style:style>
    <style:style style:name="P18" style:family="paragraph" style:parent-style-name="清單段落" style:list-style-name="WW8Num1">
      <style:paragraph-properties fo:margin-left="0.021cm" fo:margin-right="0cm" fo:text-indent="-0.517cm" style:auto-text-indent="false"/>
    </style:style>
    <style:style style:name="P19" style:family="paragraph" style:parent-style-name="清單段落">
      <style:paragraph-properties fo:margin-left="0.019cm" fo:margin-right="0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5" style:family="text">
      <style:text-properties style:font-name="Wingdings"/>
    </style:style>
    <style:style style:name="T16" style:family="text">
      <style:text-properties style:font-name="Wingdings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-0.018cm" svg:y="0.935cm" svg:width="14.931cm" svg:height="2.417cm" draw:z-index="0"><draw:text-box><text:p text:style-name="P7"><text:span text:style-name="T1">各位親愛的朋友們:</text:span></text:p><text:p text:style-name="P8"><text:span text:style-name="T1">很開心有這次機會共聚一堂，經過此次課程活動，相信在您認真的投入下，一定換來相當豐富的收穫，為瞭解您寶貴的意見，請詳填此份調查表，做為我們日後改進的依據，謝謝您的協助。</text:span></text:p></draw:text-box></draw:frame><text:span text:style-name="T5">『社區宣導活動評估』意見調查表(範本)</text:span></text:p>
      <text:p text:style-name="P1"><text:tab/><text:tab/></text:p>
      <text:p text:style-name="P1"/>
      <text:p text:style-name="P1"/>
      <text:p text:style-name="P1"/>
      <text:list xml:id="list3174265512127002798" text:style-name="WW8Num2">
        <text:list-item>
          <text:p text:style-name="P12">參加本課程的滿意度</text:p>
        </text:list-item>
      </text:list>
      <text:p text:style-name="P17"><text:span text:style-name="T1"><text:s text:c="52"/>是 <text:s text:c="5"/>否 <text:s text:c="3"/>無意見</text:span></text:p>
      <text:list xml:id="list2209322474211978892" text:style-name="WW8Num5">
        <text:list-item>
          <text:p text:style-name="P13"><text:span text:style-name="T1">我覺得今天的講師很親切 <text:s text:c="27"/>□ <text:s text:c="5"/>□ <text:s text:c="5"/>□</text:span></text:p>
        </text:list-item>
        <text:list-item>
          <text:p text:style-name="P13"><text:span text:style-name="T1">我覺得講師溝通、表達能力很好 <text:s text:c="21"/>□ <text:s text:c="5"/>□ <text:s text:c="5"/>□</text:span></text:p>
        </text:list-item>
        <text:list-item>
          <text:p text:style-name="P13"><text:span text:style-name="T1">我覺得在活動中</text:span><text:span text:style-name="T3">感到開心、放鬆。 </text:span><text:span text:style-name="T1"><text:s text:c="19"/>□ <text:s text:c="5"/>□ <text:s text:c="5"/>□</text:span></text:p>
        </text:list-item>
        <text:list-item>
          <text:p text:style-name="P13"><text:span text:style-name="T1">我覺得活動內容符合我的需要 </text:span><text:span text:style-name="T12"><text:s/></text:span><text:span text:style-name="T1"><text:s text:c="22"/>□ <text:s text:c="5"/>□ <text:s text:c="5"/>□</text:span></text:p>
        </text:list-item>
        <text:list-item>
          <text:p text:style-name="P13"><text:span text:style-name="T1">我覺得今天的活動時間安排在週末很恰當 <text:s text:c="13"/>□ <text:s text:c="5"/>□ <text:s text:c="5"/>□</text:span></text:p>
        </text:list-item>
        <text:list-item>
          <text:p text:style-name="P13"><text:span text:style-name="T1">我覺得今天的活動時間太久</text:span><text:span text:style-name="T1"><text:tab/></text:span><text:span text:style-name="T1"> <text:s text:c="21"/>□ <text:s text:c="5"/>□ <text:s text:c="5"/>□</text:span></text:p>
        </text:list-item>
      </text:list>
      <text:list xml:id="list38292457" text:continue-list="list3174265512127002798" text:style-name="WW8Num2">
        <text:list-item>
          <text:p text:style-name="P9"><text:span text:style-name="T7">效益評估 </text:span></text:p>
        </text:list-item>
      </text:list>
      <text:p text:style-name="P14"><text:span text:style-name="T7"><text:s text:c="31"/></text:span><text:span text:style-name="T3"><text:s text:c="24"/>是 <text:s text:c="5"/>否 <text:s text:c="3"/>無意見</text:span></text:p>
      <text:list xml:id="list4335120933438049398" text:style-name="WW8Num1">
        <text:list-item>
          <text:p text:style-name="P15"><text:span text:style-name="T3">參加這個活動，讓我跟其他人有更多互動 <text:s text:c="16"/></text:span><text:span text:style-name="T1">□ <text:s text:c="5"/>□ <text:s text:c="5"/>□</text:span></text:p>
        </text:list-item>
        <text:list-item>
          <text:p text:style-name="P15"><text:span text:style-name="T3">參加活動讓我學習到*** 的知識/能力 <text:s text:c="19"/></text:span><text:span text:style-name="T1">□ <text:s text:c="5"/>□ <text:s text:c="5"/>□</text:span></text:p>
        </text:list-item>
      </text:list>
      <text:p text:style-name="P5"><text:span text:style-name="T3"><text:s text:c="10"/>(針對活動內容延伸3題,</text:span><text:span text:style-name="T13">Diy活動請自行斟酌</text:span><text:span text:style-name="T3">) <text:s text:c="3"/></text:span><text:span text:style-name="T1">□ <text:s text:c="5"/>□ <text:s text:c="5"/>□</text:span></text:p>
      <text:list xml:id="list38275073" text:continue-numbering="true" text:style-name="WW8Num1">
        <text:list-item>
          <text:p text:style-name="P15"><text:span text:style-name="T3">參加活動後，我願意介紹婦女中心給有需要的朋友 <text:s text:c="8"/></text:span><text:span text:style-name="T1">□ <text:s text:c="5"/>□ <text:s text:c="5"/>□</text:span></text:p>
        </text:list-item>
        <text:list-item>
          <text:p text:style-name="P15"><text:span text:style-name="T3">婆媳爭吵\心情不好\親子衝突等問題都可以找婦女中心幫忙 </text:span><text:span text:style-name="T1">□ <text:s text:c="5"/>□ <text:s text:c="5"/>□</text:span></text:p>
        </text:list-item>
        <text:list-item>
          <text:p text:style-name="P18"><text:span text:style-name="T3">參加活動後，我知道婦女中心之服務項目有那些?(複選) <text:s/></text:span></text:p>
        </text:list-item>
      </text:list>
      <text:p text:style-name="P19"><text:span text:style-name="T3">□法律諮詢 <text:s/>□福利諮詢 <text:s/>□心理諮商 <text:s/>□婦女成長教育 <text:s/>□職業訓練</text:span></text:p>
      <text:p text:style-name="P10"/>
      <text:p text:style-name="P10">非常感謝您以上的回饋，以下資料請您再耐心填寫！</text:p>
      <text:p text:style-name="P3"><text:span text:style-name="T3">1.</text:span><text:span text:style-name="T3">性別： </text:span><text:span text:style-name="T16"></text:span><text:span text:style-name="T3">男</text:span><text:span text:style-name="T3"> </text:span><text:span text:style-name="T3"><text:s text:c="3"/></text:span><text:span text:style-name="T16"></text:span><text:span text:style-name="T3">女 <text:s text:c="3"/></text:span><text:span text:style-name="T16"></text:span><text:span text:style-name="T3">跨性別</text:span></text:p>
      <text:p text:style-name="P3"><text:span text:style-name="T3">2</text:span><text:span text:style-name="T3">.</text:span><text:span text:style-name="T3">年齡： </text:span><text:span text:style-name="T10"><text:s text:c="6"/></text:span><text:span text:style-name="T3">歲</text:span></text:p>
      <text:p text:style-name="P3"><text:span text:style-name="T3">3.</text:span><text:span text:style-name="T3">最高學歷：</text:span><text:span text:style-name="T15"></text:span><text:span text:style-name="T3">國中以下 <text:s/></text:span><text:span text:style-name="T15"></text:span><text:span text:style-name="T3">高中（職）</text:span><text:span text:style-name="T3"> <text:s/></text:span><text:span text:style-name="T15"></text:span><text:span text:style-name="T3">專科</text:span><text:span text:style-name="T3"> <text:s/></text:span><text:span text:style-name="T15"></text:span><text:span text:style-name="T3">大學</text:span><text:span text:style-name="T3"> <text:s/></text:span><text:span text:style-name="T15"></text:span><text:span text:style-name="T3">研究所以上</text:span><text:span text:style-name="T3"> <text:s/></text:span></text:p>
      <text:p text:style-name="P3"><text:span text:style-name="T3">4.職業： </text:span><text:span text:style-name="T10"><text:s text:c="6"/></text:span></text:p>
      <text:p text:style-name="P3"><text:span text:style-name="T3">5.居住區域： </text:span><text:span text:style-name="T10"><text:s text:c="6"/></text:span></text:p>
      <text:p text:style-name="P3"><text:span text:style-name="T3">6.未來您想參加那些活動：</text:span><text:span text:style-name="T15"></text:span><text:span text:style-name="T3">婚姻經營 </text:span><text:span text:style-name="T15"></text:span><text:span text:style-name="T3">休閒紓壓 </text:span><text:span text:style-name="T15"></text:span><text:span text:style-name="T3">法律權益 </text:span><text:span text:style-name="T15"></text:span><text:span text:style-name="T3">養生保健 </text:span><text:span text:style-name="T15"></text:span><text:span text:style-name="T3">親子溝通 </text:span><text:span text:style-name="T15"></text:span><text:span text:style-name="T3">生活美學 </text:span><text:span text:style-name="T15"></text:span><text:span text:style-name="T3">心理成長課程 </text:span><text:span text:style-name="T15"></text:span><text:span text:style-name="T3">其他(請說明)</text:span><text:span text:style-name="T10"> <text:s text:c="24"/></text:span></text:p>
      <text:p text:style-name="P2"><text:bookmark text:name="_GoBack"/></text:p>
      <text:list xml:id="list649093741160614446" text:style-name="WW8Num7">
        <text:list-item>
          <text:p text:style-name="P16"><text:span text:style-name="T3">如您願意收到婦女中心各項課程訊息，請填寫聯絡方式:</text:span></text:p>
        </text:list-item>
      </text:list>
      <text:p text:style-name="P4"><text:span text:style-name="T10">姓名: <text:s text:c="16"/>電話: <text:s text:c="49"/></text:span></text:p>
      <text:p text:style-name="P4"><text:span text:style-name="T10">地址: <text:s text:c="21"/>e-mail: <text:s text:c="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標楷體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asian="標楷體" style:font-name-complex="Wingdings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尾_20_字元" style:display-name="頁尾 字元" style:family="text" style:parent-style-name="預設段落字型">
      <style:text-properties style:font-name="Calibri" fo:font-size="10pt" style:font-name-asian="新細明體1" style:font-size-asian="10pt" style:font-name-complex="Times New Roman" style:font-size-complex="10pt"/>
    </style:style>
    <style:style style:name="頁首_20_字元" style:display-name="頁首 字元" style:family="text" style:parent-style-name="預設段落字型">
      <style:text-properties style:font-name="Calibri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ve Home_Nb</meta:initial-creator>
    <meta:creation-date>2014-12-25T13:52:00</meta:creation-date>
    <dc:creator>f3a03</dc:creator>
    <dc:date>2014-12-25T13:52:00</dc:date>
    <meta:print-date>2014-05-23T20:52:00</meta:print-date>
    <meta:editing-cycles>2</meta:editing-cycles>
    <meta:editing-duration>P15824DT17H31M44S</meta:editing-duration>
    <meta:document-statistic meta:table-count="0" meta:image-count="0" meta:object-count="0" meta:page-count="1" meta:paragraph-count="31" meta:word-count="590" meta:character-count="1290"/>
    <meta:generator>OpenOffice/4.1.2$Win32 OpenOffice.org_project/412m3$Build-9782</meta:generator>
  </office:meta>
</office:document-meta>
</file>