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2"/>
    <style:style style:name="P2" style:family="paragraph" style:parent-style-name="清單段落" style:list-style-name="WW8Num4"/>
    <style:style style:name="P3" style:family="paragraph" style:parent-style-name="清單段落" style:list-style-name="WW8Num1"/>
    <style:style style:name="P4" style:family="paragraph" style:parent-style-name="清單段落">
      <style:paragraph-properties fo:margin-left="1.746cm" fo:margin-right="0cm" fo:text-indent="0cm" style:auto-text-indent="false"/>
    </style:style>
    <style:style style:name="P5" style:family="paragraph" style:parent-style-name="清單段落">
      <style:paragraph-properties fo:margin-left="1.482cm" fo:margin-right="0cm" fo:text-indent="0cm" style:auto-text-indent="false"/>
    </style:style>
    <style:style style:name="P6" style:family="paragraph" style:parent-style-name="純文字">
      <style:paragraph-properties fo:line-height="0.494cm"/>
    </style:style>
    <style:style style:name="P7" style:family="paragraph" style:parent-style-name="純文字">
      <style:paragraph-properties fo:margin-left="0cm" fo:margin-right="0cm" fo:line-height="0.494cm" fo:text-indent="0.847cm" style:auto-text-indent="false"/>
    </style:style>
    <style:style style:name="P8" style:family="paragraph" style:parent-style-name="Standard">
      <style:paragraph-properties fo:line-height="0.988cm" fo:text-align="center" style:justify-single-word="false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text-properties style:font-name="標楷體" style:font-name-asian="標楷體" style:font-name-complex="標楷體" style:font-size-complex="12pt"/>
    </style:style>
    <style:style style:name="P12" style:family="paragraph" style:parent-style-name="Standard" style:list-style-name="WW8Num2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9cm" fo:margin-right="0cm" fo:text-indent="0cm" style:auto-text-indent="false"/>
    </style:style>
    <style:style style:name="P14" style:family="paragraph" style:parent-style-name="Standard" style:master-page-name="Standard">
      <style:paragraph-properties fo:line-height="0.988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/>
    </style:style>
    <style:style style:name="T16" style:family="text">
      <style:text-properties fo:color="#ff0000" style:font-name="標楷體" style:font-name-asian="標楷體" style:font-name-complex="標楷體" style:font-size-complex="12pt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新細明體" style:font-name-complex="新細明體"/>
    </style:style>
    <style:style style:name="T19" style:family="text">
      <style:text-properties fo:color="#ff0000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style:font-name="Wingdings"/>
    </style:style>
    <style:style style:name="T22" style:family="text">
      <style:text-properties style:font-name="Wingdings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台中市三十張犁婦女中心102年度</text:p>
      <text:p text:style-name="P8"><draw:frame draw:style-name="fr1" draw:name="框架1" text:anchor-type="char" svg:x="-0.018cm" svg:y="0.935cm" svg:width="14.931cm" svg:height="2.455cm" draw:z-index="0"><draw:text-box><text:p text:style-name="P6"><text:span text:style-name="T1">各位親愛的姊妹們:</text:span></text:p><text:p text:style-name="P7"><text:span text:style-name="T1">謝謝你與我們分享家庭關係中的喜怒哀樂，希望透過這二個月的相處與學習，能對你未來的生活有所幫助，十分期待您與我們分享自己的改變，讓我們真誠地為你祝福，祝福您。</text:span></text:p></draw:text-box></draw:frame><text:span text:style-name="T5">『家庭關係探索團體』成效評估表</text:span></text:p>
      <text:p text:style-name="P9"><text:tab/><text:tab/></text:p>
      <text:p text:style-name="P9"/>
      <text:p text:style-name="P9"/>
      <text:p text:style-name="P9"/>
      <text:list xml:id="list7221095448172231505" text:style-name="WW8Num2">
        <text:list-item>
          <text:p text:style-name="P1"><text:span text:style-name="T7">參加本課程的滿意度 </text:span></text:p>
        </text:list-item>
      </text:list>
      <text:p text:style-name="P4"><text:s text:c="42"/><text:span text:style-name="T14"><text:s/>是 <text:s text:c="3"/>否 <text:s text:c="2"/>無意見</text:span></text:p>
      <text:list xml:id="list825962460792859055" text:style-name="WW8Num4">
        <text:list-item>
          <text:p text:style-name="P2"><text:span text:style-name="T1">我覺得團體的老師很親切、溫暖 <text:s text:c="14"/>□ <text:s text:c="3"/>□ <text:s text:c="3"/>□</text:span></text:p>
        </text:list-item>
        <text:list-item>
          <text:p text:style-name="P2"><text:span text:style-name="T1">我覺得老師很會帶動團體成員進行分享 <text:s text:c="8"/>□ <text:s text:c="3"/>□ <text:s text:c="3"/>□</text:span></text:p>
        </text:list-item>
        <text:list-item>
          <text:p text:style-name="P2"><text:span text:style-name="T1">我覺得這個團體能讓我安心表達想法 <text:s text:c="10"/>□ <text:s text:c="3"/>□ <text:s text:c="3"/>□</text:span></text:p>
        </text:list-item>
        <text:list-item>
          <text:p text:style-name="P2"><text:span text:style-name="T1">我覺得團體成員多數能夠尊重我的想法 <text:s text:c="8"/>□ <text:s text:c="3"/>□ <text:s text:c="3"/>□</text:span></text:p>
        </text:list-item>
        <text:list-item>
          <text:p text:style-name="P2"><text:span text:style-name="T1">我覺得這是一個保密安全的團體 <text:s text:c="14"/>□ <text:s text:c="3"/>□ <text:s text:c="3"/>□</text:span></text:p>
        </text:list-item>
        <text:list-item>
          <text:p text:style-name="P2"><text:span text:style-name="T1">我覺得團體成員都能遵守團體規範 <text:s text:c="12"/>□ <text:s text:c="3"/>□ <text:s text:c="3"/>□</text:span></text:p>
        </text:list-item>
        <text:list-item>
          <text:p text:style-name="P2"><text:span text:style-name="T1">我覺得活動場地很舒適 <text:s text:c="22"/>□ <text:s text:c="3"/>□ <text:s text:c="3"/>□</text:span></text:p>
        </text:list-item>
        <text:list-item>
          <text:p text:style-name="P2"><text:span text:style-name="T1">我覺得每次團體時間2小時很恰當 <text:s text:c="12"/>□ <text:s text:c="3"/>□ <text:s text:c="3"/>□</text:span></text:p>
        </text:list-item>
      </text:list>
      <text:list xml:id="list38283462" text:continue-list="list7221095448172231505" text:style-name="WW8Num2">
        <text:list-item>
          <text:p text:style-name="P12">效益評估</text:p>
        </text:list-item>
      </text:list>
      <text:p text:style-name="P13"><text:span text:style-name="T3"><text:s text:c="46"/></text:span><text:span text:style-name="T9"><text:s text:c="2"/>是 <text:s text:c="3"/>否 <text:s text:c="3"/>無意見</text:span></text:p>
      <text:list xml:id="list4997388333304275334" text:style-name="WW8Num1">
        <text:list-item>
          <text:p text:style-name="P3"><text:span text:style-name="T16">參加這個團體讓我學習到薩提爾的知識與技巧 <text:s text:c="4"/></text:span><text:span text:style-name="T18">□ <text:s text:c="3"/>□ <text:s text:c="3"/>□</text:span></text:p>
        </text:list-item>
        <text:list-item>
          <text:p text:style-name="P3"><text:span text:style-name="T17">參加</text:span><text:span text:style-name="T16">這個團體</text:span><text:span text:style-name="T17">後，讓我覺察到自己與原生家庭關係 </text:span><text:span text:style-name="T18">□ <text:s text:c="3"/>□ <text:s text:c="3"/>□</text:span></text:p>
        </text:list-item>
        <text:list-item>
          <text:p text:style-name="P3"><text:span text:style-name="T17">參加</text:span><text:span text:style-name="T16">這個團體</text:span><text:span text:style-name="T17">後，讓我發現我與人互動時習慣</text:span></text:p>
        </text:list-item>
      </text:list>
      <text:p text:style-name="P5"><text:span text:style-name="T17">的應對與溝通模式 <text:s text:c="28"/></text:span><text:span text:style-name="T18">□ <text:s text:c="3"/>□ <text:s text:c="3"/>□</text:span></text:p>
      <text:list xml:id="list38260988" text:continue-numbering="true" text:style-name="WW8Num1">
        <text:list-item>
          <text:p text:style-name="P3"><text:span text:style-name="T17">參加</text:span><text:span text:style-name="T16">這個團體</text:span><text:span text:style-name="T17">，我願意嘗試將今日所學習，運用</text:span></text:p>
        </text:list-item>
      </text:list>
      <text:p text:style-name="P5"><text:span text:style-name="T17">在未來與他人關係間的相處及互動上</text:span><text:span text:style-name="T1"> <text:s text:c="12"/></text:span><text:span text:style-name="T20">□ <text:s text:c="3"/>□ <text:s text:c="3"/>□</text:span></text:p>
      <text:list xml:id="list38267574" text:continue-numbering="true" text:style-name="WW8Num1">
        <text:list-item>
          <text:p text:style-name="P3"><text:span text:style-name="T3">因為參加團體，我經常感到開心、放鬆。 <text:s text:c="8"/></text:span><text:span text:style-name="T1">□ <text:s text:c="3"/>□ <text:s text:c="3"/>□</text:span></text:p>
        </text:list-item>
        <text:list-item>
          <text:p text:style-name="P3"><text:span text:style-name="T3">因為參加團體，我交到了互相關懷的朋友。 <text:s text:c="6"/></text:span><text:span text:style-name="T1">□ <text:s text:c="3"/>□ <text:s text:c="3"/>□</text:span></text:p>
        </text:list-item>
        <text:list-item>
          <text:p text:style-name="P3"><text:span text:style-name="T3">參加團體後，我對於婦女中心有更多的認識 <text:s text:c="6"/></text:span><text:span text:style-name="T1">□ <text:s text:c="3"/>□ <text:s text:c="3"/>□</text:span></text:p>
        </text:list-item>
        <text:list-item>
          <text:p text:style-name="P3"><text:span text:style-name="T1">如果還有下一次團體，我樂意參加</text:span><text:span text:style-name="T3"> <text:s text:c="14"/></text:span><text:span text:style-name="T1">□ <text:s text:c="3"/>□ <text:s text:c="3"/>□</text:span></text:p>
        </text:list-item>
        <text:list-item>
          <text:p text:style-name="P3"><text:span text:style-name="T1">我希望團體結束後成員還可以持續聚會</text:span><text:span text:style-name="T3"> <text:s text:c="10"/></text:span><text:span text:style-name="T1">□ <text:s text:c="3"/>□ <text:s text:c="3"/>□</text:span></text:p>
        </text:list-item>
      </text:list>
      <text:p text:style-name="P4"/>
      <text:p text:style-name="P9">非常感謝您以上的回饋，以下資料請您再耐心填寫！</text:p>
      <text:p text:style-name="Standard"><text:span text:style-name="T3">1.</text:span><text:span text:style-name="T3">性別：</text:span><text:span text:style-name="T22"></text:span><text:span text:style-name="T3">男</text:span><text:span text:style-name="T3"> </text:span><text:span text:style-name="T3"><text:s text:c="3"/></text:span><text:span text:style-name="T22"></text:span><text:span text:style-name="T3">女 <text:s text:c="3"/></text:span><text:span text:style-name="T22"></text:span><text:span text:style-name="T3">跨性別</text:span></text:p>
      <text:p text:style-name="Standard"><text:span text:style-name="T3">2</text:span><text:span text:style-name="T3">.</text:span><text:span text:style-name="T3">年齡：</text:span><text:span text:style-name="T12"> <text:s text:c="5"/></text:span><text:span text:style-name="T3">歲</text:span></text:p>
      <text:p text:style-name="Standard"><text:span text:style-name="T3">3.</text:span><text:span text:style-name="T3">最高學歷：</text:span><text:span text:style-name="T21"></text:span><text:span text:style-name="T3">國中以下 </text:span><text:span text:style-name="T21"></text:span><text:span text:style-name="T3">高中（職）</text:span><text:span text:style-name="T3"> <text:s/></text:span><text:span text:style-name="T21"></text:span><text:span text:style-name="T3">專科</text:span><text:span text:style-name="T3"> <text:s/></text:span><text:span text:style-name="T21"></text:span><text:span text:style-name="T3">大學</text:span><text:span text:style-name="T3"> <text:s/></text:span><text:span text:style-name="T21"></text:span><text:span text:style-name="T3">研究所以上</text:span><text:span text:style-name="T3"> </text:span></text:p>
      <text:p text:style-name="Standard"><text:span text:style-name="T1">4.婚姻狀況：</text:span><text:span text:style-name="T21"></text:span><text:span text:style-name="T1"> 已婚 </text:span><text:span text:style-name="T21"></text:span><text:span text:style-name="T1">未婚 </text:span><text:span text:style-name="T21"></text:span><text:span text:style-name="T1">離婚 </text:span><text:span text:style-name="T21"></text:span><text:span text:style-name="T1">喪偶 </text:span><text:span text:style-name="T21"></text:span><text:span text:style-name="T1">其他</text:span></text:p>
      <text:p text:style-name="Standard"><text:span text:style-name="T3">5.職業：</text:span><text:span text:style-name="T12"> <text:s text:c="5"/></text:span></text:p>
      <text:p text:style-name="Standard"><text:span text:style-name="T3">6.居住區域： </text:span><text:span text:style-name="T12"><text:s text:c="6"/></text:span></text:p>
      <text:p text:style-name="Standard"><text:span text:style-name="T3">7.對團體的建議：</text:span><text:bookmark text:name="_GoBack"/><text:span text:style-name="T12"> <text:s text:c="52"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ff0000" style:font-name="新細明體" style:font-name-asian="標楷體" style:font-name-complex="新細明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純文字_20_字元" style:display-name="純文字 字元" style:family="text">
      <style:text-properties style:font-name="細明體" style:font-name-asian="細明體" style:font-name-complex="Courier New" style:font-size-complex="12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ve Home_Nb</meta:initial-creator>
    <meta:creation-date>2014-04-29T09:41:00</meta:creation-date>
    <dc:creator>love home</dc:creator>
    <dc:date>2014-05-02T08:43:00</dc:date>
    <meta:editing-cycles>18</meta:editing-cycles>
    <meta:editing-duration>PT1H59M</meta:editing-duration>
    <meta:document-statistic meta:table-count="0" meta:image-count="0" meta:object-count="0" meta:page-count="1" meta:paragraph-count="36" meta:word-count="630" meta:character-count="1201"/>
    <meta:generator>OpenOffice/4.1.2$Win32 OpenOffice.org_project/412m3$Build-9782</meta:generator>
  </office:meta>
</office:document-meta>
</file>