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Column21" style:family="table-column">
      <style:table-column-properties style:column-width="0.8625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0.4916in"/>
    </style:style>
    <style:style style:name="TableColumn27" style:family="table-column">
      <style:table-column-properties style:column-width="1.7722in"/>
    </style:style>
    <style:style style:name="Table20" style:family="table">
      <style:table-properties style:width="7.359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234" style:family="table-row">
      <style:table-row-properties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7" style:family="table-row">
      <style:table-row-properties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332" style:family="table-row">
      <style:table-row-properties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61" style:family="table-row">
      <style:table-row-properties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73" style:family="table-row">
      <style:table-row-properties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ableRow397" style:family="table-row">
      <style:table-row-properties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408" style:family="table-row">
      <style:table-row-properties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419" style:family="table-row">
      <style:table-row-properties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430" style:family="table-row">
      <style:table-row-properties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455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488" style:family="table-cell">
      <style:table-cell-properties fo:border-top="0.003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525" style:family="table-row">
      <style:table-row-properties/>
    </style:style>
    <style:style style:name="TableCell526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9.5pt"/>
    </style:style>
    <style:style style:name="TableCell52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32" style:family="table-row">
      <style:table-row-properties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9.5pt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5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43" style:family="table-row">
      <style:table-row-properties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9.5pt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9.5pt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66" style:family="table-row">
      <style:table-row-properties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9.5pt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576" style:family="table-row">
      <style:table-row-properties/>
    </style:style>
    <style:style style:name="P5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9.5pt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9.5pt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597" style:family="table-row">
      <style:table-row-properties/>
    </style:style>
    <style:style style:name="P598" style:parent-style-name="內文" style:family="paragraph">
      <style:paragraph-properties fo:text-align="justify" style:line-height-at-least="0in"/>
      <style:text-properties fo:font-size="9.5pt" style:font-size-asian="9.5pt" style:font-size-complex="9.5pt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607" style:family="table-row">
      <style:table-row-properties/>
    </style:style>
    <style:style style:name="P608" style:parent-style-name="內文" style:family="paragraph">
      <style:paragraph-properties fo:text-align="justify" style:line-height-at-least="0in"/>
      <style:text-properties fo:font-size="9.5pt" style:font-size-asian="9.5pt" style:font-size-complex="9.5pt"/>
    </style:style>
    <style:style style:name="TableCell60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1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617" style:parent-style-name="內文" style:family="paragraph">
      <style:paragraph-properties style:line-height-at-least="0in"/>
      <style:text-properties fo:font-size="6pt" style:font-size-asian="6pt"/>
    </style:style>
    <style:style style:name="P618" style:parent-style-name="內文" style:family="paragraph">
      <style:paragraph-properties style:line-height-at-least="0in"/>
      <style:text-properties fo:font-size="6pt" style:font-size-asian="6pt"/>
    </style:style>
  </office:automatic-styles>
  <office:body>
    <office:text text:use-soft-page-breaks="true">
      <text:p text:style-name="P1">【臺中巿成年心智障礙者社區居住與獨立生活服務方案】</text:p>
      <text:p text:style-name="P2"><text:span text:style-name="T3">________</text:span><text:span text:style-name="T4">家園</text:span><text:span text:style-name="T5">　</text:span><text:span text:style-name="T6">教保員工作週誌</text:span><text:span text:style-name="T7"><text:s text:c="5"/></text:span><text:span text:style-name="T8">年</text:span><text:span text:style-name="T9">　　</text:span><text:span text:style-name="T10">月</text:span><text:span text:style-name="T11">　　</text:span><text:span text:style-name="T12">日</text:span><text:span text:style-name="T13">至</text:span><text:span text:style-name="T14"><text:s text:c="4"/></text:span><text:span text:style-name="T15">年</text:span><text:span text:style-name="T16">　　</text:span><text:span text:style-name="T17">月</text:span><text:span text:style-name="T18">　　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日期/星期</text:p>
          </table:table-cell>
          <table:table-cell table:style-name="TableCell31" table:number-rows-spanned="2">
            <text:p text:style-name="P32">工作紀要</text:p>
          </table:table-cell>
          <table:table-cell table:style-name="TableCell33" table:number-columns-spanned="4">
            <text:p text:style-name="P34">提供服務內容/人次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行政交接及注意事項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項目</text:p>
          </table:table-cell>
          <table:table-cell table:style-name="TableCell42">
            <text:p text:style-name="P43">人次</text:p>
          </table:table-cell>
          <table:table-cell table:style-name="TableCell44">
            <text:p text:style-name="P45">項目</text:p>
          </table:table-cell>
          <table:table-cell table:style-name="TableCell46">
            <text:p text:style-name="P47">人次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8">
            <text:p text:style-name="P51"><text:s text:c="2"/>月<text:s text:c="2"/>日</text:p>
            <text:p text:style-name="P52">（一）</text:p>
          </table:table-cell>
          <table:table-cell table:style-name="TableCell53" table:number-rows-spanned="8">
            <text:p text:style-name="P54"/>
          </table:table-cell>
          <table:table-cell table:style-name="TableCell55">
            <text:p text:style-name="P56">維持適當體適能</text:p>
          </table:table-cell>
          <table:table-cell table:style-name="TableCell57">
            <text:p text:style-name="P58"/>
          </table:table-cell>
          <table:table-cell table:style-name="TableCell59">
            <text:p text:style-name="P60">就醫協助</text:p>
          </table:table-cell>
          <table:table-cell table:style-name="TableCell61">
            <text:p text:style-name="P62"/>
          </table:table-cell>
          <table:table-cell table:style-name="TableCell63" table:number-rows-spanned="3">
            <text:p text:style-name="P64">住民：</text:p>
            <text:p text:style-name="P65">日班：</text:p>
            <text:p text:style-name="P66">夜班：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個人衛生、衣著照應</text:p>
          </table:table-cell>
          <table:table-cell table:style-name="TableCell72">
            <text:p text:style-name="P73"/>
          </table:table-cell>
          <table:table-cell table:style-name="TableCell74">
            <text:p text:style-name="P75">家務、飲食照應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生活作息計畫</text:p>
          </table:table-cell>
          <table:table-cell table:style-name="TableCell84">
            <text:p text:style-name="P85"/>
          </table:table-cell>
          <table:table-cell table:style-name="TableCell86">
            <text:p text:style-name="P87">財務規劃與管理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人際/社區鄰里互動</text:p>
          </table:table-cell>
          <table:table-cell table:style-name="TableCell96">
            <text:p text:style-name="P97"/>
          </table:table-cell>
          <table:table-cell table:style-name="TableCell98">
            <text:p text:style-name="P99">交通服務與支持</text:p>
          </table:table-cell>
          <table:table-cell table:style-name="TableCell100">
            <text:p text:style-name="P101"/>
          </table:table-cell>
          <table:table-cell table:style-name="TableCell102" table:number-rows-spanned="5">
            <text:p text:style-name="內文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休閒娛樂及社團活動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個人嗜好</text:p>
          </table:table-cell>
          <table:table-cell table:style-name="TableCell112">
            <text:p text:style-name="P113"/>
          </table:table-cell>
          <table:covered-table-cell>
            <text:p text:style-name="內文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自我倡議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心理健康</text:p>
          </table:table-cell>
          <table:table-cell table:style-name="TableCell123">
            <text:p text:style-name="P124"/>
          </table:table-cell>
          <table:covered-table-cell>
            <text:p text:style-name="內文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自我保護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用藥協助</text:p>
          </table:table-cell>
          <table:table-cell table:style-name="TableCell134">
            <text:p text:style-name="P135"/>
          </table:table-cell>
          <table:covered-table-cell>
            <text:p text:style-name="內文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住民親情連繫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親職活動</text:p>
          </table:table-cell>
          <table:table-cell table:style-name="TableCell145">
            <text:p text:style-name="P146"/>
          </table:table-cell>
          <table:covered-table-cell>
            <text:p text:style-name="內文"/>
          </table:covered-table-cell>
        </table:table-row>
        <table:table-row table:style-name="TableRow147">
          <table:table-cell table:style-name="TableCell148" table:number-rows-spanned="8">
            <text:p text:style-name="P149"><text:s text:c="2"/>月 <text:s/>日</text:p>
            <text:p text:style-name="P150">（二）</text:p>
          </table:table-cell>
          <table:table-cell table:style-name="TableCell151" table:number-rows-spanned="8">
            <text:p text:style-name="P152"/>
          </table:table-cell>
          <table:table-cell table:style-name="TableCell153">
            <text:p text:style-name="P154">維持適當體適能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就醫協助</text:p>
          </table:table-cell>
          <table:table-cell table:style-name="TableCell159">
            <text:p text:style-name="P160"/>
          </table:table-cell>
          <table:table-cell table:style-name="TableCell161" table:number-rows-spanned="3">
            <text:p text:style-name="P162">住民：</text:p>
            <text:p text:style-name="P163">日班：</text:p>
            <text:p text:style-name="P164">夜班：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個人衛生、衣著照應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家務、飲食照應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生活作息計畫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財務規劃與管理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人際/社區鄰里互動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交通服務與支持</text:p>
          </table:table-cell>
          <table:table-cell table:style-name="TableCell198">
            <text:p text:style-name="P199"/>
          </table:table-cell>
          <table:table-cell table:style-name="TableCell200" table:number-rows-spanned="5">
            <text:p text:style-name="內文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休閒娛樂及社團活動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個人嗜好</text:p>
          </table:table-cell>
          <table:table-cell table:style-name="TableCell210">
            <text:p text:style-name="P211"/>
          </table:table-cell>
          <table:covered-table-cell>
            <text:p text:style-name="內文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自我倡議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心理健康</text:p>
          </table:table-cell>
          <table:table-cell table:style-name="TableCell221">
            <text:p text:style-name="P222"/>
          </table:table-cell>
          <table:covered-table-cell>
            <text:p text:style-name="內文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自我保護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用藥協助</text:p>
          </table:table-cell>
          <table:table-cell table:style-name="TableCell232">
            <text:p text:style-name="P233"/>
          </table:table-cell>
          <table:covered-table-cell>
            <text:p text:style-name="內文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住民親情連繫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親職活動</text:p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</table:table-row>
        <table:table-row table:style-name="TableRow245">
          <table:table-cell table:style-name="TableCell246" table:number-rows-spanned="8">
            <text:p text:style-name="P247"><text:s text:c="2"/>月 <text:s/>日</text:p>
            <text:p text:style-name="P248">（三）</text:p>
          </table:table-cell>
          <table:table-cell table:style-name="TableCell249" table:number-rows-spanned="8">
            <text:p text:style-name="P250"/>
          </table:table-cell>
          <table:table-cell table:style-name="TableCell251">
            <text:p text:style-name="P252">維持適當體適能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就醫協助</text:p>
          </table:table-cell>
          <table:table-cell table:style-name="TableCell257">
            <text:p text:style-name="P258"/>
          </table:table-cell>
          <table:table-cell table:style-name="TableCell259" table:number-rows-spanned="3">
            <text:p text:style-name="P260">住民：</text:p>
            <text:p text:style-name="P261">日班：</text:p>
            <text:p text:style-name="P262">夜班：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個人衛生、衣著照應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家務、飲食照應</text:p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生活作息計畫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財務規劃與管理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人際/社區鄰里互動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交通服務與支持</text:p>
          </table:table-cell>
          <table:table-cell table:style-name="TableCell296">
            <text:p text:style-name="P297"/>
          </table:table-cell>
          <table:table-cell table:style-name="TableCell298" table:number-rows-spanned="5">
            <text:p text:style-name="內文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休閒娛樂及社團活動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個人嗜好</text:p>
          </table:table-cell>
          <table:table-cell table:style-name="TableCell308">
            <text:p text:style-name="P309"/>
          </table:table-cell>
          <table:covered-table-cell>
            <text:p text:style-name="內文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自我倡議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心理健康</text:p>
          </table:table-cell>
          <table:table-cell table:style-name="TableCell319">
            <text:p text:style-name="P320"/>
          </table:table-cell>
          <table:covered-table-cell>
            <text:p text:style-name="內文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自我保護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用藥協助</text:p>
          </table:table-cell>
          <table:table-cell table:style-name="TableCell330">
            <text:p text:style-name="P331"/>
          </table:table-cell>
          <table:covered-table-cell>
            <text:p text:style-name="內文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住民親情連繫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親職活動</text:p>
          </table:table-cell>
          <table:table-cell table:style-name="TableCell341">
            <text:p text:style-name="P342"/>
          </table:table-cell>
          <table:covered-table-cell>
            <text:p text:style-name="內文"/>
          </table:covered-table-cell>
        </table:table-row>
        <table:table-row table:style-name="TableRow343">
          <table:table-cell table:style-name="TableCell344" table:number-rows-spanned="8">
            <text:p text:style-name="P345"><text:s text:c="2"/>月 <text:s/>日</text:p>
            <text:p text:style-name="P346">（四）</text:p>
          </table:table-cell>
          <table:table-cell table:style-name="TableCell347" table:number-rows-spanned="8">
            <text:p text:style-name="P348"/>
          </table:table-cell>
          <table:table-cell table:style-name="TableCell349">
            <text:p text:style-name="P350">維持適當體適能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就醫協助</text:p>
          </table:table-cell>
          <table:table-cell table:style-name="TableCell355">
            <text:p text:style-name="P356"/>
          </table:table-cell>
          <table:table-cell table:style-name="TableCell357" table:number-rows-spanned="3">
            <text:p text:style-name="P358">住民：</text:p>
            <text:p text:style-name="P359">日班：</text:p>
            <text:p text:style-name="P360">夜班：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個人衛生、衣著照應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家務、飲食照應</text:p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生活作息計畫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財務規劃與管理</text:p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人際/社區鄰里互動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交通服務與支持</text:p>
          </table:table-cell>
          <table:table-cell table:style-name="TableCell394">
            <text:p text:style-name="P395"/>
          </table:table-cell>
          <table:table-cell table:style-name="TableCell396" table:number-rows-spanned="5">
            <text:p text:style-name="內文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休閒娛樂及社團活動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個人嗜好</text:p>
          </table:table-cell>
          <table:table-cell table:style-name="TableCell406">
            <text:p text:style-name="P407"/>
          </table:table-cell>
          <table:covered-table-cell>
            <text:p text:style-name="內文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自我倡議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心理健康</text:p>
          </table:table-cell>
          <table:table-cell table:style-name="TableCell417">
            <text:p text:style-name="P418"/>
          </table:table-cell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自我保護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用藥協助</text:p>
          </table:table-cell>
          <table:table-cell table:style-name="TableCell428">
            <text:p text:style-name="P429"/>
          </table:table-cell>
          <table:covered-table-cell>
            <text:p text:style-name="內文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住民親情連繫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親職活動</text:p>
          </table:table-cell>
          <table:table-cell table:style-name="TableCell439">
            <text:p text:style-name="P440"/>
          </table:table-cell>
          <table:covered-table-cell>
            <text:p text:style-name="內文"/>
          </table:covered-table-cell>
        </table:table-row>
        <table:table-row table:style-name="TableRow441">
          <table:table-cell table:style-name="TableCell442" table:number-rows-spanned="8">
            <text:p text:style-name="P443"><text:s text:c="2"/>月 <text:s/>日</text:p>
            <text:p text:style-name="P444">（五）</text:p>
          </table:table-cell>
          <table:table-cell table:style-name="TableCell445" table:number-rows-spanned="8">
            <text:p text:style-name="P446"/>
          </table:table-cell>
          <table:table-cell table:style-name="TableCell447">
            <text:p text:style-name="P448">維持適當體適能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就醫協助</text:p>
          </table:table-cell>
          <table:table-cell table:style-name="TableCell453">
            <text:p text:style-name="P454"/>
          </table:table-cell>
          <table:table-cell table:style-name="TableCell455" table:number-rows-spanned="3">
            <text:p text:style-name="P456">住民：</text:p>
            <text:p text:style-name="P457">日班：</text:p>
            <text:p text:style-name="P458">夜班：</text:p>
          </table:table-cell>
        </table:table-row>
        <table:table-row table:style-name="TableRow4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0">
            <text:p text:style-name="P461">個人衛生、衣著照應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家務、飲食照應</text:p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0">
            <text:p text:style-name="P471">生活作息計畫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財務規劃與管理</text:p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0">
            <text:p text:style-name="P481">人際/社區鄰里互動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交通服務與支持</text:p>
          </table:table-cell>
          <table:table-cell table:style-name="TableCell486">
            <text:p text:style-name="P487"/>
          </table:table-cell>
          <table:table-cell table:style-name="TableCell488" table:number-rows-spanned="5">
            <text:p text:style-name="內文"/>
          </table:table-cell>
        </table:table-row>
        <table:table-row table:style-name="TableRow4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0">
            <text:p text:style-name="P491">休閒娛樂及社團活動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個人嗜好</text:p>
          </table:table-cell>
          <table:table-cell table:style-name="TableCell496">
            <text:p text:style-name="P497"/>
          </table:table-cell>
          <table:covered-table-cell>
            <text:p text:style-name="內文"/>
          </table:covered-table-cell>
        </table:table-row>
        <table:table-row table:style-name="TableRow4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9">
            <text:p text:style-name="P500">自我倡議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心理健康</text:p>
          </table:table-cell>
          <table:table-cell table:style-name="TableCell505">
            <text:p text:style-name="P506"/>
          </table:table-cell>
          <table:covered-table-cell>
            <text:p text:style-name="內文"/>
          </table:covered-table-cell>
        </table:table-row>
        <table:table-row table:style-name="TableRow5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8">
            <text:p text:style-name="P509">自我保護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用藥協助</text:p>
          </table:table-cell>
          <table:table-cell table:style-name="TableCell514">
            <text:p text:style-name="P515"/>
          </table:table-cell>
          <table:covered-table-cell>
            <text:p text:style-name="內文"/>
          </table:covered-table-cell>
        </table:table-row>
        <table:table-row table:style-name="TableRow5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7">
            <text:p text:style-name="P518">住民親情連繫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親職活動</text:p>
          </table:table-cell>
          <table:table-cell table:style-name="TableCell523">
            <text:p text:style-name="P524"/>
          </table:table-cell>
          <table:covered-table-cell>
            <text:p text:style-name="內文"/>
          </table:covered-table-cell>
        </table:table-row>
        <table:table-row table:style-name="TableRow525">
          <table:table-cell table:style-name="TableCell526" table:number-columns-spanned="2" table:number-rows-spanned="3">
            <text:p text:style-name="P527">教保員：</text:p>
          </table:table-cell>
          <table:covered-table-cell/>
          <table:table-cell table:style-name="TableCell528" table:number-columns-spanned="4">
            <text:p text:style-name="P529">合計</text:p>
          </table:table-cell>
          <table:covered-table-cell/>
          <table:covered-table-cell/>
          <table:covered-table-cell/>
          <table:table-cell table:style-name="TableCell530" table:number-rows-spanned="9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>
            <text:p text:style-name="P535">維持適當體適能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就醫協助</text:p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>
            <text:p text:style-name="P546">個人衛生、衣著照應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家務、飲食照應</text:p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columns-spanned="2" table:number-rows-spanned="3">
            <text:p text:style-name="P556">社工員：</text:p>
          </table:table-cell>
          <table:covered-table-cell/>
          <table:table-cell table:style-name="TableCell557">
            <text:p text:style-name="P558">生活作息計畫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財務規劃與管理</text:p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>人際/社區鄰里互動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交通服務與支持</text:p>
          </table:table-cell>
          <table:table-cell table:style-name="TableCell574">
            <text:p text:style-name="P575"/>
          </table:table-cell>
          <table:covered-table-cell>
            <text:p text:style-name="內文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>休閒娛樂及社團活動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個人嗜好</text:p>
          </table:table-cell>
          <table:table-cell table:style-name="TableCell584">
            <text:p text:style-name="P585"/>
          </table:table-cell>
          <table:covered-table-cell>
            <text:p text:style-name="內文"/>
          </table:covered-table-cell>
        </table:table-row>
        <table:table-row table:style-name="TableRow586">
          <table:table-cell table:style-name="TableCell587" table:number-columns-spanned="2" table:number-rows-spanned="3">
            <text:p text:style-name="P588">總幹事：</text:p>
          </table:table-cell>
          <table:covered-table-cell/>
          <table:table-cell table:style-name="TableCell589">
            <text:p text:style-name="P590">自我倡議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心理健康</text:p>
          </table:table-cell>
          <table:table-cell table:style-name="TableCell595">
            <text:p text:style-name="P596"/>
          </table:table-cell>
          <table:covered-table-cell>
            <text:p text:style-name="內文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>自我保護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用藥協助</text:p>
          </table:table-cell>
          <table:table-cell table:style-name="TableCell605">
            <text:p text:style-name="P606"/>
          </table:table-cell>
          <table:covered-table-cell>
            <text:p text:style-name="內文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/>
          <table:table-cell table:style-name="TableCell609">
            <text:p text:style-name="P610">住民親情連繫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親職活動</text:p>
          </table:table-cell>
          <table:table-cell table:style-name="TableCell615">
            <text:p text:style-name="P616"/>
          </table:table-cell>
          <table:covered-table-cell>
            <text:p text:style-name="內文"/>
          </table:covered-table-cell>
        </table:table-row>
      </table:table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張晉嘉</dc:creator>
    <meta:creation-date>2017-10-30T05:30:00Z</meta:creation-date>
    <dc:date>2017-10-30T05:30:00Z</dc:date>
    <meta:print-date>2017-10-30T05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186" meta:row-count="8" meta:non-whitespace-character-count="1011"/>
  </office:meta>
</office:document-meta>
</file>