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經常門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受補助單位：台中市<text:span text:style-name="T4"><text:s text:c="9"/></text:span>公所<text:s text:c="9"/>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6">
            <text:p>接受臺中市政府社會局補助經費支出明細表<text:s text:c="4"/>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">
            <text:p>憑證編號自第 <text:s text:c="5"/>號起至第 <text:s text:c="5"/>號止共 <text:s text:c="5"/>件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4">
            <text:p>計畫名稱：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">
            <text:p>核定補助金額：新台幣　　拾　　萬　　千　　百　　元</text:p>
          </table:table-cell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26">
            <text:p>憑證編號</text:p>
            <text:p><text:span text:style-name="T3">(公所內部)</text:span></text:p>
          </table:table-cell>
          <table:table-cell office:value-type="string" table:number-columns-spanned="3" table:number-rows-spanned="1" table:style-name="ce17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27">
            <text:p>摘要（實際支出項目）</text:p>
          </table:table-cell>
          <table:table-cell office:value-type="string" table:number-columns-spanned="1" table:number-rows-spanned="2" table:style-name="ce17">
            <text:p>金額<text:span text:style-name="T1">（元）</text:span>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style-name="ce10">
            <text:p>年</text:p>
          </table:table-cell>
          <table:table-cell office:value-type="string" table:style-name="ce10">
            <text:p>月</text:p>
          </table:table-cell>
          <table:table-cell office:value-type="string" table:style-name="ce10">
            <text:p>日</text:p>
          </table:table-cell>
          <table:covered-table-cell/>
          <table:covered-table-cell/>
          <table:covered-table-cell/>
          <table:table-cell table:number-columns-repeated="16376" table:style-name="ce11"/>
        </table:table-row>
        <table:table-row table:number-rows-repeated="2" table:style-name="ro6">
          <table:table-cell table:style-name="ce2"/>
          <table:table-cell table:style-name="ce7"/>
          <table:table-cell table:number-columns-repeated="3" table:style-name="ce8"/>
          <table:table-cell table:style-name="ce4"/>
          <table:table-cell table:style-name="ce5"/>
          <table:table-cell table:style-name="ce6"/>
          <table:table-cell table:number-columns-repeated="16376" table:style-name="ce1"/>
        </table:table-row>
        <table:table-row table:number-rows-repeated="7" table:style-name="ro6">
          <table:table-cell table:style-name="ce2"/>
          <table:table-cell table:style-name="ce7"/>
          <table:table-cell table:number-columns-repeated="3" table:style-name="ce8"/>
          <table:table-cell table:style-name="ce6"/>
          <table:table-cell table:style-name="ce5"/>
          <table:table-cell table:style-name="ce6"/>
          <table:table-cell table:number-columns-repeated="16376" table:style-name="ce1"/>
        </table:table-row>
        <table:table-row table:number-rows-repeated="6" table:style-name="ro6">
          <table:table-cell table:style-name="ce2"/>
          <table:table-cell table:style-name="ce7"/>
          <table:table-cell table:number-columns-repeated="3" table:style-name="ce8"/>
          <table:table-cell table:style-name="ce6"/>
          <table:table-cell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8">
            <text:p>合計</text:p>
          </table:table-cell>
          <table:covered-table-cell table:number-columns-repeated="4"/>
          <table:table-cell table:style-name="ce6"/>
          <table:table-cell table:style-name="ce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6">
            <text:p>結餘數</text:p>
            <text:p>(應繳回金額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7" table:number-rows-spanned="1" table:style-name="ce24">
            <text:p>承辦人 <text:s text:c="10"/>主管 <text:s text:c="18"/>主辦會計 <text:s text:c="16"/>機關首長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2</meta:initial-creator>
    <dc:creator>綜企科公用帳號</dc:creator>
    <meta:creation-date>2005-01-10T02:12:38Z</meta:creation-date>
    <dc:date>2015-10-20T06:55:23Z</dc:date>
    <meta:print-date>2011-07-26T02:34:30Z</meta:print-date>
  </office:meta>
</office:document-meta>
</file>