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4.674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7.294cm" fo:keep-together="auto"/>
    </style:style>
    <style:style style:name="表格2" style:family="table">
      <style:table-properties style:width="16.577cm" fo:margin-left="-0.199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7.338cm"/>
    </style:style>
    <style:style style:name="表格2.C" style:family="table-column">
      <style:table-column-properties style:column-width="2.681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style:min-row-height="2.39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68cm" fo:keep-together="auto"/>
    </style:style>
    <style:style style:name="表格2.3" style:family="table-row">
      <style:table-row-properties style:min-row-height="6.7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/>
    </style:style>
    <style:style style:name="P5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20pt" style:font-size-asian="20pt"/>
    </style:style>
    <style:style style:name="P7" style:family="paragraph" style:parent-style-name="Standard">
      <style:paragraph-properties fo:line-height="0.635cm" fo:orphans="2" fo:widows="2" style:snap-to-layout-grid="false"/>
      <style:text-properties fo:font-size="20pt" style:font-size-asian="20pt"/>
    </style:style>
    <style:style style:name="P8" style:family="paragraph" style:parent-style-name="Standard">
      <style:paragraph-properties fo:line-height="0.6cm" fo:text-align="justify" style:justify-single-word="false"/>
      <style:text-properties fo:font-size="20pt" style:font-size-asian="20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font-size="20pt" style:font-size-asian="20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fo:font-size="20pt" style:font-size-asian="20pt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20pt" style:font-size-asian="20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20pt" style:font-size-asian="20pt" style:font-size-complex="18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6cm" fo:text-align="justify" style:justify-single-word="false"/>
    </style:style>
    <style:style style:name="P16" style:family="paragraph" style:parent-style-name="Standard">
      <style:paragraph-properties fo:line-height="0.6cm" fo:text-align="justify" style:justify-single-word="false">
        <style:tab-stops>
          <style:tab-stop style:position="9.419cm"/>
        </style:tab-stops>
      </style:paragraph-properties>
    </style:style>
    <style:style style:name="P17" style:family="paragraph" style:parent-style-name="Standard">
      <style:paragraph-properties fo:line-height="0.6cm" fo:text-align="justify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line-height="0.494cm" fo:text-align="justify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margin-left="0.303cm" fo:margin-right="0cm" fo:line-height="0.635cm" fo:text-align="justify" style:justify-single-word="false" fo:text-indent="0cm" style:auto-text-indent="false"/>
      <style:text-properties fo:font-size="20pt" style:font-size-asian="20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6pt" style:font-size-asian="2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style:font-size-asian="18pt" style:font-name-complex="標楷體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收<text:span text:style-name="T1"> <text:s text:c="4"/></text:span>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  <text:p text:style-name="P3">摘<text:span text:style-name="T1"> </text:span>要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  <text:p text:style-name="P3">備<text:span text:style-name="T1"> </text:span>考</text:p>
          </table:table-cell>
          <table:table-cell table:style-name="表格1.D1" office:value-type="string">
            <text:p text:style-name="P14"><text:span text:style-name="T5">TE</text:span><text:span text:style-name="T6">L：</text:span>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6">金<text:span text:style-name="T1"> </text:span>額</text:p>
          </table:table-cell>
          <table:table-cell table:style-name="表格1.D1" table:number-columns-spanned="3" office:value-type="string">
            <text:p text:style-name="P7"/>
            <text:p text:style-name="P21">新台幣：<text:span text:style-name="T1"> </text:span></text:p>
          </table:table-cell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9"/>
            <text:p text:style-name="P15"><text:span text:style-name="T4"><text:s text:c="6"/></text:span><text:span text:style-name="T8">上款已照數領訖此據</text:span></text:p>
            <text:p text:style-name="P2"><text:span text:style-name="T4"><text:s text:c="2"/></text:span><text:span text:style-name="T3">臺中市政府社會局</text:span><text:span text:style-name="T4"> <text:s/></text:span><text:span text:style-name="T3">台照</text:span></text:p>
            <text:p text:style-name="P8"/>
            <text:p text:style-name="P15"><text:span text:style-name="T4"><text:s text:c="6"/></text:span><text:span text:style-name="T8">領款人住址：</text:span></text:p>
            <text:p text:style-name="P17"/>
            <text:p text:style-name="P16"><text:span text:style-name="T4"><text:s text:c="6"/></text:span><text:span text:style-name="T8">領</text:span><text:span text:style-name="T9"> </text:span><text:span text:style-name="T8">款</text:span><text:span text:style-name="T9"> </text:span><text:span text:style-name="T8">人：</text:span><text:span text:style-name="T4"> <text:s text:c="17"/></text:span><text:span text:style-name="T10">（簽名或蓋章）</text:span></text:p>
            <text:p text:style-name="P2"><text:span text:style-name="T4"><text:s text:c="6"/></text:span><text:span text:style-name="T8">身分證字號</text:span><text:span text:style-name="T7">：</text:span></text:p>
            <text:p text:style-name="P12"/>
            <text:p text:style-name="P5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19">----------------------------------------------------</text:p>
      <text:p text:style-name="P1">收<text:span text:style-name="T1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  <text:p text:style-name="P3">摘<text:span text:style-name="T1"> </text:span>要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3">備<text:span text:style-name="T1"> </text:span>考</text:p>
          </table:table-cell>
          <table:table-cell table:style-name="表格2.D1" office:value-type="string">
            <text:p text:style-name="P14"><text:span text:style-name="T5">TE</text:span><text:span text:style-name="T6">L：</text:span></text:p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6">金<text:span text:style-name="T1"> </text:span>額</text:p>
          </table:table-cell>
          <table:table-cell table:style-name="表格2.D1" table:number-columns-spanned="3" office:value-type="string">
            <text:p text:style-name="P7"/>
            <text:p text:style-name="P21">新台幣：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D1" table:number-columns-spanned="4" office:value-type="string">
            <text:p text:style-name="P9"/>
            <text:p text:style-name="P15"><text:span text:style-name="T4"><text:s text:c="6"/></text:span><text:span text:style-name="T8">上款已照數領訖此據</text:span></text:p>
            <text:p text:style-name="P2"><text:span text:style-name="T4"><text:s text:c="2"/></text:span><text:span text:style-name="T3">臺中市政府社會局</text:span><text:span text:style-name="T4"> <text:s/></text:span><text:span text:style-name="T3">台照</text:span></text:p>
            <text:p text:style-name="P8"/>
            <text:p text:style-name="P20"><text:span text:style-name="T4"><text:s text:c="6"/></text:span><text:span text:style-name="T8">領款人住址：</text:span></text:p>
            <text:p text:style-name="P18"/>
            <text:p text:style-name="P20"><text:span text:style-name="T4"><text:s text:c="6"/></text:span><text:span text:style-name="T8">領</text:span><text:span text:style-name="T9"> </text:span><text:span text:style-name="T8">款</text:span><text:span text:style-name="T9"> </text:span><text:span text:style-name="T8">人：</text:span><text:span text:style-name="T4"> <text:s text:c="17"/></text:span><text:span text:style-name="T10">（簽名或蓋章）</text:span></text:p>
            <text:p text:style-name="P2"><text:span text:style-name="T4"><text:s text:c="6"/></text:span><text:span text:style-name="T8">身分證字號</text:span><text:span text:style-name="T7">：</text:span></text:p>
            <text:p text:style-name="P12"/>
            <text:p text:style-name="P5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11-02-21T11:14:00</meta:creation-date>
    <dc:creator>f2313</dc:creator>
    <dc:date>2011-02-21T11:14:00</dc:date>
    <meta:print-date>2011-02-21T11:04:00</meta:print-date>
    <meta:editing-cycles>2</meta:editing-cycles>
    <meta:document-statistic meta:table-count="2" meta:image-count="0" meta:object-count="0" meta:page-count="2" meta:paragraph-count="25" meta:word-count="129" meta:character-count="360" meta:non-whitespace-character-count="184"/>
    <meta:generator>LibreOffice/5.0.6.3$Windows_X86_64 LibreOffice_project/490fc03b25318460cfc54456516ea2519c11d1aa</meta:generator>
  </office:meta>
</office:document-meta>
</file>