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減免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_______區102年___月中低收入戶全民健康保險費申報減免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NO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出生日期</text:p>
          </table:table-cell>
          <table:table-cell office:value-type="string" table:style-name="ce8">
            <text:p>中低資格異動年月日</text:p>
          </table:table-cell>
          <table:table-cell office:value-type="string" table:style-name="ce8">
            <text:p>異動型態</text:p>
          </table:table-cell>
          <table:table-cell table:number-columns-repeated="16378" table:style-name="ce10"/>
        </table:table-row>
        <table:table-row table:number-rows-repeated="2" table:style-name="ro1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填表人核章：</text:p>
          </table:table-cell>
          <table:table-cell table:style-name="ce2"/>
          <table:table-cell table:style-name="ce5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3">
            <text:p>※1.每月25日前將申報資料造冊以電子公文函送社會局彙辦。<text:s text:c="3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<text:s text:c="4"/>2.異動型態：【1】-新增 <text:s/>【2】-刪除(資格不符、遷出本市、改列低收入戶)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0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綜企科公用帳號</dc:creator>
    <meta:creation-date>2011-08-03T07:47:20Z</meta:creation-date>
    <dc:date>2015-10-20T05:54:18Z</dc:date>
    <meta:print-date>2013-01-03T11:29:44Z</meta:print-date>
  </office:meta>
</office:document-meta>
</file>