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top" fo:margin-right="0.0215in"/>
      <style:text-properties style:font-name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vertical-align="top" fo:margin-left="0.2951in" fo:margin-right="0.0215in" fo:text-indent="0.5833in">
        <style:tab-stops/>
      </style:paragraph-properties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0215in" fo:text-indent="0.5833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2pt" style:font-size-asian="12pt" style:font-size-complex="11pt"/>
    </style:style>
    <style:style style:name="T7" style:parent-style-name="預設段落字型" style:family="text">
      <style:text-properties style:font-name="標楷體" fo:font-size="12pt" style:font-size-asian="12pt" style:font-size-complex="11pt"/>
    </style:style>
    <style:style style:name="T8" style:parent-style-name="預設段落字型" style:family="text">
      <style:text-properties style:font-name="標楷體" fo:font-size="12pt" style:font-size-asian="12pt" style:font-size-complex="11pt"/>
    </style:style>
    <style:style style:name="T9" style:parent-style-name="預設段落字型" style:family="text">
      <style:text-properties style:font-name="標楷體" fo:font-size="12pt" style:font-size-asian="12pt" style:font-size-complex="11pt"/>
    </style:style>
    <style:style style:name="P10" style:parent-style-name="內文" style:family="paragraph">
      <style:paragraph-properties style:vertical-align="top" fo:margin-left="0.134in" fo:margin-right="0.0215in">
        <style:tab-stops/>
      </style:paragraph-properties>
      <style:text-properties style:font-name="標楷體" fo:font-size="12pt" style:font-size-asian="12pt" style:font-size-complex="11pt"/>
    </style:style>
    <style:style style:name="P11" style:parent-style-name="內文" style:family="paragraph">
      <style:paragraph-properties style:vertical-align="top" fo:margin-left="0.134in" fo:margin-right="0.0215in">
        <style:tab-stops/>
      </style:paragraph-properties>
      <style:text-properties style:font-name="標楷體" fo:font-size="12pt" style:font-size-asian="12pt" style:font-size-complex="11pt"/>
    </style:style>
    <style:style style:name="P12" style:parent-style-name="內文" style:family="paragraph">
      <style:paragraph-properties style:vertical-align="top" fo:margin-left="0.134in" fo:margin-right="0.0215in">
        <style:tab-stops/>
      </style:paragraph-properties>
      <style:text-properties style:font-name="標楷體" fo:font-size="12pt" style:font-size-asian="12pt" style:font-size-complex="11pt"/>
    </style:style>
    <style:style style:name="P13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4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5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6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7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8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19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0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1" style:parent-style-name="內文" style:family="paragraph">
      <style:paragraph-properties style:vertical-align="top" fo:margin-left="0.7868in" fo:margin-right="0.0215in" fo:text-indent="-0.4916in">
        <style:tab-stops/>
      </style:paragraph-properties>
      <style:text-properties style:font-name="標楷體" fo:font-size="12pt" style:font-size-asian="12pt"/>
    </style:style>
    <style:style style:name="P22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3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4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5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6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7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8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29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0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1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2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3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4" style:parent-style-name="內文" style:family="paragraph">
      <style:paragraph-properties style:vertical-align="top" fo:margin-left="0.2951in" fo:margin-right="0.0215in">
        <style:tab-stops/>
      </style:paragraph-properties>
      <style:text-properties style:font-name="標楷體" fo:font-size="12pt" style:font-size-asian="12pt"/>
    </style:style>
    <style:style style:name="P35" style:parent-style-name="內文" style:family="paragraph">
      <style:paragraph-properties style:vertical-align="top" fo:margin-right="0.0215in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vertical-align="top" fo:margin-right="0.0215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vertical-align="top" fo:margin-right="0.0215in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vertical-align="top" fo:margin-right="0.0215in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vertical-align="top" fo:margin-right="0.0215in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vertical-align="top" fo:margin-right="0.0215in" fo:text-indent="0.3333in"/>
    </style:style>
    <style:style style:name="T41" style:parent-style-name="預設段落字型" style:family="text">
      <style:text-properties style:font-name="標楷體" fo:font-size="16pt" style:font-size-asian="16pt" style:font-size-complex="14pt"/>
    </style:style>
    <style:style style:name="T42" style:parent-style-name="預設段落字型" style:family="text">
      <style:text-properties style:font-name="標楷體" fo:font-size="16pt" style:font-size-asian="16pt" style:font-size-complex="14pt"/>
    </style:style>
    <style:style style:name="T43" style:parent-style-name="預設段落字型" style:family="text">
      <style:text-properties style:font-name="標楷體" fo:font-size="16pt" style:font-size-asian="16pt" style:font-size-complex="14pt"/>
    </style:style>
    <style:style style:name="P44" style:parent-style-name="內文" style:family="paragraph">
      <style:paragraph-properties fo:margin-right="0.0215in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margin-right="0.0215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申請立案圖記證明書公文紙格式</text:p>
      <text:p text:style-name="P2"/>
      <text:p text:style-name="P3"><text:span text:style-name="T4">○○○○</text:span><text:span text:style-name="T5">（團體名稱）函</text:span><text:span text:style-name="T6"><text:s/></text:span><text:span text:style-name="T7"><text:s text:c="12"/></text:span><text:span text:style-name="T8"><text:s/></text:span><text:span text:style-name="T9">（加蓋圖記）</text:span></text:p>
      <text:p text:style-name="P10"><text:s text:c="48"/><text:s text:c="2"/>會址：</text:p>
      <text:p text:style-name="P11"><text:s text:c="48"/><text:s/><text:s/>傳真：</text:p>
      <text:p text:style-name="P12"><text:s text:c="48"/><text:s text:c="2"/>聯絡人及電話：</text:p>
      <text:p text:style-name="P13">受文者：</text:p>
      <text:p text:style-name="P14"/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/>
      <text:p text:style-name="P20">附件：</text:p>
      <text:p text:style-name="P21">主旨：為辦理○○○○○○○○○○○○○等事由，特檢附本會立案圖記證明書1式4份，請鈞局惠予核發○○份，俾利本會辦理後續事宜。</text:p>
      <text:p text:style-name="P22">說明：依據本會第○屆第○次理事會會議紀錄辦理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正本：</text:p>
      <text:p text:style-name="P34">副本：</text:p>
      <text:p text:style-name="P35"/>
      <text:p text:style-name="P36"/>
      <text:p text:style-name="P37"/>
      <text:p text:style-name="P38"/>
      <text:p text:style-name="P39"/>
      <text:p text:style-name="P40"><text:span text:style-name="T41">理事長</text:span><text:span text:style-name="T42">○○○</text:span><text:span text:style-name="T43">（簽字章或私章）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變更會址證明（備查）公文紙格式</dc:title>
    <dc:subject/>
    <meta:initial-creator>s1yaling</meta:initial-creator>
    <dc:creator>朱德信</dc:creator>
    <meta:creation-date>2015-08-24T04:37:00Z</meta:creation-date>
    <dc:date>2015-08-24T04:42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6" meta:character-count="376" meta:row-count="2" meta:non-whitespace-character-count="321"/>
  </office:meta>
</office:document-meta>
</file>