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-asian="Calibri"/>
    </style:style>
    <style:style style:name="TableColumn4" style:family="table-column">
      <style:table-column-properties style:column-width="0.2965in" style:use-optimal-column-width="false"/>
    </style:style>
    <style:style style:name="TableColumn5" style:family="table-column">
      <style:table-column-properties style:column-width="0.917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902in" style:use-optimal-column-width="false"/>
    </style:style>
    <style:style style:name="TableColumn9" style:family="table-column">
      <style:table-column-properties style:column-width="0.7298in" style:use-optimal-column-width="false"/>
    </style:style>
    <style:style style:name="TableColumn10" style:family="table-column">
      <style:table-column-properties style:column-width="2.1569in" style:use-optimal-column-width="false"/>
    </style:style>
    <style:style style:name="TableColumn11" style:family="table-column">
      <style:table-column-properties style:column-width="0.5868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7736in" style:use-optimal-column-width="false"/>
    </style:style>
    <style:style style:name="Table3" style:family="table">
      <style:table-properties style:width="10.3402in" fo:margin-left="0in" table:align="left"/>
    </style:style>
    <style:style style:name="TableRow14" style:family="table-row">
      <style:table-row-properties style:row-height="0.5069in" style:use-optimal-row-height="false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465in" fo:margin-left="4.0229in">
        <style:tab-stops>
          <style:tab-stop style:type="left" style:position="3.709in"/>
          <style:tab-stop style:type="left" style:position="5.0423in"/>
          <style:tab-stop style:type="left" style:position="5.6256in"/>
          <style:tab-stop style:type="left" style:position="6.125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" style:family="table-row">
      <style:table-row-properties style:row-height="0.4888in" style:use-optimal-row-height="false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1062in" fo:margin-left="0.2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1062in" fo:margin-left="0.110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TableRow30" style:family="table-row">
      <style:table-row-properties style:row-height="0.508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1159in" fo:margin-left="0.2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1159in" fo:margin-left="0.1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line-height="114%" fo:margin-left="0.077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1159in" fo:margin-right="0.0291in"/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1159in" fo:margin-lef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1159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TableRow45" style:family="table-row">
      <style:table-row-properties style:row-height="0.3715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58in" fo:margin-left="0.001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58in" fo:margin-left="0.1541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458in" fo:margin-left="0.0152in">
        <style:tab-stops>
          <style:tab-stop style:type="left" style:position="1.567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1" style:family="table-row">
      <style:table-row-properties style:row-height="3.0618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048in" fo:line-height="108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59in" fo:margin-left="0.0138in">
        <style:tab-stops>
          <style:tab-stop style:type="left" style:position="3.7506in"/>
          <style:tab-stop style:type="left" style:position="5.5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fo:margin-top="0.0868in" fo:line-height="139%" fo:margin-left="0.4305in" fo:margin-right="0.2673in" fo:text-indent="-0.41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TableParagraph" style:family="paragraph">
      <style:paragraph-properties fo:margin-top="0.0222in" fo:line-height="139%" fo:margin-left="0.4305in" fo:margin-right="0.184in" fo:text-indent="-0.4173in">
        <style:tab-stops>
          <style:tab-stop style:type="left" style:position="2.1673in"/>
          <style:tab-stop style:type="left" style:position="4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fo:margin-top="0.0201in" fo:line-height="140%" fo:margin-left="0.4111in" fo:margin-right="0.1291in" fo:text-indent="-0.3972in">
        <style:tab-stops>
          <style:tab-stop style:type="left" style:position="1in"/>
          <style:tab-stop style:type="left" style:position="5.0006in"/>
          <style:tab-stop style:type="left" style:position="5.33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fo:margin-top="0.0194in" fo:margin-left="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9" style:parent-style-name="TableParagraph" style:family="paragraph">
      <style:paragraph-properties fo:margin-top="0.0881in" fo:margin-left="0.4305in">
        <style:tab-stops>
          <style:tab-stop style:type="left" style:position="3.58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內文" style:family="paragraph">
      <style:text-properties style:language-asian="zh" style:country-asian="TW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451in" fo:line-height="135%" fo:margin-left="0.1937in" fo:margin-right="0.0111in" fo:text-indent="-0.177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0.0236in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1" style:parent-style-name="TableParagraph" style:family="paragraph">
      <style:paragraph-properties fo:text-align="justify" fo:margin-top="0.018in" fo:line-height="136%" fo:margin-left="0.1937in" fo:margin-right="0.0111in" fo:text-indent="-0.177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font-name-complex="Times New Roman" fo:letter-spacing="0.0243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201in" style:text-scale="99%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27in" style:text-scale="99%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Sylfaen" style:font-name-asian="Sylfaen" style:font-name-complex="Sylfaen" fo:color="#FF0000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12" style:parent-style-name="TableParagraph" style:family="paragraph">
      <style:paragraph-properties fo:text-align="justify" fo:line-height="0.1701in" fo:margin-left="0.1937in" fo:text-indent="-0.177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0.0201in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P116" style:parent-style-name="TableParagraph" style:family="paragraph">
      <style:paragraph-properties fo:margin-top="0.0659in" fo:margin-left="0.193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7" style:family="table-row">
      <style:table-row-properties style:row-height="3.5069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justify" fo:margin-top="0.0048in" fo:line-height="109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9in" fo:line-height="140%" fo:margin-left="0.4326in" fo:margin-right="0.8493in" fo:text-indent="-0.4173in">
        <style:tab-stops>
          <style:tab-stop style:type="left" style:position="2in"/>
          <style:tab-stop style:type="left" style:position="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margin-top="0.0187in" fo:line-height="139%" fo:margin-left="0.4111in" fo:margin-right="0.1826in" fo:text-indent="-0.3958in">
        <style:tab-stops>
          <style:tab-stop style:type="left" style:position="0.8333in"/>
          <style:tab-stop style:type="left" style:position="3.188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margin-top="0.0222in" fo:margin-left="0.0152in">
        <style:tab-stops>
          <style:tab-stop style:type="left" style:position="5.084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內文" style:family="paragraph">
      <style:text-properties style:language-asian="zh" style:country-asian="TW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451in" fo:margin-left="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437in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215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215i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-0.0222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215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215i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7" style:parent-style-name="TableParagraph" style:family="paragraph">
      <style:paragraph-properties fo:text-align="justify" fo:margin-top="0.068in" fo:line-height="135%" fo:margin-left="0.1937in" fo:margin-right="0.01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Sylfaen" style:font-name-asian="Sylfaen" style:font-name-complex="Sylfaen" fo:letter-spacing="0.0013in" style:text-scale="95%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187in" style:text-scale="99%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27in" style:text-scale="99%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27in" style:text-scale="99%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27in" style:text-scale="99%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27in" style:text-scale="99%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312in" style:text-scale="95%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13in" style:text-scale="95%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Times New Roman" style:font-name-complex="Times New Roman" fo:letter-spacing="-0.0013in" style:text-scale="95%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81" style:parent-style-name="TableParagraph" style:family="paragraph">
      <style:paragraph-properties fo:margin-top="0.0187in" fo:line-height="137%" fo:margin-left="0.1937in" fo:margin-right="0.0152in" fo:text-indent="-0.1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62i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145in" style:text-scale="99%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0" style:parent-style-name="TableParagraph" style:family="paragraph">
      <style:paragraph-properties fo:margin-top="0.0159in" fo:margin-left="0.0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437i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215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215i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222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215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215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6" style:parent-style-name="TableParagraph" style:family="paragraph">
      <style:paragraph-properties fo:text-align="justify" fo:margin-top="0.068in" fo:margin-left="0.1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Sylfaen" style:font-name-asian="Sylfaen" style:font-name-complex="Sylfaen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Sylfaen" style:font-name-asian="Sylfaen" style:font-name-complex="Sylfaen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222" style:family="table-row">
      <style:table-row-properties style:row-height="5.8138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top="0.0048in" fo:line-height="109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TableParagraph" style:family="paragraph">
      <style:paragraph-properties fo:margin-top="0.0881in" fo:margin-left="0.4861in">
        <style:tab-stops>
          <style:tab-stop style:type="left" style:position="0.916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3" style:parent-style-name="TableParagraph" style:family="paragraph">
      <style:paragraph-properties fo:margin-top="0.0868in" fo:margin-left="0.0138in">
        <style:tab-stops>
          <style:tab-stop style:type="left" style:position="4.8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4" style:parent-style-name="TableParagraph" style:family="paragraph">
      <style:paragraph-properties fo:margin-top="0.0868in" fo:margin-left="0.0138in">
        <style:tab-stops>
          <style:tab-stop style:type="left" style:position="5.25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9" style:parent-style-name="TableParagraph" style:family="paragraph">
      <style:paragraph-properties fo:margin-top="0.0888in" fo:margin-left="0.0138in">
        <style:tab-stops>
          <style:tab-stop style:type="left" style:position="5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0" style:parent-style-name="TableParagraph" style:family="paragraph">
      <style:paragraph-properties fo:margin-top="0.0868in" fo:margin-left="0.0138in">
        <style:tab-stops>
          <style:tab-stop style:type="left" style:position="5.7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1" style:parent-style-name="TableParagraph" style:family="paragraph">
      <style:paragraph-properties fo:margin-top="0.0868in" fo:margin-left="0.0138in">
        <style:tab-stops>
          <style:tab-stop style:type="left" style:position="3.5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margin-top="0.0881in" fo:margin-left="0.0138in">
        <style:tab-stops>
          <style:tab-stop style:type="left" style:position="4.9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3" style:parent-style-name="TableParagraph" style:family="paragraph">
      <style:paragraph-properties fo:margin-top="0.0868in" fo:margin-left="0.0138in">
        <style:tab-stops>
          <style:tab-stop style:type="left" style:position="5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4" style:parent-style-name="TableParagraph" style:family="paragraph">
      <style:paragraph-properties fo:margin-top="0.0868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5" style:parent-style-name="TableParagraph" style:family="paragraph">
      <style:paragraph-properties fo:margin-top="0.0881in" fo:margin-left="0.0138in">
        <style:tab-stops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6" style:parent-style-name="TableParagraph" style:family="paragraph">
      <style:paragraph-properties fo:margin-top="0.0215in" fo:margin-left="0.013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145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4" style:parent-style-name="TableParagraph" style:family="paragraph">
      <style:paragraph-properties fo:margin-top="0.0798in" fo:line-height="140%" fo:margin-left="0.4111in" fo:margin-right="0.1847in" fo:text-indent="-0.3972in">
        <style:tab-stops>
          <style:tab-stop style:type="left" style:position="1.916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7" style:parent-style-name="TableParagraph" style:family="paragraph">
      <style:paragraph-properties fo:margin-top="0.0194in" fo:line-height="139%" fo:margin-left="0.4111in" fo:margin-right="0.1708in" fo:text-indent="-0.3972in">
        <style:tab-stops>
          <style:tab-stop style:type="left" style:position="1.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125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6" style:parent-style-name="TableParagraph" style:family="paragraph">
      <style:paragraph-properties fo:margin-top="0.0222in" fo:line-height="139%" fo:margin-left="0.4111in" fo:margin-right="0.184in" fo:text-indent="-0.3972in">
        <style:tab-stops>
          <style:tab-stop style:type="left" style:position="3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3" style:parent-style-name="TableParagraph" style:family="paragraph">
      <style:paragraph-properties fo:margin-top="0.0201in" fo:margin-left="0.0138in">
        <style:tab-stops>
          <style:tab-stop style:type="left" style:position="5.08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內文" style:family="paragraph">
      <style:text-properties style:language-asian="zh" style:country-asian="TW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justify" fo:margin-top="0.0451in" fo:line-height="135%" fo:margin-left="0.1402in" fo:margin-right="0.0152in" fo:text-indent="-0.125in">
        <style:tab-stops/>
      </style:paragraph-properties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0.0069in" style:text-scale="95%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0.009in" style:text-scale="95%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0.0069in" style:text-scale="95%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0.009in" style:text-scale="95%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0.0069in" style:text-scale="95%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P341" style:parent-style-name="TableParagraph" style:family="paragraph">
      <style:paragraph-properties fo:margin-top="0.018in" fo:line-height="137%" fo:margin-left="0.0173in" fo:margin-right="0.1145in" fo:text-indent="0.122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118i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694in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-0.0687in" style:text-scale="99%" fo:font-size="10pt" style:font-size-asian="10pt" style:font-size-complex="10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-0.0513in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61" style:parent-style-name="TableParagraph" style:family="paragraph">
      <style:paragraph-properties fo:text-align="end" fo:margin-top="0.0159in" fo:line-height="133%" fo:margin-left="0.0152in" fo:margin-right="0.0055in" fo:text-indent="0.177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194in" style:text-scale="99%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354in" style:text-scale="95%"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69" style:parent-style-name="預設段落字型" style:family="text">
      <style:text-properties style:font-name="Sylfaen" style:font-name-asian="Sylfaen" style:font-name-complex="Sylfaen" style:text-scale="95%" fo:font-size="10pt" style:font-size-asian="10pt" style:font-size-complex="10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-0.0187in" style:text-scale="95%" fo:font-size="10pt" style:font-size-asian="10pt" style:font-size-complex="10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159in" style:text-scale="95%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013in" style:text-scale="95%" fo:font-size="10pt" style:font-size-asian="10pt" style:font-size-complex="1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013in" style:text-scale="95%" fo:font-size="10pt" style:font-size-asian="10pt" style:font-size-complex="1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694in" style:text-scale="95%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722in" style:text-scale="99%" fo:font-size="10pt" style:font-size-asian="10pt" style:font-size-complex="1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0.0062in" fo:font-size="10pt" style:font-size-asian="10pt" style:font-size-complex="10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letter-spacing="0.009in" style:text-scale="95%" fo:font-size="10pt" style:font-size-asian="10pt" style:font-size-complex="10pt" style:language-asian="zh" style:country-asian="TW"/>
    </style:style>
    <style:style style:name="P383" style:parent-style-name="TableParagraph" style:family="paragraph">
      <style:paragraph-properties fo:text-align="end" fo:margin-top="0.0208in" fo:margin-right="0.0111in"/>
    </style:style>
    <style:style style:name="T384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 style:language-asian="zh" style:country-asian="TW"/>
    </style:style>
    <style:style style:name="P385" style:parent-style-name="TableParagraph" style:family="paragraph">
      <style:paragraph-properties fo:margin-top="0.068in" fo:margin-left="0.1937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6" style:parent-style-name="TableParagraph" style:family="paragraph">
      <style:paragraph-properties fo:text-align="justify" fo:margin-top="0.068in" fo:line-height="137%" fo:margin-left="0.1937in" fo:margin-right="0.0111in" fo:text-indent="-0.17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color="#FF0000" fo:letter-spacing="-0.0062in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color="#FF0000" fo:letter-spacing="-0.0006in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color="#FF0000" fo:letter-spacing="-0.0097in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color="#FF0000" fo:letter-spacing="0.0201in" style:text-scale="99%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color="#FF0000" fo:letter-spacing="0.002in" style:text-scale="95%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color="#FF0000" fo:letter-spacing="0.0027in" style:text-scale="99%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color="#FF0000" fo:letter-spacing="-0.0319in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color="#FF0000" fo:letter-spacing="-0.0333in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color="#FF0000" fo:letter-spacing="-0.0333in" fo:font-size="10pt" style:font-size-asian="10pt" style:font-size-complex="1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color="#FF0000" fo:letter-spacing="-0.0333in"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color="#FF0000" fo:letter-spacing="-0.0319in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color="#FF0000" fo:letter-spacing="-0.0333in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color="#FF0000" fo:letter-spacing="-0.0333in"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color="#FF0000" fo:letter-spacing="-0.0333in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412" style:parent-style-name="TableParagraph" style:family="paragraph">
      <style:paragraph-properties fo:margin-top="0.0159in" fo:margin-left="0.1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414" style:parent-style-name="預設段落字型" style:family="text">
      <style:text-properties style:font-name="Sylfaen" style:font-name-asian="Sylfaen" style:font-name-complex="Sylfaen" fo:color="#FF0000" fo:letter-spacing="0.0006in" fo:font-size="10pt" style:font-size-asian="10pt" style:font-size-complex="10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color="#FF0000" fo:letter-spacing="-0.0013in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color="#FF0000" fo:letter-spacing="-0.0694in"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418" style:parent-style-name="TableParagraph" style:family="paragraph">
      <style:paragraph-properties fo:text-align="justify" fo:margin-top="0.0527in" fo:line-height="137%" fo:margin-left="0.1937in" fo:margin-right="0.0152in" fo:text-indent="-0.178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color="#FF0000" fo:letter-spacing="-0.0062in" fo:font-size="10pt" style:font-size-asian="10pt" style:font-size-complex="10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color="#FF0000" fo:letter-spacing="-0.0006in" fo:font-size="10pt" style:font-size-asian="10pt" style:font-size-complex="10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color="#FF0000" fo:letter-spacing="-0.0104in" fo:font-size="10pt" style:font-size-asian="10pt" style:font-size-complex="10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color="#FF0000" fo:letter-spacing="0.0201in" style:text-scale="99%" fo:font-size="10pt" style:font-size-asian="10pt" style:font-size-complex="10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ableRow426" style:family="table-row">
      <style:table-row-properties style:row-height="1.1201in" style:use-optimal-row-height="false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justify" fo:margin-top="0.0048in" fo:line-height="109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59in" fo:line-height="139%" fo:margin-left="0.4111in" fo:margin-right="0.1715in" fo:text-indent="-0.3972in">
        <style:tab-stops>
          <style:tab-stop style:type="left" style:position="1.666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0.0236i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5" style:parent-style-name="TableParagraph" style:family="paragraph">
      <style:paragraph-properties fo:margin-top="0.0222in" fo:margin-left="0.0138in">
        <style:tab-stops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內文" style:family="paragraph">
      <style:text-properties style:language-asian="zh" style:country-asian="TW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justify" fo:margin-top="0.0118in" fo:line-height="114%" fo:margin-left="0.1937in" fo:margin-right="0.0111in" fo:text-indent="-0.1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0.0062in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letter-spacing="0.002in" style:text-scale="95%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0.0027in" style:text-scale="99%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Sylfaen" style:font-name-asian="Sylfaen" style:font-name-complex="Sylfaen" fo:letter-spacing="-0.0013in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708in" fo:font-size="10pt" style:font-size-asian="10pt" style:font-size-complex="10pt" style:language-asian="zh" style:country-asian="TW"/>
    </style:style>
    <style:style style:name="P452" style:parent-style-name="TableParagraph" style:family="paragraph">
      <style:paragraph-properties fo:text-align="justify" fo:line-height="0.1659in" fo:margin-left="0.1937in" fo:text-indent="-0.178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color="#FF0000" fo:letter-spacing="0.0006in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color="#FF0000" fo:letter-spacing="-0.0013in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color="#FF0000" fo:letter-spacing="-0.05i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color="#FF0000" fo:letter-spacing="-0.0194in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color="#FF0000" fo:letter-spacing="-0.0187in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465" style:parent-style-name="TableParagraph" style:family="paragraph">
      <style:paragraph-properties fo:margin-top="0.0263in" fo:margin-left="0.193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color="#FF0000" fo:letter-spacing="0.0027in" fo:font-size="10pt" style:font-size-asian="10pt" style:font-size-complex="10pt" style:language-asian="zh" style:country-asian="TW"/>
    </style:style>
    <style:style style:name="P467" style:parent-style-name="內文" style:family="paragraph">
      <style:text-properties style:language-asian="zh" style:country-asian="TW"/>
    </style:style>
    <style:style style:name="P46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內文" style:family="paragraph">
      <style:paragraph-properties fo:text-align="end" fo:margin-top="0.0256in" fo:margin-right="0.0743in"/>
    </style:style>
    <style:style style:name="T51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P516" style:parent-style-name="內文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18" style:family="table-column">
      <style:table-column-properties style:column-width="0.2965in" style:use-optimal-column-width="false"/>
    </style:style>
    <style:style style:name="TableColumn519" style:family="table-column">
      <style:table-column-properties style:column-width="6.7923in" style:use-optimal-column-width="false"/>
    </style:style>
    <style:style style:name="TableColumn520" style:family="table-column">
      <style:table-column-properties style:column-width="1.477in" style:use-optimal-column-width="false"/>
    </style:style>
    <style:style style:name="TableColumn521" style:family="table-column">
      <style:table-column-properties style:column-width="1.8222in" style:use-optimal-column-width="false"/>
    </style:style>
    <style:style style:name="Table517" style:family="table">
      <style:table-properties style:width="10.3881in" fo:margin-left="0.0729in" table:align="left"/>
    </style:style>
    <style:style style:name="TableRow522" style:family="table-row">
      <style:table-row-properties style:row-height="3.3666in" style:use-optimal-row-height="false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justify" fo:margin-top="0.0048in" fo:line-height="108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59in" fo:margin-left="0.0138in">
        <style:tab-stops>
          <style:tab-stop style:type="left" style:position="3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7" style:parent-style-name="TableParagraph" style:family="paragraph">
      <style:paragraph-properties fo:margin-top="0.0868in" fo:margin-left="0.013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1" style:parent-style-name="TableParagraph" style:family="paragraph">
      <style:paragraph-properties fo:margin-top="0.0868in" fo:margin-left="0.4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2" style:parent-style-name="TableParagraph" style:family="paragraph">
      <style:paragraph-properties fo:margin-top="0.0881in" fo:margin-left="0.0138in">
        <style:tab-stops>
          <style:tab-stop style:type="left" style:position="3.7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3" style:parent-style-name="TableParagraph" style:family="paragraph">
      <style:paragraph-properties fo:margin-top="0.0868in" fo:margin-left="-0.004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4" style:parent-style-name="TableParagraph" style:family="paragraph">
      <style:paragraph-properties fo:margin-top="0.0868in" fo:margin-left="0.0138in">
        <style:tab-stops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5" style:parent-style-name="TableParagraph" style:family="paragraph">
      <style:paragraph-properties fo:margin-top="0.0881in" fo:margin-left="0.0138in">
        <style:tab-stops>
          <style:tab-stop style:type="left" style:position="3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6" style:parent-style-name="TableParagraph" style:family="paragraph">
      <style:paragraph-properties fo:margin-top="0.0868in" fo:margin-left="0.0138in">
        <style:tab-stops>
          <style:tab-stop style:type="left" style:position="2.41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7" style:parent-style-name="TableParagraph" style:family="paragraph">
      <style:paragraph-properties fo:margin-top="0.0868in" fo:line-height="140%" fo:margin-left="0.4305in" fo:margin-right="0.1701in" fo:text-indent="-0.4173in">
        <style:tab-stops>
          <style:tab-stop style:type="left" style:position="3.334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4" style:parent-style-name="TableParagraph" style:family="paragraph">
      <style:paragraph-properties fo:margin-top="0.0187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內文" style:family="paragraph">
      <style:text-properties style:language-asian="zh" style:country-asian="TW"/>
    </style:style>
    <style:style style:name="TableCell54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justify" fo:margin-top="0.0118in" fo:line-height="114%" fo:margin-left="0.1937in" fo:margin-right="0.064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color="#FF0000" fo:letter-spacing="0.002in" style:text-scale="95%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color="#FF0000" fo:letter-spacing="0.0027in" style:text-scale="99%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552" style:parent-style-name="TableParagraph" style:family="paragraph">
      <style:paragraph-properties fo:margin-top="0.0062in" fo:margin-left="0.017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letter-spacing="-0.0062in" fo:font-size="10pt" style:font-size-asian="10pt" style:font-size-complex="10pt" style:language-asian="zh" style:country-asian="TW"/>
    </style:style>
    <style:style style:name="P554" style:parent-style-name="TableParagraph" style:family="paragraph">
      <style:paragraph-properties fo:text-align="justify" fo:margin-top="0.0263in" fo:line-height="114%" fo:margin-left="0.1937in" fo:margin-right="0.0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letter-spacing="-0.0458in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0.0208in" style:text-scale="99%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62" style:parent-style-name="TableParagraph" style:family="paragraph">
      <style:paragraph-properties fo:text-align="justify" fo:margin-top="0.0062in" fo:line-height="114%" fo:margin-left="0.1937in" fo:margin-right="0.0645in" fo:text-indent="-0.177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FF0000" fo:letter-spacing="0.0006in" fo:font-size="10pt" style:font-size-asian="10pt" style:font-size-complex="10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color="#FF0000" fo:letter-spacing="-0.0013in" fo:font-size="10pt" style:font-size-asian="10pt" style:font-size-complex="10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color="#FF0000" fo:letter-spacing="-0.0444in" fo:font-size="10pt" style:font-size-asian="10pt" style:font-size-complex="10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color="#FF0000" fo:letter-spacing="-0.0194in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color="#FF0000" fo:letter-spacing="-0.0208in" fo:font-size="10pt" style:font-size-asian="10pt" style:font-size-complex="10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color="#FF0000" style:text-scale="99%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color="#FF0000" fo:letter-spacing="0.002in" style:text-scale="95%" fo:font-size="10pt" style:font-size-asian="10pt" style:font-size-complex="10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color="#FF0000" fo:letter-spacing="0.0027in" style:text-scale="99%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color="#FF0000" fo:letter-spacing="0.002in" style:text-scale="95%" fo:font-size="10pt" style:font-size-asian="10pt" style:font-size-complex="10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color="#FF0000" fo:letter-spacing="0.0027in" style:text-scale="99%" fo:font-size="10pt" style:font-size-asian="10pt" style:font-size-complex="10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color="#FF0000" fo:letter-spacing="0.002in" style:text-scale="95%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color="#FF0000" fo:letter-spacing="0.0027in" style:text-scale="99%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color="#FF0000" fo:letter-spacing="0.0013in" fo:font-size="10pt" style:font-size-asian="10pt" style:font-size-complex="10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583" style:parent-style-name="TableParagraph" style:family="paragraph">
      <style:paragraph-properties fo:margin-top="0.0062in" fo:margin-left="0.0159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5in" fo:font-size="10pt" style:font-size-asian="10pt" style:font-size-complex="10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-0.0541in" fo:font-size="10pt" style:font-size-asian="10pt" style:font-size-complex="10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201in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97" style:parent-style-name="TableParagraph" style:family="paragraph">
      <style:paragraph-properties fo:text-align="justify" fo:margin-top="0.0263in" fo:margin-left="0.1937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598" style:family="table-row">
      <style:table-row-properties style:row-height="1.8423in" style:use-optimal-row-height="false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justify" fo:margin-top="0.0069in" fo:line-height="109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611in" fo:line-height="140%" fo:margin-left="0.4305in" fo:margin-right="0.9347in" fo:text-indent="-0.417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3" style:parent-style-name="TableParagraph" style:family="paragraph">
      <style:paragraph-properties fo:margin-top="0.0201in" fo:line-height="140%" fo:margin-left="0.4305in" fo:margin-right="0.934in" fo:text-indent="-0.4173in">
        <style:tab-stops>
          <style:tab-stop style:type="left" style:position="1.3333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8" style:parent-style-name="TableParagraph" style:family="paragraph">
      <style:paragraph-properties fo:margin-top="0.0187in" fo:margin-left="0.0138in">
        <style:tab-stops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9" style:parent-style-name="TableParagraph" style:family="paragraph">
      <style:paragraph-properties fo:margin-top="0.0868in" fo:margin-left="0.0138in">
        <style:tab-stops>
          <style:tab-stop style:type="left" style:position="3.9173in"/>
          <style:tab-stop style:type="left" style:position="5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內文" style:family="paragraph">
      <style:text-properties style:language-asian="zh" style:country-asian="TW"/>
    </style:style>
    <style:style style:name="TableCell6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13" style:parent-style-name="TableParagraph" style:family="paragraph">
      <style:paragraph-properties fo:margin-top="0.0465in" fo:line-height="137%" fo:margin-left="0.0159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062in" fo:font-size="10pt" style:font-size-asian="10pt" style:font-size-complex="10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letter-spacing="0.0069in" fo:font-size="10pt" style:font-size-asian="10pt" style:font-size-complex="10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fo:letter-spacing="-0.034in" style:text-scale="95%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-0.0354in" style:text-scale="95%"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0.0013in" style:text-scale="95%" fo:font-size="10pt" style:font-size-asian="10pt" style:font-size-complex="10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letter-spacing="-0.0013in" style:text-scale="95%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-0.0006in" style:text-scale="95%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639" style:family="table-row">
      <style:table-row-properties style:row-height="3.125in" style:use-optimal-row-height="false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justify" fo:margin-top="0.0048in" fo:line-height="109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59in" fo:margin-left="0.013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9" style:parent-style-name="TableParagraph" style:family="paragraph">
      <style:paragraph-properties fo:margin-top="0.0868in" fo:margin-left="0.4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0" style:parent-style-name="TableParagraph" style:family="paragraph">
      <style:paragraph-properties fo:margin-top="0.0868in" fo:margin-left="0.0138in">
        <style:tab-stops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1" style:parent-style-name="TableParagraph" style:family="paragraph">
      <style:paragraph-properties fo:margin-top="0.0881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2" style:parent-style-name="TableParagraph" style:family="paragraph">
      <style:paragraph-properties fo:margin-top="0.0868in" fo:margin-left="0.4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3" style:parent-style-name="TableParagraph" style:family="paragraph">
      <style:paragraph-properties fo:margin-top="0.0868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4" style:parent-style-name="TableParagraph" style:family="paragraph">
      <style:paragraph-properties fo:margin-top="0.0881in" fo:margin-left="0.4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5" style:parent-style-name="TableParagraph" style:family="paragraph">
      <style:paragraph-properties fo:margin-top="0.0868in" fo:line-height="139%" fo:margin-left="0.4305in" fo:margin-right="0.2673in" fo:text-indent="-0.4173in">
        <style:tab-stops>
          <style:tab-stop style:type="left" style:position="4.6673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0.034in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1" style:parent-style-name="TableParagraph" style:family="paragraph">
      <style:paragraph-properties fo:margin-top="0.0222in" fo:margin-left="0.0138in">
        <style:tab-stops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內文" style:family="paragraph">
      <style:text-properties style:language-asian="zh" style:country-asian="TW"/>
    </style:style>
    <style:style style:name="TableCell6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451in" fo:line-height="135%" fo:margin-left="0.1305in" fo:margin-right="0.0673in" fo:text-indent="-0.1152in">
        <style:tab-stops/>
      </style:paragraph-properties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fo:letter-spacing="-0.0562in" fo:font-size="10pt" style:font-size-asian="10pt" style:font-size-complex="10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0.0201in" style:text-scale="99%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2" style:parent-style-name="預設段落字型" style:family="text">
      <style:text-properties style:font-name="Sylfaen" style:font-name-asian="Sylfaen" style:font-name-complex="Sylfaen" fo:font-size="10pt" style:font-size-asian="10pt" style:font-size-complex="10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74" style:parent-style-name="TableParagraph" style:family="paragraph">
      <style:paragraph-properties fo:line-height="0.1694in" fo:margin-left="0.1305in" fo:text-indent="-0.1152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letter-spacing="-0.0208in" fo:font-size="10pt" style:font-size-asian="10pt" style:font-size-complex="10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679" style:parent-style-name="TableParagraph" style:family="paragraph">
      <style:paragraph-properties fo:margin-top="0.068in" fo:line-height="137%" fo:margin-left="0.1305in" fo:margin-right="0.067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FF0000" fo:letter-spacing="-0.0229in" style:text-scale="95%" fo:font-size="10pt" style:font-size-asian="10pt" style:font-size-complex="10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color="#FF0000" style:text-scale="95%" fo:font-size="10pt" style:font-size-asian="10pt" style:font-size-complex="10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color="#FF0000" fo:letter-spacing="0.0006in" style:text-scale="95%" fo:font-size="10pt" style:font-size-asian="10pt" style:font-size-complex="10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color="#FF0000" style:text-scale="95%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color="#FF0000" fo:letter-spacing="0.0006in" style:text-scale="95%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color="#FF0000" style:text-scale="95%" fo:font-size="10pt" style:font-size-asian="10pt" style:font-size-complex="10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color="#FF0000" fo:letter-spacing="0.0006in" style:text-scale="95%" fo:font-size="10pt" style:font-size-asian="10pt" style:font-size-complex="10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color="#FF0000" style:text-scale="95%" fo:font-size="10pt" style:font-size-asian="10pt" style:font-size-complex="10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color="#FF0000" style:text-scale="99%" fo:font-size="10pt" style:font-size-asian="10pt" style:font-size-complex="10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91" style:parent-style-name="TableParagraph" style:family="paragraph">
      <style:paragraph-properties fo:margin-top="0.0159in" fo:line-height="126%" fo:margin-left="0.1305in" fo:text-indent="-0.1152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color="#FF0000" fo:letter-spacing="0.0006in" fo:font-size="10pt" style:font-size-asian="10pt" style:font-size-complex="10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color="#FF0000" fo:letter-spacing="-0.0013in" fo:font-size="10pt" style:font-size-asian="10pt" style:font-size-complex="10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color="#FF0000" fo:letter-spacing="-0.0506in" fo:font-size="10pt" style:font-size-asian="10pt" style:font-size-complex="10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703" style:parent-style-name="預設段落字型" style:family="text">
      <style:text-properties style:font-name="Sylfaen" style:font-name-asian="Sylfaen" style:font-name-complex="Sylfaen" fo:letter-spacing="0.0006in" fo:font-size="10pt" style:font-size-asian="10pt" style:font-size-complex="10pt" style:language-asian="zh" style:country-asian="TW"/>
    </style:style>
    <style:style style:name="T704" style:parent-style-name="預設段落字型" style:family="text">
      <style:text-properties style:font-name="Sylfaen" style:font-name-asian="Sylfaen" style:font-name-complex="Sylfaen" fo:letter-spacing="-0.0013in" fo:font-size="10pt" style:font-size-asian="10pt" style:font-size-complex="10pt" style:language-asian="zh" style:country-asian="TW"/>
    </style:style>
    <style:style style:name="T705" style:parent-style-name="預設段落字型" style:family="text">
      <style:text-properties style:font-name="Sylfaen" style:font-name-asian="Sylfaen" style:font-name-complex="Sylfaen" fo:letter-spacing="-0.0006in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09" style:parent-style-name="TableParagraph" style:family="paragraph">
      <style:paragraph-properties fo:margin-top="0.0305in" fo:line-height="137%" fo:margin-left="0.1305in" fo:margin-right="0.1687in" fo:text-indent="-0.115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color="#FF0000" fo:letter-spacing="-0.05in" fo:font-size="10pt" style:font-size-asian="10pt" style:font-size-complex="10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color="#FF0000" fo:letter-spacing="0.0173in" style:text-scale="99%" fo:font-size="10pt" style:font-size-asian="10pt" style:font-size-complex="10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715" style:parent-style-name="TableParagraph" style:family="paragraph">
      <style:paragraph-properties fo:margin-top="0.0159in" fo:line-height="132%" fo:margin-left="0.1305in" fo:margin-right="0.0888in" fo:text-indent="-0.1152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letter-spacing="-0.05in" fo:font-size="10pt" style:font-size-asian="10pt" style:font-size-complex="10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2" style:parent-style-name="預設段落字型" style:family="text">
      <style:text-properties style:font-name="Sylfaen" style:font-name-asian="Sylfaen" style:font-name-complex="Sylfaen" style:text-scale="95%" fo:font-size="10pt" style:font-size-asian="10pt" style:font-size-complex="10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4" style:parent-style-name="預設段落字型" style:family="text">
      <style:text-properties style:font-name="Sylfaen" style:font-name-asian="Sylfaen" style:font-name-complex="Sylfaen" style:text-scale="95%" fo:font-size="10pt" style:font-size-asian="10pt" style:font-size-complex="10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6" style:parent-style-name="預設段落字型" style:family="text">
      <style:text-properties style:font-name="Sylfaen" style:font-name-asian="Sylfaen" style:font-name-complex="Sylfaen" style:text-scale="95%" fo:font-size="10pt" style:font-size-asian="10pt" style:font-size-complex="10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0.0159in" style:text-scale="99%" fo:font-size="10pt" style:font-size-asian="10pt" style:font-size-complex="10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730" style:family="table-row">
      <style:table-row-properties style:row-height="5.202in" style:use-optimal-row-height="false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justify" fo:margin-top="0.0048in" fo:line-height="109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59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5" style:parent-style-name="TableParagraph" style:family="paragraph">
      <style:paragraph-properties fo:margin-top="0.0881in" fo:margin-left="0.190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9" style:parent-style-name="TableParagraph" style:family="paragraph">
      <style:paragraph-properties fo:margin-top="0.0868in" fo:margin-left="0.1909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5" style:parent-style-name="TableParagraph" style:family="paragraph">
      <style:paragraph-properties fo:margin-top="0.0868in" fo:margin-left="0.3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TableParagraph" style:family="paragraph">
      <style:paragraph-properties fo:margin-top="0.0881in" fo:margin-left="0.1909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0" style:parent-style-name="TableParagraph" style:family="paragraph">
      <style:paragraph-properties fo:margin-top="0.0868in" fo:margin-left="0.190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4" style:parent-style-name="TableParagraph" style:family="paragraph">
      <style:paragraph-properties fo:margin-top="0.0868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5" style:parent-style-name="TableParagraph" style:family="paragraph">
      <style:paragraph-properties fo:margin-top="0.0881in" fo:margin-left="0.0138in">
        <style:tab-stops>
          <style:tab-stop style:type="left" style:position="3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6" style:parent-style-name="TableParagraph" style:family="paragraph">
      <style:paragraph-properties fo:margin-top="0.0868in" fo:margin-left="0.0138in">
        <style:tab-stops>
          <style:tab-stop style:type="left" style:position="5.8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7" style:parent-style-name="TableParagraph" style:family="paragraph">
      <style:paragraph-properties fo:margin-top="0.0868in" fo:margin-left="0.0138in">
        <style:tab-stops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8" style:parent-style-name="TableParagraph" style:family="paragraph">
      <style:paragraph-properties fo:margin-top="0.0881in" fo:margin-left="0.0138in">
        <style:tab-stops>
          <style:tab-stop style:type="left" style:position="4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9" style:parent-style-name="TableParagraph" style:family="paragraph">
      <style:paragraph-properties fo:margin-top="0.0868in" fo:margin-left="0.0138in">
        <style:tab-stops>
          <style:tab-stop style:type="left" style:position="4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0" style:parent-style-name="TableParagraph" style:family="paragraph">
      <style:paragraph-properties fo:margin-top="0.0868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1" style:parent-style-name="TableParagraph" style:family="paragraph">
      <style:paragraph-properties fo:margin-top="0.0881in" fo:margin-left="0.430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2" style:parent-style-name="TableParagraph" style:family="paragraph">
      <style:paragraph-properties fo:margin-top="0.0868in" fo:line-height="140%" fo:margin-left="0.4305in" fo:margin-right="0.1006in" fo:text-indent="-0.4173in">
        <style:tab-stops>
          <style:tab-stop style:type="left" style:position="1.75in"/>
          <style:tab-stop style:type="left" style:position="4.2506in"/>
          <style:tab-stop style:type="left" style:position="5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3" style:parent-style-name="TableParagraph" style:family="paragraph">
      <style:paragraph-properties fo:margin-top="0.0215in" fo:margin-left="0.4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451in" fo:margin-right="0.0986in"/>
    </style:style>
    <style:style style:name="T7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letter-spacing="-0.052in" fo:font-size="10pt" style:font-size-asian="10pt" style:font-size-complex="10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70" style:parent-style-name="TableParagraph" style:family="paragraph">
      <style:paragraph-properties fo:margin-top="0.068in" fo:line-height="126%" fo:margin-left="0.0159in" fo:margin-right="0.3784in" fo:text-indent="0.136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72" style:parent-style-name="預設段落字型" style:family="text">
      <style:text-properties style:font-name="Sylfaen" style:font-name-asian="Sylfaen" style:font-name-complex="Sylfaen" style:text-scale="95%" fo:font-size="10pt" style:font-size-asian="10pt" style:font-size-complex="10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74" style:parent-style-name="預設段落字型" style:family="text">
      <style:text-properties style:font-name="Sylfaen" style:font-name-asian="Sylfaen" style:font-name-complex="Sylfaen" style:text-scale="95%" fo:font-size="10pt" style:font-size-asian="10pt" style:font-size-complex="10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letter-spacing="-0.0465in" fo:font-size="10pt" style:font-size-asian="10pt" style:font-size-complex="10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80" style:parent-style-name="TableParagraph" style:family="paragraph">
      <style:paragraph-properties fo:margin-top="0.0305in" fo:line-height="126%" fo:margin-left="0.0159in" fo:margin-right="0.1687in" fo:text-indent="0.136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82" style:parent-style-name="預設段落字型" style:family="text">
      <style:text-properties style:font-name="Sylfaen" style:font-name-asian="Sylfaen" style:font-name-complex="Sylfaen" fo:font-size="10pt" style:font-size-asian="10pt" style:font-size-complex="10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84" style:parent-style-name="預設段落字型" style:family="text">
      <style:text-properties style:font-name="Sylfaen" style:font-name-asian="Sylfaen" style:font-name-complex="Sylfaen" fo:font-size="10pt" style:font-size-asian="10pt" style:font-size-complex="10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-0.0493in" fo:font-size="10pt" style:font-size-asian="10pt" style:font-size-complex="10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90" style:parent-style-name="TableParagraph" style:family="paragraph">
      <style:paragraph-properties fo:text-align="end" fo:margin-top="0.0305in" fo:line-height="132%" fo:margin-left="0.0159in" fo:margin-right="0.0305in" fo:text-indent="0.136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letter-spacing="-0.0027in" style:text-scale="95%" fo:font-size="10pt" style:font-size-asian="10pt" style:font-size-complex="10pt" style:language-asian="zh" style:country-asian="TW"/>
    </style:style>
    <style:style style:name="T792" style:parent-style-name="預設段落字型" style:family="text">
      <style:text-properties style:font-name="Sylfaen" style:font-name-asian="Sylfaen" style:font-name-complex="Sylfaen" fo:letter-spacing="-0.0027in" style:text-scale="95%" fo:font-size="10pt" style:font-size-asian="10pt" style:font-size-complex="10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-0.0027in" style:text-scale="95%" fo:font-size="10pt" style:font-size-asian="10pt" style:font-size-complex="10pt" style:language-asian="zh" style:country-asian="TW"/>
    </style:style>
    <style:style style:name="T794" style:parent-style-name="預設段落字型" style:family="text">
      <style:text-properties style:font-name="Sylfaen" style:font-name-asian="Sylfaen" style:font-name-complex="Sylfaen" fo:letter-spacing="-0.0027in" style:text-scale="95%" fo:font-size="10pt" style:font-size-asian="10pt" style:font-size-complex="10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027in" style:text-scale="95%" fo:font-size="10pt" style:font-size-asian="10pt" style:font-size-complex="10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0.0152in" style:text-scale="99%" fo:font-size="10pt" style:font-size-asian="10pt" style:font-size-complex="10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letter-spacing="-0.0506in" fo:font-size="10pt" style:font-size-asian="10pt" style:font-size-complex="10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P802" style:parent-style-name="TableParagraph" style:family="paragraph">
      <style:paragraph-properties fo:margin-top="0.0229in" fo:margin-left="0.152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08" style:parent-style-name="TableParagraph" style:family="paragraph">
      <style:paragraph-properties fo:text-align="justify" fo:margin-top="0.068in" fo:line-height="137%" fo:margin-left="0.1305in" fo:margin-right="0.1576in" fo:text-indent="-0.1152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-0.0444in" fo:font-size="10pt" style:font-size-asian="10pt" style:font-size-complex="10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letter-spacing="0.018in" style:text-scale="99%" fo:font-size="10pt" style:font-size-asian="10pt" style:font-size-complex="10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letter-spacing="0.0194in" style:text-scale="99%" fo:font-size="10pt" style:font-size-asian="10pt" style:font-size-complex="10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16" style:parent-style-name="內文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 style:language-asian="zh" style:country-asian="TW"/>
    </style:style>
    <style:style style:name="TableColumn818" style:family="table-column">
      <style:table-column-properties style:column-width="0.2965in" style:use-optimal-column-width="false"/>
    </style:style>
    <style:style style:name="TableColumn819" style:family="table-column">
      <style:table-column-properties style:column-width="6.7923in" style:use-optimal-column-width="false"/>
    </style:style>
    <style:style style:name="TableColumn820" style:family="table-column">
      <style:table-column-properties style:column-width="1.477in" style:use-optimal-column-width="false"/>
    </style:style>
    <style:style style:name="TableColumn821" style:family="table-column">
      <style:table-column-properties style:column-width="1.7736in" style:use-optimal-column-width="false"/>
    </style:style>
    <style:style style:name="Table817" style:family="table">
      <style:table-properties style:width="10.3395in" fo:margin-left="0.0729in" table:align="left"/>
    </style:style>
    <style:style style:name="TableRow822" style:family="table-row">
      <style:table-row-properties style:row-height="2.95in" style:use-optimal-row-height="false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內文" style:family="paragraph">
      <style:text-properties style:language-asian="zh" style:country-asian="TW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 style:language-asian="zh" style:country-asian="TW"/>
    </style:style>
    <style:style style:name="P827" style:parent-style-name="TableParagraph" style:family="paragraph">
      <style:paragraph-properties fo:text-align="justify" fo:line-height="140%" fo:margin-left="0.4305in" fo:margin-right="0.184in" fo:text-indent="-0.417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1" style:parent-style-name="TableParagraph" style:family="paragraph">
      <style:paragraph-properties fo:margin-top="0.0194in" fo:margin-left="0.0138in">
        <style:tab-stops>
          <style:tab-stop style:type="left" style:position="6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2" style:parent-style-name="TableParagraph" style:family="paragraph">
      <style:paragraph-properties fo:margin-top="0.0868in" fo:margin-left="0.013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34" style:parent-style-name="TableParagraph" style:family="paragraph">
      <style:paragraph-properties fo:margin-top="0.0881in" fo:margin-left="0.1812in">
        <style:tab-stops>
          <style:tab-stop style:type="left" style:position="4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39" style:parent-style-name="TableParagraph" style:family="paragraph">
      <style:paragraph-properties fo:margin-top="0.0868in" fo:line-height="139%" fo:margin-left="0.484in" fo:margin-right="0.1708in" fo:text-indent="-0.3034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color="#FF0000" fo:letter-spacing="0.0145in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color="#FF0000" fo:letter-spacing="0.0159in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color="#FF0000" fo:letter-spacing="0.0145in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color="#FF0000" fo:letter-spacing="0.0159in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color="#FF0000" fo:letter-spacing="0.0145in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color="#FF0000" fo:letter-spacing="0.0152in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color="#FF0000" fo:letter-spacing="0.0145in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color="#FF0000" fo:letter-spacing="0.0159in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color="#FF0000" fo:letter-spacing="0.0145in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color="#FF0000" fo:letter-spacing="0.0159in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color="#FF0000" fo:letter-spacing="0.0145in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color="#FF0000" fo:letter-spacing="-0.0673i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color="#FF0000" fo:letter-spacing="0.0097in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color="#FF0000" fo:letter-spacing="-0.0687in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color="#FF0000" fo:letter-spacing="0.0118in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color="#FF0000" fo:letter-spacing="0.7166in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59" style:parent-style-name="TableParagraph" style:family="paragraph">
      <style:paragraph-properties fo:margin-top="0.0222in" fo:margin-left="0.1812in">
        <style:tab-stops>
          <style:tab-stop style:type="left" style:position="2.8333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內文" style:family="paragraph">
      <style:text-properties style:language-asian="zh" style:country-asian="TW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內文" style:family="paragraph">
      <style:text-properties style:language-asian="zh" style:country-asian="TW"/>
    </style:style>
    <style:style style:name="TableRow868" style:family="table-row">
      <style:table-row-properties style:row-height="1.1805in" style:use-optimal-row-height="false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justify" fo:margin-top="0.0368in" fo:line-height="109%" fo:margin-left="0.0152in" fo:margin-right="0.0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873" style:parent-style-name="TableParagraph" style:family="paragraph">
      <style:paragraph-properties fo:margin-top="0.1493in" fo:margin-left="0.0138in">
        <style:tab-stops>
          <style:tab-stop style:type="left" style:position="5.2506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內文" style:family="paragraph">
      <style:text-properties style:language-asian="zh" style:country-asian="TW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451in" fo:line-height="137%" fo:margin-left="0.0937in" fo:margin-right="0.0152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標楷體" fo:color="#FF0000" fo:letter-spacing="-0.0284in" fo:font-size="10pt" style:font-size-asian="10pt" style:font-size-complex="10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標楷體" fo:color="#FF0000" fo:letter-spacing="0.0194in" style:text-scale="99%" fo:font-size="10pt" style:font-size-asian="10pt" style:font-size-complex="10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P887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 style:language-asian="zh" style:country-asian="TW"/>
    </style:style>
    <style:style style:name="P888" style:parent-style-name="本文" style:family="paragraph">
      <style:paragraph-properties fo:margin-top="0.0097in" fo:margin-left="6.2076in">
        <style:tab-stops/>
      </style:paragraph-properties>
    </style:style>
    <style:style style:name="T889" style:parent-style-name="預設段落字型" style:family="text">
      <style:text-properties fo:letter-spacing="-0.0006in" style:language-asian="zh" style:country-asian="TW"/>
    </style:style>
    <style:style style:name="P890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1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3" style:parent-style-name="內文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94" style:parent-style-name="本文" style:family="paragraph">
      <style:paragraph-properties>
        <style:tab-stops>
          <style:tab-stop style:type="left" style:position="0.3881in"/>
          <style:tab-stop style:type="left" style:position="0.7763in"/>
          <style:tab-stop style:type="left" style:position="2.9152in"/>
          <style:tab-stop style:type="left" style:position="5.6409in"/>
        </style:tab-stops>
      </style:paragraph-properties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style:language-asian="zh" style:country-asian="TW"/>
    </style:style>
    <style:style style:name="T900" style:parent-style-name="預設段落字型" style:family="text">
      <style:text-properties fo:letter-spacing="-0.0006in" style:language-asian="zh" style:country-asian="TW"/>
    </style:style>
    <style:style style:family="graphic" style:name="a0" style:parent-style-name="Graphics">
      <style:graphic-properties fo:min-width="15.38681in" fo:min-height="10.3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7728" draw:id="id0" draw:style-name="a0" draw:name="Text Box 2" text:anchor-type="paragraph" svg:x="0.68403in" svg:y="0.62431in" svg:width="10.35208in" svg:height="15.3868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10"><text:p text:style-name="P16"><text:span text:style-name="T17">老人福利機構輔導查核表</text:span><text:span text:style-name="T18"><text:tab/></text:span><text:span text:style-name="T19">查核日期：</text:span><text:span text:style-name="T20"><text:tab/>年</text:span><text:span text:style-name="T21"><text:tab/>月</text:span><text:span text:style-name="T22"><text:tab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"><table:table-cell table:style-name="TableCell24" table:number-columns-spanned="2"><text:p text:style-name="P25">機構名稱</text:p></table:table-cell><table:covered-table-cell/><table:table-cell table:style-name="TableCell26" table:number-columns-spanned="3"><text:p text:style-name="內文"/></table:table-cell><table:covered-table-cell/><table:covered-table-cell/><table:table-cell table:style-name="TableCell27"><text:p text:style-name="P28">地<text:tab/>址</text:p></table:table-cell><table:table-cell table:style-name="TableCell29" table:number-columns-spanned="4"><text:p text:style-name="內文"/></table:table-cell><table:covered-table-cell/><table:covered-table-cell/><table:covered-table-cell/></table:table-row><table:table-row table:style-name="TableRow30"><table:table-cell table:style-name="TableCell31" table:number-columns-spanned="2"><text:p text:style-name="P32">立案日期</text:p></table:table-cell><table:covered-table-cell/><table:table-cell table:style-name="TableCell33"><text:p text:style-name="P34">年 月 日</text:p></table:table-cell><table:table-cell table:style-name="TableCell35"><text:p text:style-name="P36">立案 床數</text:p></table:table-cell><table:table-cell table:style-name="TableCell37"><text:p text:style-name="P38">床</text:p></table:table-cell><table:table-cell table:style-name="TableCell39"><text:p text:style-name="P40">負責人</text:p></table:table-cell><table:table-cell table:style-name="TableCell41"><text:p text:style-name="內文"/></table:table-cell><table:table-cell table:style-name="TableCell42"><text:p text:style-name="P43">電話</text:p></table:table-cell><table:table-cell table:style-name="TableCell44" table:number-columns-spanned="2"><text:p text:style-name="內文"/></table:table-cell><table:covered-table-cell/></table:table-row><table:table-row table:style-name="TableRow45"><table:table-cell table:style-name="TableCell46" table:number-columns-spanned="8"><text:p text:style-name="P47"><text:span text:style-name="T48">查</text:span><text:span text:style-name="T49"><text:tab/>核</text:span><text:span text:style-name="T50"><text:tab/>項</text:span><text:span text:style-name="T51"><text:tab/></text:span><text:span text:style-name="T52">目</text:span><text:span text:style-name="T53"><text:tab/></text:span><text:span text:style-name="T54">及</text:span><text:span text:style-name="T55"><text:tab/>內</text:span><text:span text:style-name="T56"><text:tab/>容</text:span></text:p></table:table-cell><table:covered-table-cell/><table:covered-table-cell/><table:covered-table-cell/><table:covered-table-cell/><table:covered-table-cell/><table:covered-table-cell/><table:covered-table-cell/><table:table-cell table:style-name="TableCell57"><text:p text:style-name="P58">查<text:tab/>核<text:tab/>意<text:tab/>見</text:p></table:table-cell><table:table-cell table:style-name="TableCell59"><text:p text:style-name="P60">備<text:tab/>註</text:p></table:table-cell></table:table-row><table:table-row table:style-name="TableRow61"><table:table-cell table:style-name="TableCell62"><text:p text:style-name="P63">工 作 人 員 進 用</text:p></table:table-cell><table:table-cell table:style-name="TableCell64" table:number-columns-spanned="7"><text:p text:style-name="P65">101. 機構主任（院長）資格是否符合規定：□是<text:tab/>□否，是否專任：□是<text:tab/>□否</text:p><text:p text:style-name="P66">102. 社工員應進用╴╴╴人，已進用╴╴╴人，不足╴╴╴人，不符合資格╴╴╴人(小 型免)</text:p><text:p text:style-name="P67">103. 護理人員應進用╴╴╴人，已進用╴╴╴人，不足╴╴╴人，不符合資格╴╴╴人； 是否依法定比例設置：□是<text:tab/>□否；是否實際當值：□是<text:tab/>□否</text:p><text:p text:style-name="P68"><text:span text:style-name="T69">104. 照顧服務員應進用╴╴╴</text:span><text:span text:style-name="T70">人，</text:span><text:span text:style-name="T71">已進用╴╴╴</text:span><text:span text:style-name="T72">人</text:span><text:span text:style-name="T73">（其中本</text:span><text:span text:style-name="T74">籍╴╴╴</text:span><text:span text:style-name="T75">人；</text:span><text:span text:style-name="T76">外籍╴╴╴人</text:span><text:span text:style-name="T77">）</text:span><text:span text:style-name="T78">， 不足╴╴╴人，不符合資格╴╴╴人，是否依法定比例設置：□是</text:span><text:span text:style-name="T79"><text:tab/>□否；是否實際<text:s/></text:span><text:span text:style-name="T80">當值：□是</text:span><text:span text:style-name="T81"><text:tab/></text:span><text:span text:style-name="T82">□否；外籍看護工之運用是否符合原聘用工作項目：□是</text:span><text:span text:style-name="T83"><text:tab/>□否</text:span></text:p><text:p text:style-name="P84"><text:span text:style-name="T85">105. 其他專業人員</text:span><text:span text:style-name="T86">共</text:span><text:span text:style-name="T87">進用╴╴╴人：</text:span><text:span text:style-name="T88">□營養師╴╴╴人；□物理治療師(生)╴╴╴人；</text:span></text:p><text:p text:style-name="P89"><text:span text:style-name="T90">□職能治療師(生)╴╴╴人；□其他(</text:span><text:span text:style-name="T91"><text:tab/>)╴╴╴人</text:span></text:p></table:table-cell><table:covered-table-cell/><table:covered-table-cell/><table:covered-table-cell/><table:covered-table-cell/><table:covered-table-cell/><table:covered-table-cell/><table:table-cell table:style-name="TableCell92"><text:p text:style-name="P93"/></table:table-cell><table:table-cell table:style-name="TableCell94"><text:p text:style-name="P95"><text:span text:style-name="T96">1.</text:span><text:span text:style-name="T97"><text:s/></text:span><text:span text:style-name="T98">人員配置人數應符合老人</text:span><text:span text:style-name="T99"><text:s/></text:span><text:span text:style-name="T100">福利機構設立標準。</text:span></text:p><text:p text:style-name="P101"><text:span text:style-name="T102">2.</text:span><text:span text:style-name="T103"><text:s/></text:span><text:span text:style-name="T104">人員資格應符合老人福利</text:span><text:span text:style-name="T105"><text:s/></text:span><text:span text:style-name="T106">服務專業人員資格及訓練</text:span><text:span text:style-name="T107"><text:s/></text:span><text:span text:style-name="T108">辦法</text:span><text:span text:style-name="T109">(</text:span><text:span text:style-name="T110">§4-§11)</text:span><text:span text:style-name="T111">。</text:span></text:p><text:p text:style-name="P112"><text:span text:style-name="T113">3.</text:span><text:span text:style-name="T114"><text:s/></text:span><text:span text:style-name="T115">其他專業人員如有進用，</text:span></text:p><text:p text:style-name="P116">請於（）內敘明。</text:p></table:table-cell></table:table-row><table:table-row table:style-name="TableRow117"><table:table-cell table:style-name="TableCell118"><text:p text:style-name="P119">財 務 管 理</text:p></table:table-cell><table:table-cell table:style-name="TableCell120" table:number-columns-spanned="7"><text:p text:style-name="P121"><text:span text:style-name="T122">201. 是否準備履行營運擔保證明：□是╴╴╴╴╴╴</text:span><text:span text:style-name="T123">(元)</text:span><text:span text:style-name="T124"><text:tab/></text:span><text:span text:style-name="T125">□否；是否符合主管 機關規定之額度：□符合</text:span><text:span text:style-name="T126"><text:tab/>□不符合。(公立機構不適用)</text:span></text:p><text:p text:style-name="P127"><text:span text:style-name="T128">202. 補助款及院民保證金設有專戶儲存：□是</text:span><text:span text:style-name="T129"><text:tab/>□否；保證金專戶是否依院民進出辦理收 支：□是</text:span><text:span text:style-name="T130"><text:tab/>□否</text:span><text:span text:style-name="T131">。</text:span><text:span text:style-name="T132">（未接受補助或未收保證金免填）</text:span></text:p><text:p text:style-name="P133"><text:span text:style-name="T134">203.</text:span><text:span text:style-name="T135"><text:s/></text:span><text:span text:style-name="T136">外界捐贈是否專戶儲存、專款專用，並按號序開具收據：□是</text:span><text:span text:style-name="T137"><text:tab/>□否(小型免)</text:span></text:p></table:table-cell><table:covered-table-cell/><table:covered-table-cell/><table:covered-table-cell/><table:covered-table-cell/><table:covered-table-cell/><table:covered-table-cell/><table:table-cell table:style-name="TableCell138"><text:p text:style-name="P139"/></table:table-cell><table:table-cell table:style-name="TableCell140"><text:p text:style-name="P141"><text:span text:style-name="T142">1.201</text:span><text:span text:style-name="T143"><text:s/></text:span><text:span text:style-name="T144">項</text:span><text:span text:style-name="T145"><text:s/></text:span><text:span text:style-name="T146">依</text:span><text:span text:style-name="T147"><text:s/></text:span><text:span text:style-name="T148">老</text:span><text:span text:style-name="T149"><text:s/></text:span><text:span text:style-name="T150">人</text:span><text:span text:style-name="T151"><text:s/></text:span><text:span text:style-name="T152">福</text:span><text:span text:style-name="T153"><text:s/></text:span><text:span text:style-name="T154">利</text:span><text:span text:style-name="T155"><text:s/></text:span><text:span text:style-name="T156">法</text:span></text:p><text:p text:style-name="P157"><text:span text:style-name="T158">（</text:span><text:span text:style-name="T159">§</text:span><text:span text:style-name="T160">39、§46）辦理。另公</text:span><text:span text:style-name="T161"><text:s/></text:span><text:span text:style-name="T162">設民營機構之承辦單位如</text:span><text:span text:style-name="T163"><text:s/></text:span><text:span text:style-name="T164">已提出履約保證金，視為</text:span><text:span text:style-name="T165"><text:s/></text:span><text:span text:style-name="T166">具擔保能力；如未有履約</text:span><text:span text:style-name="T167"><text:s/></text:span><text:span text:style-name="T168">保證金，則應依機構所在</text:span><text:span text:style-name="T169"><text:s/></text:span><text:span text:style-name="T170">地</text:span><text:span text:style-name="T171">直轄</text:span><text:span text:style-name="T172">市、</text:span><text:span text:style-name="T173">縣</text:span><text:span text:style-name="T174">(</text:span><text:span text:style-name="T175">市</text:span><text:span text:style-name="T176">)</text:span><text:span text:style-name="T177">政</text:span><text:span text:style-name="T178">府之履</text:span><text:span text:style-name="T179"><text:s/></text:span><text:span text:style-name="T180">行營願擔保金規定辦理。</text:span></text:p><text:p text:style-name="P181"><text:span text:style-name="T182">2.202</text:span><text:span text:style-name="T183"><text:s/></text:span><text:span text:style-name="T184">項依安養定型化契約</text:span><text:span text:style-name="T185"><text:s/></text:span><text:span text:style-name="T186">範本(§4)及養護（長期照</text:span><text:span text:style-name="T187"><text:s/></text:span><text:span text:style-name="T188">護</text:span><text:span text:style-name="T189">）</text:span><text:span text:style-name="T190">定型</text:span><text:span text:style-name="T191">化</text:span><text:span text:style-name="T192">契約</text:span><text:span text:style-name="T193">範</text:span><text:span text:style-name="T194">本</text:span><text:span text:style-name="T195">（</text:span><text:span text:style-name="T196">§</text:span><text:span text:style-name="T197">5</text:span><text:span text:style-name="T198"><text:s/></text:span><text:span text:style-name="T199">辦理。</text:span></text:p><text:p text:style-name="P200"><text:span text:style-name="T201">3.203</text:span><text:span text:style-name="T202"><text:s/></text:span><text:span text:style-name="T203">項</text:span><text:span text:style-name="T204"><text:s/></text:span><text:span text:style-name="T205">依</text:span><text:span text:style-name="T206"><text:s/></text:span><text:span text:style-name="T207">老</text:span><text:span text:style-name="T208"><text:s/></text:span><text:span text:style-name="T209">人</text:span><text:span text:style-name="T210"><text:s/></text:span><text:span text:style-name="T211">福</text:span><text:span text:style-name="T212"><text:s/></text:span><text:span text:style-name="T213">利</text:span><text:span text:style-name="T214"><text:s/></text:span><text:span text:style-name="T215">法</text:span></text:p><text:p text:style-name="P216"><text:span text:style-name="T217">（</text:span><text:span text:style-name="T218">§40</text:span><text:span text:style-name="T219">、§</text:span><text:span text:style-name="T220">46</text:span><text:span text:style-name="T221">）辦理。</text:span></text:p></table:table-cell></table:table-row><table:table-row table:style-name="TableRow222"><table:table-cell table:style-name="TableCell223"><text:p text:style-name="P224">生 活 環 境 空 間 與 設 施 設 備</text:p></table:table-cell><table:table-cell table:style-name="TableCell225" table:number-columns-spanned="7"><text:p text:style-name="P226"><text:span text:style-name="T227">301. 每間寢室人數是否符合規定（長期照護≦</text:span><text:span text:style-name="T228">6</text:span><text:span text:style-name="T229"><text:s/></text:span><text:span text:style-name="T230">人；養護≦</text:span><text:span text:style-name="T231">6</text:span><text:span text:style-name="T232"><text:s/></text:span><text:span text:style-name="T233">人；失智≦</text:span><text:span text:style-name="T234">4</text:span><text:span text:style-name="T235"><text:s/></text:span><text:span text:style-name="T236">人；安養≦3</text:span><text:span text:style-name="T237"><text:s/></text:span><text:span text:style-name="T238">人</text:span></text:p><text:p text:style-name="P239"><text:span text:style-name="T240">）</text:span><text:span text:style-name="T241">：□符合</text:span><text:span text:style-name="T242"><text:tab/>□不符合</text:span></text:p><text:p text:style-name="P243">302. 應設有被褥、床單及用品雜物等儲藏空間與設備：□符合<text:tab/>□不符合</text:p><text:p text:style-name="P244"><text:span text:style-name="T245">303.</text:span><text:span text:style-name="T246"><text:s/></text:span><text:span text:style-name="T247">二人以上床位之寢室，應設置具隔離視線的屏風或圍簾：□符合</text:span><text:span text:style-name="T248"><text:tab/>□不符合</text:span></text:p><text:p text:style-name="P249">304. 每間寢室應有自然採光之窗戶且光線適宜或有足夠照明：□符合<text:tab/>□不符合</text:p><text:p text:style-name="P250">305. 每間寢室應有適當的空調或通風設備，空氣潔淨，無難聞味道：□符合<text:tab/>□不符合</text:p><text:p text:style-name="P251">306. 寢室間隔間高度應與天花板密接：□符合<text:tab/>□不符合</text:p><text:p text:style-name="P252">307. 應有可供直接進入寢室，不須經過其他寢室之走廊：□符合<text:tab/>□不符合</text:p><text:p text:style-name="P253">308. 應提供每位院民個人可使用之床頭櫃或儲物櫃等設備：□符合<text:tab/>□不符合</text:p><text:p text:style-name="P254">309. 住民個人之床墊、被蓋及枕頭套定期清洗且經常保持乾淨：□符合□不符合</text:p><text:p text:style-name="P255">310. 廚房應配置食物加熱、貯藏及冷凍設備：□符合<text:tab/>□不符合</text:p><text:p text:style-name="P256"><text:span text:style-name="T257">311.</text:span><text:span text:style-name="T258"><text:s/></text:span><text:span text:style-name="T259">應設置污物處理、洗衣等空間、設備</text:span><text:span text:style-name="T260">(</text:span><text:span text:style-name="T261">安養及小型養護免</text:span><text:span text:style-name="T262">)</text:span><text:span text:style-name="T263">：□符合□不符合</text:span></text:p><text:p text:style-name="P264"><text:span text:style-name="T265">312.</text:span><text:span text:style-name="T266"><text:s/></text:span><text:span text:style-name="T267">設有具備溫度計之食物儲藏及冷凍設備且冷藏溫度在攝氏</text:span><text:span text:style-name="T268"><text:s/></text:span><text:span text:style-name="T269">7</text:span><text:span text:style-name="T270"><text:s/></text:span><text:span text:style-name="T271">度以下；冷凍溫度在攝氏 零下</text:span><text:span text:style-name="T272"><text:s/></text:span><text:span text:style-name="T273">18</text:span><text:span text:style-name="T274"><text:s/></text:span><text:span text:style-name="T275">度以下：□符合</text:span><text:span text:style-name="T276"><text:tab/>□不符合</text:span></text:p><text:p text:style-name="P277"><text:span text:style-name="T278">313.</text:span><text:span text:style-name="T279"><text:s/></text:span><text:span text:style-name="T280">膳食檢體每樣食物至少保留</text:span><text:span text:style-name="T281"><text:s/></text:span><text:span text:style-name="T282">100g</text:span><text:span text:style-name="T283"><text:s/></text:span><text:span text:style-name="T284">各</text:span><text:span text:style-name="T285"><text:s/></text:span><text:span text:style-name="T286">1</text:span><text:span text:style-name="T287"><text:s/></text:span><text:span text:style-name="T288">份，且標示日期及餐次，在冷藏下存放</text:span><text:span text:style-name="T289"><text:s/></text:span><text:span text:style-name="T290">48</text:span><text:span text:style-name="T291"><text:s/></text:span><text:span text:style-name="T292">小時</text:span><text:span text:style-name="T293"><text:s/></text:span><text:span text:style-name="T294">後始丟棄：□符合</text:span><text:span text:style-name="T295"><text:tab/>□不符合</text:span></text:p><text:p text:style-name="P296"><text:span text:style-name="T297">314.</text:span><text:span text:style-name="T298"><text:s/></text:span><text:span text:style-name="T299">飲用水每</text:span><text:span text:style-name="T300"><text:s/></text:span><text:span text:style-name="T301">3</text:span><text:span text:style-name="T302"><text:s/></text:span><text:span text:style-name="T303">個月檢測大腸桿菌群並有檢驗報告；且供水設備有使用濾心者至少每</text:span><text:span text:style-name="T304"><text:s/></text:span><text:span text:style-name="T305">3</text:span><text:span text:style-name="T306"><text:s/></text:span><text:span text:style-name="T307">個 月更換</text:span><text:span text:style-name="T308"><text:s/></text:span><text:span text:style-name="T309">1</text:span><text:span text:style-name="T310"><text:s/></text:span><text:span text:style-name="T311">次並保持清潔無髒污：□符合</text:span><text:span text:style-name="T312"><text:tab/>□不符合</text:span></text:p><text:p text:style-name="P313"><text:span text:style-name="T314">315. 應定期(每</text:span><text:span text:style-name="T315"><text:s/></text:span><text:span text:style-name="T316">3</text:span><text:span text:style-name="T317"><text:s/></text:span><text:span text:style-name="T318">個月</text:span><text:span text:style-name="T319"><text:s/></text:span><text:span text:style-name="T320">1</text:span><text:span text:style-name="T321"><text:s/></text:span><text:span text:style-name="T322">次)清潔防治害蟲及消毒並有紀錄：□符合</text:span><text:span text:style-name="T323"><text:tab/>□不符合</text:span></text:p></table:table-cell><table:covered-table-cell/><table:covered-table-cell/><table:covered-table-cell/><table:covered-table-cell/><table:covered-table-cell/><table:covered-table-cell/><table:table-cell table:style-name="TableCell324"><text:p text:style-name="P325"/></table:table-cell><table:table-cell table:style-name="TableCell326"><text:p text:style-name="P327"><text:span text:style-name="T328">1.</text:span><text:span text:style-name="T329"><text:s/></text:span><text:span text:style-name="T330">301-308</text:span><text:span text:style-name="T331"><text:s/></text:span><text:span text:style-name="T332">等項應符合老人</text:span><text:span text:style-name="T333"><text:s/></text:span><text:span text:style-name="T334">福</text:span><text:span text:style-name="T335">利</text:span><text:span text:style-name="T336">機構設立標</text:span><text:span text:style-name="T337">準（</text:span><text:span text:style-name="T338">§</text:span><text:span text:style-name="T339">4</text:span><text:span text:style-name="T340">、</text:span></text:p><text:p text:style-name="P341"><text:span text:style-name="T342">§1</text:span><text:span text:style-name="T343">0</text:span><text:span text:style-name="T344">、</text:span><text:span text:style-name="T345"><text:s/></text:span><text:span text:style-name="T346">§</text:span><text:span text:style-name="T347">1</text:span><text:span text:style-name="T348">5</text:span><text:span text:style-name="T349">、</text:span><text:span text:style-name="T350">§</text:span><text:span text:style-name="T351">2</text:span><text:span text:style-name="T352">3</text:span><text:span text:style-name="T353">、</text:span><text:span text:style-name="T354">§2</text:span><text:span text:style-name="T355">6</text:span><text:span text:style-name="T356">）。</text:span><text:span text:style-name="T357"><text:s/></text:span><text:span text:style-name="T358">2.309-313</text:span><text:span text:style-name="T359"><text:s/></text:span><text:span text:style-name="T360">等項應符合老人</text:span></text:p><text:p text:style-name="P361"><text:span text:style-name="T362">福利服務提供者資格要件</text:span><text:span text:style-name="T363"><text:s/></text:span><text:span text:style-name="T364">及</text:span><text:span text:style-name="T365">服務</text:span><text:span text:style-name="T366">準</text:span><text:span text:style-name="T367">則</text:span><text:span text:style-name="T368">（</text:span><text:span text:style-name="T369">§</text:span><text:span text:style-name="T370">9</text:span><text:span text:style-name="T371">1</text:span><text:span text:style-name="T372">、</text:span><text:span text:style-name="T373">§</text:span><text:span text:style-name="T374">10</text:span><text:span text:style-name="T375">4</text:span><text:span text:style-name="T376">）。</text:span><text:span text:style-name="T377"><text:s/></text:span><text:span text:style-name="T378">3.311</text:span><text:span text:style-name="T379"><text:s/></text:span><text:span text:style-name="T380">項應符合老人福利機</text:span><text:span text:style-name="T381"><text:s/></text:span><text:span text:style-name="T382">構設立標準(長期照護型</text:span></text:p><text:p text:style-name="P383"><text:span text:style-name="T384">§10、養護型§15、失智型</text:span></text:p><text:p text:style-name="P385">§23)</text:p><text:p text:style-name="P386"><text:span text:style-name="T387">4.</text:span><text:span text:style-name="T388"><text:s/></text:span><text:span text:style-name="T389">314</text:span><text:span text:style-name="T390"><text:s/></text:span><text:span text:style-name="T391">項飲用水檢驗應符合</text:span><text:span text:style-name="T392"><text:s/></text:span><text:span text:style-name="T393">飲用水連續供水固定設備</text:span><text:span text:style-name="T394"><text:s/></text:span><text:span text:style-name="T395">使</text:span><text:span text:style-name="T396"><text:s/></text:span><text:span text:style-name="T397">用</text:span><text:span text:style-name="T398"><text:s/></text:span><text:span text:style-name="T399">及</text:span><text:span text:style-name="T400"><text:s/></text:span><text:span text:style-name="T401">維</text:span><text:span text:style-name="T402"><text:s/></text:span><text:span text:style-name="T403">護</text:span><text:span text:style-name="T404"><text:s/></text:span><text:span text:style-name="T405">管</text:span><text:span text:style-name="T406"><text:s/></text:span><text:span text:style-name="T407">理</text:span><text:span text:style-name="T408"><text:s/></text:span><text:span text:style-name="T409">辦</text:span><text:span text:style-name="T410"><text:s/></text:span><text:span text:style-name="T411">法</text:span></text:p><text:p text:style-name="P412"><text:span text:style-name="T413">（</text:span><text:span text:style-name="T414">§</text:span><text:span text:style-name="T415">7</text:span><text:span text:style-name="T416">）</text:span><text:span text:style-name="T417">。</text:span></text:p><text:p text:style-name="P418"><text:span text:style-name="T419">5.</text:span><text:span text:style-name="T420"><text:s/></text:span><text:span text:style-name="T421">315</text:span><text:span text:style-name="T422"><text:s/></text:span><text:span text:style-name="T423">項依傳染病防治法辦</text:span><text:span text:style-name="T424"><text:s/></text:span><text:span text:style-name="T425">理。</text:span></text:p></table:table-cell></table:table-row><table:table-row table:style-name="TableRow426"><table:table-cell table:style-name="TableCell427"><text:p text:style-name="P428">公 共 安 全</text:p></table:table-cell><table:table-cell table:style-name="TableCell429" table:number-columns-spanned="7"><text:p text:style-name="P430"><text:span text:style-name="T431">401. 訂有緊急、意外事件及天然災害(風災、水災及地震等)處理流程及應變機制，並明定</text:span><text:span text:style-name="T432"><text:s/></text:span><text:span text:style-name="T433">緊急聯絡網：□符合</text:span><text:span text:style-name="T434"><text:tab/>□不符合</text:span></text:p><text:p text:style-name="P435">402. 建築物公共安全檢查簽證申報情形：□依規定申報<text:tab/>□未依規定申報</text:p></table:table-cell><table:covered-table-cell/><table:covered-table-cell/><table:covered-table-cell/><table:covered-table-cell/><table:covered-table-cell/><table:covered-table-cell/><table:table-cell table:style-name="TableCell436"><text:p text:style-name="P437"/></table:table-cell><table:table-cell table:style-name="TableCell438"><text:p text:style-name="P439"><text:span text:style-name="T440">1.401</text:span><text:span text:style-name="T441"><text:s/></text:span><text:span text:style-name="T442">項應符合老人福利服</text:span><text:span text:style-name="T443"><text:s/></text:span><text:span text:style-name="T444">務提供者資格要件及服務</text:span><text:span text:style-name="T445"><text:s/></text:span><text:span text:style-name="T446">準</text:span><text:span text:style-name="T447">則</text:span><text:span text:style-name="T448">（</text:span><text:span text:style-name="T449">§</text:span><text:span text:style-name="T450">92</text:span><text:span text:style-name="T451">）。</text:span></text:p><text:p text:style-name="P452"><text:span text:style-name="T453">2.</text:span><text:span text:style-name="T454">4</text:span><text:span text:style-name="T455">0</text:span><text:span text:style-name="T456">2</text:span><text:span text:style-name="T457"><text:s/></text:span><text:span text:style-name="T458">項應</text:span><text:span text:style-name="T459">符</text:span><text:span text:style-name="T460">合建</text:span><text:span text:style-name="T461">築</text:span><text:span text:style-name="T462">法</text:span><text:span text:style-name="T463">、</text:span><text:span text:style-name="T464">建築</text:span></text:p><text:p text:style-name="P465"><text:span text:style-name="T466">物使用類組及變更使用辦</text:span></text:p></table:table-cell></table:table-row></table:table><text:p text:style-name="P467"/></draw:text-box><svg:desc/></draw:frame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）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與 設 施</text:p>
          </table:table-cell>
          <table:table-cell table:style-name="TableCell525">
            <text:p text:style-name="P526">403. 機構無障礙環境設施：□完全符合規定<text:tab/>□不完善，待改善項目：</text:p>
            <text:p text:style-name="P527"><text:span text:style-name="T528">404. 寢室及浴廁應設有緊急呼叫設備或緊急按鈕：□有，功能正常</text:span><text:span text:style-name="T529"><text:s/></text:span><text:span text:style-name="T530">□有，功能故障</text:span></text:p>
            <text:p text:style-name="P531">□不符合╴╴╴</text:p>
            <text:p text:style-name="P532">405. 消防安全設備檢修申報情形：□依規定申報<text:tab/>□未依規定申報</text:p>
            <text:p text:style-name="P533">406. 是否依規定投保公共意外責任險：□符合規定□有投保但金額或名銜不符□未投保</text:p>
            <text:p text:style-name="P534">407. 應在明顯位置標示疏散路線圖及緊急出口：□合格<text:tab/>□不合格</text:p>
            <text:p text:style-name="P535">408. 安全門、樓梯通道：□暢通無阻礙<text:tab/>□有堆積物阻礙</text:p>
            <text:p text:style-name="P536">409. 是否定期防災演練：□是<text:tab/>□否</text:p>
            <text:p text:style-name="P537"><text:span text:style-name="T538">410. 防火管理制度是否依法執行(包含防火管理人遴</text:span><text:span text:style-name="T539">派、</text:span><text:span text:style-name="T540">防護計</text:span><text:span text:style-name="T541">畫</text:span><text:span text:style-name="T542">書提報及定時自衛消防演 練)：□是 □否╴╴╴╴╴╴╴╴╴╴╴╴</text:span><text:span text:style-name="T543"><text:tab/>(請填不合規定項目)</text:span></text:p>
            <text:p text:style-name="P544">411. 是否依法使用防焰物品：□是 □否╴╴╴╴╴╴╴╴╴ (請填不合規定項目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法、建築物公共安全檢查</text:span><text:span text:style-name="T550"><text:s/></text:span><text:span text:style-name="T551">簽證及申報辦法辦理。</text:span></text:p>
            <text:p text:style-name="P552"><text:span text:style-name="T553">3.403、404、407、408、409、</text:span></text:p>
            <text:p text:style-name="P554"><text:span text:style-name="T555">410、411</text:span><text:span text:style-name="T556"><text:s/></text:span><text:span text:style-name="T557">等項依老人福利</text:span><text:span text:style-name="T558"><text:s/></text:span><text:span text:style-name="T559">機構設立標準（§3、§4）</text:span><text:span text:style-name="T560"><text:s/></text:span><text:span text:style-name="T561">辦理。</text:span></text:p>
            <text:p text:style-name="P562"><text:span text:style-name="T563">4.4</text:span><text:span text:style-name="T564">0</text:span><text:span text:style-name="T565">5</text:span><text:span text:style-name="T566"><text:s/></text:span><text:span text:style-name="T567">項應</text:span><text:span text:style-name="T568">符</text:span><text:span text:style-name="T569">合消</text:span><text:span text:style-name="T570">防</text:span><text:span text:style-name="T571">法</text:span><text:span text:style-name="T572">、</text:span><text:span text:style-name="T573">各類</text:span><text:span text:style-name="T574"><text:s/></text:span><text:span text:style-name="T575">場所消防安全設備設置標</text:span><text:span text:style-name="T576"><text:s/></text:span><text:span text:style-name="T577">準、各類場所消防安全設</text:span><text:span text:style-name="T578"><text:s/></text:span><text:span text:style-name="T579">備檢修及申報作業基準辦</text:span><text:span text:style-name="T580"><text:s/></text:span><text:span text:style-name="T581">理</text:span><text:span text:style-name="T582">。</text:span></text:p>
            <text:p text:style-name="P583"><text:span text:style-name="T584">5.4</text:span><text:span text:style-name="T585">0</text:span><text:span text:style-name="T586">6</text:span><text:span text:style-name="T587"><text:s/></text:span><text:span text:style-name="T588">項依</text:span><text:span text:style-name="T589">老</text:span><text:span text:style-name="T590">人福</text:span><text:span text:style-name="T591">利</text:span><text:span text:style-name="T592">法</text:span><text:span text:style-name="T593">（</text:span><text:span text:style-name="T594">§3</text:span><text:span text:style-name="T595">9</text:span><text:span text:style-name="T596">、</text:span></text:p>
            <text:p text:style-name="P597">§46）辦理。</text:p>
          </table:table-cell>
        </table:table-row>
        <table:table-row table:style-name="TableRow598">
          <table:table-cell table:style-name="TableCell599">
            <text:p text:style-name="P600">社 工 服 務</text:p>
          </table:table-cell>
          <table:table-cell table:style-name="TableCell601">
            <text:p text:style-name="P602">501. 是否訂定院民入院及安養護作業流程：□有訂且確實執行 □有訂但未確實 執行 □未訂</text:p>
            <text:p text:style-name="P603"><text:span text:style-name="T604">502. 對新進院民是否提供適應輔導措施：□有輔導措施且記錄完整</text:span><text:span text:style-name="T605"><text:s/></text:span><text:span text:style-name="T606">□有輔導措 施但紀錄不完整</text:span><text:span text:style-name="T607"><text:tab/>□無</text:span></text:p>
            <text:p text:style-name="P608">503. 是否建立院民完整的個案資料：□有並妥善保存<text:tab/>□不完整或保存不當</text:p>
            <text:p text:style-name="P609">504. 是否定期辦理院民文康活動：□有，並有紀錄<text:tab/>□有，但未有紀錄<text:tab/>□無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502-504</text:span><text:span text:style-name="T615"><text:s/></text:span><text:span text:style-name="T616">項等依安養定型化</text:span><text:span text:style-name="T617"><text:s/></text:span><text:span text:style-name="T618">契約範本(§10)及養護（長期</text:span><text:span text:style-name="T619"><text:s/></text:span><text:span text:style-name="T620">照</text:span><text:span text:style-name="T621">護</text:span><text:span text:style-name="T622">）</text:span><text:span text:style-name="T623">定型</text:span><text:span text:style-name="T624">化</text:span><text:span text:style-name="T625">契約</text:span><text:span text:style-name="T626">範</text:span><text:span text:style-name="T627">本</text:span><text:span text:style-name="T628">（</text:span><text:span text:style-name="T629">§</text:span><text:span text:style-name="T630">1</text:span><text:span text:style-name="T631">1</text:span><text:span text:style-name="T632">）</text:span><text:span text:style-name="T633"><text:s/></text:span><text:span text:style-name="T634">附件</text:span><text:span text:style-name="T635"><text:s/></text:span><text:span text:style-name="T636">1</text:span><text:span text:style-name="T637"><text:s/></text:span><text:span text:style-name="T638">辦理。</text:span></text:p>
          </table:table-cell>
        </table:table-row>
        <table:table-row table:style-name="TableRow639">
          <table:table-cell table:style-name="TableCell640">
            <text:p text:style-name="P641">醫 護 服 務</text:p>
          </table:table-cell>
          <table:table-cell table:style-name="TableCell642">
            <text:p text:style-name="P643"><text:span text:style-name="T644">601. 有收容鼻胃管、導尿管住民者，至少每月由醫師診察</text:span><text:span text:style-name="T645"><text:s/></text:span><text:span text:style-name="T646">1</text:span><text:span text:style-name="T647"><text:s/></text:span><text:span text:style-name="T648">次：□符合</text:span></text:p>
            <text:p text:style-name="P649">□不符合</text:p>
            <text:p text:style-name="P650">602. 每日為院民量體溫，且體溫紀錄保持完整。□符合<text:tab/>□不符合</text:p>
            <text:p text:style-name="P651">603. 侵入性照護（如抽痰、換藥、換管、注射等）應由護理人員執行：□符合</text:p>
            <text:p text:style-name="P652">□不符合</text:p>
            <text:p text:style-name="P653">604. 應訂有感染控制及處理流程及方法，並由專人負責且有相關感控紀錄：</text:p>
            <text:p text:style-name="P654">□符合<text:tab/>□不符合</text:p>
            <text:p text:style-name="P655"><text:span text:style-name="T656">605.<text:s/></text:span><text:span text:style-name="T657">住民藥品應由合格醫護人員執行處方，藥品有清楚標示、未過期及妥善儲放；不再使</text:span><text:span text:style-name="T658"><text:s/></text:span><text:span text:style-name="T659">用之管制藥品送交健保特約藥局或醫療院所回收處理：□符合</text:span><text:span text:style-name="T660"><text:tab/>□不符合</text:span></text:p>
            <text:p text:style-name="P661">606. 護理站應備置護理設備，且功能使用正常：□符合<text:tab/>□不符合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1.</text:span><text:span text:style-name="T667">601</text:span><text:span text:style-name="T668"><text:s/></text:span><text:span text:style-name="T669">項依老人福利機構設立</text:span><text:span text:style-name="T670"><text:s/></text:span><text:span text:style-name="T671">標準（</text:span><text:span text:style-name="T672">§12</text:span><text:span text:style-name="T673">）辦理。</text:span></text:p>
            <text:p text:style-name="P674"><text:span text:style-name="T675">2.602、604</text:span><text:span text:style-name="T676"><text:s/></text:span><text:span text:style-name="T677">項</text:span><text:span text:style-name="T678">依傳染病防治</text:span></text:p>
            <text:p text:style-name="P679"><text:span text:style-name="T680">法、</text:span><text:span text:style-name="T681">人</text:span><text:span text:style-name="T682">口</text:span><text:span text:style-name="T683">密集</text:span><text:span text:style-name="T684">機</text:span><text:span text:style-name="T685">構傳</text:span><text:span text:style-name="T686">染</text:span><text:span text:style-name="T687">病監</text:span><text:span text:style-name="T688"><text:s/></text:span><text:span text:style-name="T689">視作業注意事項</text:span><text:span text:style-name="T690">辦理。</text:span></text:p>
            <text:p text:style-name="P691"><text:span text:style-name="T692">3.6</text:span><text:span text:style-name="T693">0</text:span><text:span text:style-name="T694">3</text:span><text:span text:style-name="T695"><text:s/></text:span><text:span text:style-name="T696">項</text:span><text:span text:style-name="T697">依</text:span><text:span text:style-name="T698">護</text:span><text:span text:style-name="T699">理人</text:span><text:span text:style-name="T700">員</text:span><text:span text:style-name="T701">法</text:span><text:span text:style-name="T702">（</text:span><text:span text:style-name="T703">§</text:span><text:span text:style-name="T704">2</text:span><text:span text:style-name="T705">4</text:span><text:span text:style-name="T706">）</text:span><text:span text:style-name="T707"><text:s/></text:span><text:span text:style-name="T708">辦理。</text:span></text:p>
            <text:p text:style-name="P709"><text:span text:style-name="T710">4.605</text:span><text:span text:style-name="T711"><text:s/></text:span><text:span text:style-name="T712">項應符合管制藥品管</text:span><text:span text:style-name="T713"><text:s/></text:span><text:span text:style-name="T714">理條例相關規定。</text:span></text:p>
            <text:p text:style-name="P715"><text:span text:style-name="T716">5.</text:span><text:span text:style-name="T717">606</text:span><text:span text:style-name="T718"><text:s/></text:span><text:span text:style-name="T719">項依老人福利機構設</text:span><text:span text:style-name="T720"><text:s/></text:span><text:span text:style-name="T721">立標準（</text:span><text:span text:style-name="T722">§1</text:span><text:span text:style-name="T723">0、</text:span><text:span text:style-name="T724">§</text:span><text:span text:style-name="T725">15、</text:span><text:span text:style-name="T726">§</text:span><text:span text:style-name="T727">23、</text:span><text:span text:style-name="T728"><text:s/></text:span><text:span text:style-name="T729">26）辦理。</text:span></text:p>
          </table:table-cell>
        </table:table-row>
        <table:table-row table:style-name="TableRow730">
          <table:table-cell table:style-name="TableCell731">
            <text:p text:style-name="P732">權 益 保 障</text:p>
          </table:table-cell>
          <table:table-cell table:style-name="TableCell733">
            <text:p text:style-name="P734">701. 收容狀況</text:p>
            <text:p text:style-name="P735"><text:span text:style-name="T736">1.</text:span><text:span text:style-name="T737"><text:s/></text:span><text:span text:style-name="T738">核准安養人數╴╴╴人，實際收容╴╴╴人，超收╴╴╴人</text:span></text:p>
            <text:p text:style-name="P739"><text:span text:style-name="T740">2.</text:span><text:span text:style-name="T741"><text:s/></text:span><text:span text:style-name="T742">核准養護人數╴╴╴人（含插管：╴╴╴人</text:span><text:span text:style-name="T743">）</text:span><text:span text:style-name="T744">，實際收容╴╴╴人（含插管：╴╴人）</text:span></text:p>
            <text:p text:style-name="P745">，超收╴╴╴人（含插管：╴╴╴人）</text:p>
            <text:p text:style-name="P746"><text:span text:style-name="T747">3.</text:span><text:span text:style-name="T748"><text:s/></text:span><text:span text:style-name="T749">核准長期照護人數╴╴╴人，實際收容╴╴╴人，超收╴╴╴人</text:span></text:p>
            <text:p text:style-name="P750"><text:span text:style-name="T751">4.</text:span><text:span text:style-name="T752"><text:s/></text:span><text:span text:style-name="T753">核准失智人數╴╴╴人，實際收容╴╴╴人，超收╴╴╴人</text:span></text:p>
            <text:p text:style-name="P754">702. 收容個案 □完全符合規定 □有收容六十歲以下╴╴╴人</text:p>
            <text:p text:style-name="P755">703. 是否依主管機關核定標準收費：□是<text:tab/>□否</text:p>
            <text:p text:style-name="P756">704. 是否有申訴管道及處理辦理法：□有，且紀錄完善 □有，但紀錄不完整<text:tab/>□無</text:p>
            <text:p text:style-name="P757">705. 是否與住民（家屬）訂立契約：□是，契約完善<text:tab/>□否或契約不完備</text:p>
            <text:p text:style-name="P758">706. 對住民身體約束，有無取得本人或家屬同意：□有<text:tab/>□無</text:p>
            <text:p text:style-name="P759">707. 是否訂有性騷擾/性侵害預防措施並確實執行：□有<text:tab/>□無</text:p>
            <text:p text:style-name="P760">708. 是否訂有性騷擾/性侵害事件處理辦法及流程(含通報流程、轉介)：</text:p>
            <text:p text:style-name="P761">□有<text:tab/>□無</text:p>
            <text:p text:style-name="P762">709. 若發生性騷擾/性侵害相關事件均有處理過程記錄且能分析檢討並有改善方案：□有處 理過程且能分析改善<text:tab/>□有處理過程但分析改善不完整<text:tab/>□無處理過程<text:tab/>□未發生相</text:p>
            <text:p text:style-name="P763">關事件</text:p>
          </table:table-cell>
          <table:table-cell table:style-name="TableCell764">
            <text:p text:style-name="內文"/>
          </table:table-cell>
          <table:table-cell table:style-name="TableCell765">
            <text:p text:style-name="P766"><text:span text:style-name="T767">1.701、702</text:span><text:span text:style-name="T768"><text:s/></text:span><text:span text:style-name="T769">項依老人福利法</text:span></text:p>
            <text:p text:style-name="P770"><text:span text:style-name="T771">（</text:span><text:span text:style-name="T772">§36,</text:span><text:span text:style-name="T773">、</text:span><text:span text:style-name="T774">§4</text:span><text:span text:style-name="T775">7）辦理。</text:span><text:span text:style-name="T776"><text:s/></text:span><text:span text:style-name="T777">2.703</text:span><text:span text:style-name="T778"><text:s/></text:span><text:span text:style-name="T779">項依老人福利法</text:span></text:p>
            <text:p text:style-name="P780"><text:span text:style-name="T781">（</text:span><text:span text:style-name="T782">§34,</text:span><text:span text:style-name="T783">、</text:span><text:span text:style-name="T784">§46</text:span><text:span text:style-name="T785">）辦理。</text:span><text:span text:style-name="T786"><text:s/></text:span><text:span text:style-name="T787">3.705</text:span><text:span text:style-name="T788"><text:s/></text:span><text:span text:style-name="T789">項依老人福利法老人</text:span></text:p>
            <text:p text:style-name="P790"><text:span text:style-name="T791">福利法（</text:span><text:span text:style-name="T792">§38</text:span><text:span text:style-name="T793">、</text:span><text:span text:style-name="T794">§46</text:span><text:span text:style-name="T795">）辦理。</text:span><text:span text:style-name="T796"><text:s/></text:span><text:span text:style-name="T797">4.706</text:span><text:span text:style-name="T798"><text:s/></text:span><text:span text:style-name="T799">項依養護（長期照護）</text:span><text:span text:style-name="T800"><text:s/></text:span><text:span text:style-name="T801">定型化契約範本（§12）附</text:span></text:p>
            <text:p text:style-name="P802"><text:span text:style-name="T803">件</text:span><text:span text:style-name="T804"><text:s/></text:span><text:span text:style-name="T805">2</text:span><text:span text:style-name="T806"><text:s/></text:span><text:span text:style-name="T807">辦理。</text:span></text:p>
            <text:p text:style-name="P808"><text:span text:style-name="T809">5.707-711</text:span><text:span text:style-name="T810"><text:s/></text:span><text:span text:style-name="T811">項依老人福利機</text:span><text:span text:style-name="T812"><text:s/></text:span><text:span text:style-name="T813">構疑似性侵害事件處理原</text:span><text:span text:style-name="T814"><text:s/></text:span><text:span text:style-name="T815">則(§3、§4、§5)辦理。</text:span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  <text:p text:style-name="P827"><text:span text:style-name="T828">710. 僱用專職、兼職人員或召募志願服務人員，是否向目的事業主管機關申請核轉所在地</text:span><text:span text:style-name="T829"><text:s/></text:span><text:span text:style-name="T830">直轄市、縣（市）主管機關查閱應徵者或應從事服務者有無性侵害犯罪加害人登記資 料，或要求應徵者應向警察機關申請刑事紀錄證明：□是 <text:s text:c="2"/>□否</text:span></text:p>
            <text:p text:style-name="P831">711. 工作守則(手冊)是否訂有不得對住民有性侵害等相關情事等之約定：□有<text:tab/>□無</text:p>
            <text:p text:style-name="P832"><text:span text:style-name="T833">712. 機構代為保管住民財物(如現金、存摺、印章、珠寶及健保卡等)情形：</text:span></text:p>
            <text:p text:style-name="P834"><text:span text:style-name="T835">1.</text:span><text:span text:style-name="T836"><text:s/></text:span><text:span text:style-name="T837">是否訂有代為保管住民財物作業相關規範：□是</text:span><text:span text:style-name="T838"><text:tab/>□否</text:span></text:p>
            <text:p text:style-name="P839"><text:span text:style-name="T840">2.</text:span><text:span text:style-name="T841"><text:s/>分別由不同人</text:span><text:span text:style-name="T842">負</text:span><text:span text:style-name="T843">責代</text:span><text:span text:style-name="T844">管</text:span><text:span text:style-name="T845">機構住</text:span><text:span text:style-name="T846">民</text:span><text:span text:style-name="T847">財</text:span><text:span text:style-name="T848">物</text:span><text:span text:style-name="T849">之登帳與保</text:span><text:span text:style-name="T850">管</text:span><text:span text:style-name="T851">人員</text:span><text:span text:style-name="T852">：</text:span><text:span text:style-name="T853"><text:s/></text:span><text:span text:style-name="T854">□是，</text:span><text:span text:style-name="T855"><text:s/></text:span><text:span text:style-name="T856">財物之登帳人</text:span><text:span text:style-name="T857"><text:s/></text:span><text:span text:style-name="T858">員╴╴╴╴╴、財物之保管人員╴╴╴╴╴╴；□否：╴╴╴╴╴╴</text:span></text:p>
            <text:p text:style-name="P859"><text:span text:style-name="T860">3.</text:span><text:span text:style-name="T861"><text:s/></text:span><text:span text:style-name="T862">是否訂定不定期查核機制：□是</text:span><text:span text:style-name="T863"><text:tab/>□否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勞 動 條 件</text:p>
          </table:table-cell>
          <table:table-cell table:style-name="TableCell871">
            <text:p text:style-name="P872"/>
            <text:p text:style-name="P873"><text:span text:style-name="T874">801.</text:span><text:span text:style-name="T875"><text:s/></text:span><text:span text:style-name="T876">護理人員及照顧服務員排班情形是否符合勞動基準法規定：□是</text:span><text:span text:style-name="T877"><text:tab/>□否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801</text:span><text:span text:style-name="T883"><text:s/></text:span><text:span text:style-name="T884">項工作人員勞動條件應</text:span><text:span text:style-name="T885"><text:s/></text:span><text:span text:style-name="T886">依勞動基準法規定辦理。</text:span></text:p>
          </table:table-cell>
        </table:table-row>
      </table:table>
      <text:p text:style-name="P887"/>
      <text:p text:style-name="P888"><text:span text:style-name="T889">機構負責人或主管人員：</text:span></text:p>
      <text:p text:style-name="P890"/>
      <text:p text:style-name="P891"/>
      <text:p text:style-name="P892"/>
      <text:p text:style-name="P893"/>
      <text:p text:style-name="P894"><text:span text:style-name="T895">查</text:span><text:span text:style-name="T896"><text:tab/>核</text:span><text:span text:style-name="T897"><text:tab/>人：</text:span><text:span text:style-name="T898"><text:tab/>單位主管：</text:span><text:span text:style-name="T899"><text:tab/></text:span><text:span text:style-name="T900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68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13in" fo:page-height="16.5416in" style:print-orientation="portrait" fo:margin-top="0.5694in" fo:margin-left="0.6111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16.5416in" style:print-orientation="portrait" fo:margin-top="0.5694in" fo:margin-left="0.6111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13in" fo:page-height="16.5416in" style:print-orientation="portrait" fo:margin-top="0.5694in" fo:margin-left="0.6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老人福利機構輔導查核表          查核日期：      年     月    日</dc:title>
    <meta:initial-creator>moi</meta:initial-creator>
    <dc:creator>beck220584</dc:creator>
    <meta:creation-date>2017-10-25T07:31:00Z</meta:creation-date>
    <dc:date>2017-10-25T07:31:00Z</dc:date>
    <meta:template xlink:href="Normal" xlink:type="simple"/>
    <meta:editing-cycles>2</meta:editing-cycles>
    <meta:editing-duration>PT0S</meta:editing-duration>
    <meta:user-defined meta:name="Created" meta:value-type="date">2017-04-14T00:00:00Z</meta:user-defined>
    <meta:user-defined meta:name="LastSaved" meta:value-type="date">2017-10-19T00:00:00Z</meta:user-defined>
    <meta:document-statistic meta:page-count="3" meta:paragraph-count="4" meta:word-count="353" meta:character-count="2362" meta:row-count="16" meta:non-whitespace-character-count="2013"/>
  </office:meta>
</office:document-meta>
</file>