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821cm" fo:margin-left="-0.328cm" style:page-number="auto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1.094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0.723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1.535cm"/>
    </style:style>
    <style:style style:name="表格1.P" style:family="table-column">
      <style:table-column-properties style:column-width="1.87cm"/>
    </style:style>
    <style:style style:name="表格1.Q" style:family="table-column">
      <style:table-column-properties style:column-width="2.96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0.669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71cm" fo:keep-together="always"/>
    </style:style>
    <style:style style:name="表格1.5" style:family="table-row">
      <style:table-row-properties style:min-row-height="0.887cm" fo:keep-together="always"/>
    </style:style>
    <style:style style:name="表格1.6" style:family="table-row">
      <style:table-row-properties style:min-row-height="0.951cm" fo:keep-together="always"/>
    </style:style>
    <style:style style:name="表格1.7" style:family="table-row">
      <style:table-row-properties style:min-row-height="1.004cm" fo:keep-together="auto"/>
    </style:style>
    <style:style style:name="表格1.8" style:family="table-row">
      <style:table-row-properties style:min-row-height="1.884cm" fo:keep-together="auto"/>
    </style:style>
    <style:style style:name="表格1.10" style:family="table-row">
      <style:table-row-properties style:min-row-height="0.536cm" fo:keep-together="always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0.365cm" fo:keep-together="always"/>
    </style:style>
    <style:style style:name="表格1.13" style:family="table-row">
      <style:table-row-properties style:min-row-height="2.062cm" fo:keep-together="always"/>
    </style:style>
    <style:style style:name="表格1.14" style:family="table-row">
      <style:table-row-properties style:min-row-height="0.769cm" fo:keep-together="always"/>
    </style:style>
    <style:style style:name="表格1.15" style:family="table-row">
      <style:table-row-properties style:min-row-height="1.44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95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.058cm" style:snap-to-layout-grid="false"/>
    </style:style>
    <style:style style:name="P14" style:family="paragraph" style:parent-style-name="Standard">
      <style:paragraph-properties fo:line-height="1.411cm" fo:text-align="justify" style:justify-single-word="false"/>
      <style:text-properties officeooo:paragraph-rsid="0004c61a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line-height="0.953cm" fo:text-align="justify" style:justify-single-word="false"/>
    </style:style>
    <style:style style:name="P17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-0.96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47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87cm" fo:margin-right="0cm" style:line-height-at-least="0.706cm" fo:text-indent="0cm" style:auto-text-indent="false"/>
    </style:style>
    <style:style style:name="P22" style:family="paragraph" style:parent-style-name="Standard">
      <style:paragraph-properties fo:margin-left="-0.187cm" fo:margin-right="0cm" fo:line-height="0.6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39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39cm" fo:margin-right="-0.1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23cm" fo:margin-top="0.635cm" fo:margin-bottom="0.494cm" loext:contextual-spacing="false" fo:line-height="0.917cm" fo:text-align="start" style:justify-single-word="false" fo:text-indent="0cm" style:auto-text-indent="false" style:snap-to-layout-grid="false"/>
      <style:text-properties officeooo:paragraph-rsid="0004c61a"/>
    </style:style>
    <style:style style:name="P26" style:family="paragraph" style:parent-style-name="Standard">
      <style:paragraph-properties fo:margin-left="0cm" fo:margin-right="-0.123cm" fo:margin-top="0.635cm" fo:margin-bottom="0.494cm" loext:contextual-spacing="false" fo:line-height="0.917cm" fo:text-align="center" style:justify-single-word="false" fo:text-indent="0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cm" fo:margin-right="1.282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margin-left="0cm" fo:margin-right="1.282cm" fo:text-align="justify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20pt" style:font-weight-complex="bold"/>
    </style:style>
    <style:style style:name="P30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top="0.635cm" fo:margin-bottom="0cm" loext:contextual-spacing="false" fo:line-height="1.411cm" fo:text-align="justify" style:justify-single-word="false"/>
    </style:style>
    <style:style style:name="P33" style:family="paragraph" style:parent-style-name="Standard">
      <style:paragraph-properties fo:margin-top="0.318cm" fo:margin-bottom="0cm" loext:contextual-spacing="false" fo:line-height="1.235cm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318cm" fo:margin-bottom="0cm" loext:contextual-spacing="false" fo:line-height="1.235cm" fo:orphans="0" fo:widows="0" fo:text-indent="0cm" style:auto-text-indent="false" style:page-number="auto" fo:background-color="transparent" style:writing-mode="lr-tb"/>
      <style:text-properties officeooo:paragraph-rsid="0004c61a"/>
    </style:style>
    <style:style style:name="P35" style:family="paragraph" style:parent-style-name="Text_20_body_20_indent">
      <style:paragraph-properties fo:margin-left="0.977cm" fo:margin-right="0cm" style:line-height-at-least="0.706cm" fo:text-indent="-1.164cm" style:auto-text-indent="false"/>
    </style:style>
    <style:style style:name="P36" style:family="paragraph" style:parent-style-name="Standard" style:master-page-name="Standard">
      <style:paragraph-properties fo:margin-left="-0.953cm" fo:margin-right="-0.961cm" style:line-height-at-least="0cm" fo:text-align="justify" fo:text-align-last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-0.953cm" fo:margin-right="-0.961cm" style:line-height-at-least="0cm" fo:text-align="justify" fo:text-align-last="justify" style:justify-single-word="false" fo:text-indent="0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 style:list-style-name="WW8Num5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1.411cm" fo:text-align="justify" style:justify-single-word="false"/>
      <style:text-properties style:font-name="標楷體" fo:font-size="20pt" fo:font-weight="bold" officeooo:paragraph-rsid="0004c61a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953cm" fo:text-align="justify" style:justify-single-word="false"/>
      <style:text-properties fo:color="#000000" style:font-name="標楷體" fo:font-size="14pt" officeooo:paragraph-rsid="00051375" style:font-name-asian="標楷體" style:font-size-asian="14pt" style:font-name-complex="標楷體"/>
    </style:style>
    <style:style style:name="P49" style:family="paragraph" style:parent-style-name="Standard">
      <style:text-properties fo:color="#000000" style:font-name="標楷體" fo:font-size="14pt" officeooo:paragraph-rsid="00051375" style:font-name-asian="標楷體" style:font-size-asian="14pt" style:font-name-complex="標楷體"/>
    </style:style>
    <style:style style:name="P50" style:family="paragraph" style:parent-style-name="Standard">
      <style:paragraph-properties fo:margin-left="-0.187cm" fo:margin-right="0cm" style:line-height-at-least="0.706cm" fo:text-indent="0cm" style:auto-text-indent="false"/>
      <style:text-properties fo:color="#000000" style:text-underline-style="solid" style:text-underline-width="bold" style:text-underline-color="font-color" style:font-name-asian="標楷體" style:font-name-complex="標楷體"/>
    </style:style>
    <style:style style:name="P51" style:family="paragraph" style:parent-style-name="Standard" style:master-page-name="轉換_20_1">
      <style:paragraph-properties fo:line-height="0.776cm" fo:text-align="center" style:justify-single-word="false" style:page-number="auto" style:snap-to-layout-gri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52" style:family="paragraph" style:parent-style-name="Standard">
      <style:paragraph-properties fo:margin-left="0cm" fo:margin-right="-0.123cm" fo:margin-top="0.635cm" fo:margin-bottom="0.494cm" loext:contextual-spacing="false" fo:line-height="0.917cm" fo:text-align="center" style:justify-single-word="false" fo:text-indent="0cm" style:auto-text-indent="false" style:snap-to-layout-grid="false"/>
      <style:text-properties style:font-name="標楷體" fo:font-size="16pt" fo:font-weight="bold" officeooo:paragraph-rsid="0004c61a" style:letter-kerning="true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0cm" fo:margin-right="-0.123cm" fo:margin-top="0.635cm" fo:margin-bottom="0.494cm" loext:contextual-spacing="false" fo:line-height="0.917cm" fo:text-align="start" style:justify-single-word="false" fo:text-indent="0cm" style:auto-text-indent="false" style:snap-to-layout-grid="false"/>
      <style:text-properties style:font-name="標楷體" fo:font-size="16pt" fo:font-weight="bold" officeooo:paragraph-rsid="0004c61a" style:letter-kerning="true" style:font-name-asian="標楷體" style:font-size-asian="16pt" style:font-weight-asian="bold" style:font-name-complex="標楷體" style:font-size-complex="16pt"/>
    </style:style>
    <style:style style:name="P54" style:family="paragraph" style:parent-style-name="Standard" style:master-page-name="轉換_20_2">
      <style:paragraph-properties fo:text-align="center" style:justify-single-word="false" style:page-number="auto"/>
    </style:style>
    <style:style style:name="P55" style:family="paragraph" style:parent-style-name="Standard">
      <style:paragraph-properties fo:line-height="0.776cm" fo:text-align="center" style:justify-single-word="false" fo:break-before="page" style:snap-to-layout-gri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56" style:family="paragraph" style:parent-style-name="Standard">
      <style:paragraph-properties fo:margin-top="0.318cm" fo:margin-bottom="0cm" loext:contextual-spacing="false" fo:line-height="1.235cm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57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2.928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Text_20_body_20_indent">
      <style:paragraph-properties fo:margin-left="0.766cm" fo:margin-right="0cm" style:line-height-at-least="0.706cm" fo:text-indent="-0.953cm" style:auto-text-indent="false"/>
      <style:text-properties fo:font-size="12pt" style:font-size-asian="12pt"/>
    </style:style>
    <style:style style:name="P59" style:family="paragraph" style:parent-style-name="Text_20_body_20_indent">
      <loext:graphic-properties draw:fill="none"/>
      <style:paragraph-properties fo:margin-left="0.801cm" fo:margin-right="0cm" style:line-height-at-least="0.706cm" fo:orphans="0" fo:widows="0" fo:text-indent="-0.801cm" style:auto-text-indent="false" fo:background-color="transparent" style:snap-to-layout-grid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0" style:family="paragraph" style:parent-style-name="Text_20_body_20_indent">
      <loext:graphic-properties draw:fill="none"/>
      <style:paragraph-properties fo:margin-left="0.101cm" fo:margin-right="0cm" style:line-height-at-least="0.706cm" fo:orphans="0" fo:widows="0" fo:text-indent="0cm" style:auto-text-indent="false" fo:background-color="transparent" style:snap-to-layout-grid="false" style:writing-mode="lr-tb">
        <style:tab-stops>
          <style:tab-stop style:position="3.792cm"/>
        </style:tab-stops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1" style:family="paragraph" style:parent-style-name="Text_20_body_20_indent">
      <loext:graphic-properties draw:fill="none"/>
      <style:paragraph-properties fo:margin-left="1cm" fo:margin-right="0cm" style:line-height-at-least="0.706cm" fo:orphans="0" fo:widows="0" fo:text-indent="-1cm" style:auto-text-indent="false" fo:background-color="transparent" style:snap-to-layout-grid="false" style:writing-mode="lr-tb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fo:letter-spacing="0.15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letter-spacing="0.011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fo:font-size="12pt" style:text-underline-style="solid" style:text-underline-width="bold" style:text-underline-color="font-color" fo:font-weight="bold" style:font-size-asian="12pt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24" style:family="text">
      <style:text-properties style:font-size-complex="14pt"/>
    </style:style>
    <style:style style:name="T25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2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臺中市</text:span><text:span text:style-name="T2"> <text:s/></text:span><text:span text:style-name="T1">區中低老人參加</text:span></text:p>
      <text:p text:style-name="P37">全民健康保險保險費自付額補助申復表</text:p>
      <text:p text:style-name="P18">申請日期： <text:s text:c="4"/>年 <text:s text:c="4"/>月 <text:s text:c="5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L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申請人</text:p>
            <text:p text:style-name="P40">姓 <text:s text:c="2"/>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1">出生日期</text:p>
          </table:table-cell>
          <table:covered-table-cell/>
          <table:table-cell table:style-name="表格1.E1" table:number-columns-spanned="6" office:value-type="string">
            <text:p text:style-name="P19"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申請人蓋章處</text:p>
          </table:table-cell>
          <table:covered-table-cell/>
          <table:covered-table-cell/>
          <table:table-cell table:style-name="表格1.P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0">身分證</text:p>
            <text:p text:style-name="P40">統一編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">手機</text:p>
          </table:table-cell>
          <table:covered-table-cell/>
          <table:covered-table-cell/>
          <table:table-cell table:style-name="表格1.P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E1" office:value-type="string">
            <text:p text:style-name="P40">戶籍地址</text:p>
          </table:table-cell>
          <table:table-cell table:style-name="表格1.B3" table:number-columns-spanned="16" office:value-type="string">
            <text:p text:style-name="P20">區 <text:s text:c="3"/>里 <text:s text:c="4"/>鄰 <text:s text:c="8"/>路（街） <text:s text:c="4"/>段 <text:s text:c="4"/>巷 <text:s text:c="4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office:value-type="string">
            <text:p text:style-name="P40">通訊地址</text:p>
          </table:table-cell>
          <table:table-cell table:style-name="表格1.P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>代理人</text:p>
            <text:p text:style-name="P40">姓 <text:s/>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身 分 證</text:p>
            <text:p text:style-name="P4">統一編號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聯絡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代理人蓋章處</text:p>
          </table:table-cell>
          <table:table-cell table:style-name="表格1.P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0">與申請人關係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P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0">申請人金融</text:p>
            <text:p text:style-name="P40">機構帳戶</text:p>
          </table:table-cell>
          <table:table-cell table:style-name="表格1.E1" office:value-type="string">
            <text:p text:style-name="P1">金融機構代號</text:p>
          </table:table-cell>
          <table:table-cell table:style-name="表格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">帳號</text:p>
          </table:table-cell>
          <table:covered-table-cell/>
          <table:table-cell table:style-name="表格1.P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40">申請補助基本資料</text:p>
          </table:table-cell>
          <table:table-cell table:style-name="表格1.B3" table:number-columns-spanned="16" office:value-type="string">
            <text:list xml:id="list787473795068922508" text:style-name="WW8Num4">
              <text:list-header>
                <text:p text:style-name="P57">一、申復期間：_______年________月至________年________月，合計___<text:span text:style-name="T26">_</text:span>___月</text:p>
              </text:list-header>
            </text:list>
            <text:p text:style-name="P12"><text:span text:style-name="T3">二、申復補助金額：</text:span><text:span text:style-name="T4">每月</text:span><text:span text:style-name="T3">健保費用</text:span><text:span text:style-name="T4">自付金額</text:span><text:span text:style-name="T3">新臺幣 ___________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41">申請核退自付保險費應備資料</text:p>
          </table:table-cell>
          <table:table-cell table:style-name="表格1.B3" table:number-columns-spanned="16" office:value-type="string">
            <text:p text:style-name="P50">&lt;注意&gt;若為中低收入老人70歲(含)以上退費申請案，則免填寫此申復資料。</text:p>
            <text:p text:style-name="P21"><text:span text:style-name="T3">□一、領款收據（金額請以</text:span><text:span text:style-name="T19">國字</text:span><text:span text:style-name="T3">工整填寫，並且</text:span><text:span text:style-name="T19">不可塗改</text:span><text:span text:style-name="T3">）。</text:span></text:p>
            <text:p text:style-name="P58">□二、國民身分證正反面影本。</text:p>
            <text:p text:style-name="P60">□三、保險費自付額繳費證明正本。(為中央健康保險署開立之繳費單，印有繳費月</text:p>
            <text:p text:style-name="P59"><text:s text:c="6"/>份及金額，並蓋有收款單位收訖章)</text:p>
            <text:p text:style-name="P61"><text:span text:style-name="T22"><text:s text:c="5"/>（</text:span><text:span text:style-name="T20">註1：</text:span><text:span text:style-name="T22">保費如係經由金融機構轉帳支付者，應檢附</text:span><text:span text:style-name="T20">中央健康保險署各區業務組開具之繳費證明。</text:span><text:span text:style-name="T22">)</text:span></text:p>
            <text:p text:style-name="P61"><text:span text:style-name="T22"><text:s text:c="6"/>(</text:span><text:span text:style-name="T20">註2：</text:span><text:span text:style-name="T22">如在</text:span><text:span text:style-name="T20">機構團體投保者</text:span><text:span text:style-name="T22">，請投保單位出具</text:span><text:span text:style-name="T20">如以下附件之「健保自付保險費繳費證明」。</text:span><text:span text:style-name="T22">）</text:span></text:p>
            <text:p text:style-name="P35"><text:span text:style-name="T22">□四、金融機構存摺封面影本（需為受補助者</text:span><text:span text:style-name="T23">本人</text:span><text:span text:style-name="T22">之金融帳戶，</text:span><text:span text:style-name="T21">且非為特殊專戶</text:span><text:span text:style-name="T22">）。</text:span></text:p>
            <text:p text:style-name="P58">□五、委託申請書</text:p>
            <text:p text:style-name="P58">&lt;註&gt;以上文件如為影本皆需加蓋個人私章或「影本與正本相符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6"><text:span text:style-name="T3">公所核章□前述文件已備齊</text:span></text:p>
          </table:table-cell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table:number-columns-spanned="6" office:value-type="string">
            <text:p text:style-name="P23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秘書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4">區長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B3" table:number-columns-spanned="17" office:value-type="string">
            <text:p text:style-name="P22"><text:span text:style-name="T5">審核結果(社會局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P1" table:number-columns-spanned="17" office:value-type="string">
            <text:list xml:id="list7075186374845761237" text:style-name="WW8Num5">
              <text:list-item>
                <text:p text:style-name="P39">符合：符合補助________年________月至_________年__________月每月健保費用自付金額新臺幣___________元，合計補助新臺幣___________________元整。</text:p>
              </text:list-item>
              <text:list-item>
                <text:p text:style-name="P39">不符合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table:number-columns-spanned="5" office:value-type="string">
            <text:p text:style-name="P4">股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督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4">科長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51">領　款　收　據</text:p>
      <text:p text:style-name="P52">茲收到臺中市中低老人參加全民健康保險保險費自付額補助款，</text:p>
      <text:p text:style-name="P25"><text:span text:style-name="T11">自</text:span><text:span text:style-name="T12"> <text:s text:c="3"/></text:span><text:span text:style-name="T11">年</text:span><text:span text:style-name="T12"> <text:s text:c="5"/></text:span><text:span text:style-name="T11">月至</text:span><text:span text:style-name="T12"> <text:s text:c="7"/></text:span><text:span text:style-name="T11">年</text:span><text:span text:style-name="T12"> <text:s text:c="7"/></text:span><text:span text:style-name="T11">月，共</text:span><text:span text:style-name="T12"> <text:s text:c="4"/></text:span><text:span text:style-name="T11">個月，計新臺</text:span></text:p>
      <text:p text:style-name="P53">幣 <text:s text:c="3"/>萬 <text:s text:c="4"/>仟 <text:s text:c="2"/>佰 <text:s text:c="2"/>拾 <text:s text:c="2"/>元整，實屬無訛。</text:p>
      <text:p text:style-name="P26"/>
      <text:p text:style-name="P27"><text:span text:style-name="T17"><text:s text:c="2"/></text:span>此致</text:p>
      <text:p text:style-name="P27"/>
      <text:p text:style-name="P28"><text:span text:style-name="T17"><text:s text:c="8"/></text:span>臺中市政府社會局</text:p>
      <text:p text:style-name="P29"/>
      <text:p text:style-name="P30"/>
      <text:p text:style-name="P30"/>
      <text:p text:style-name="P30"/>
      <text:p text:style-name="P8">具領人姓名： <text:s text:c="10"/>簽章</text:p>
      <text:p text:style-name="P8">身分證字號：</text:p>
      <text:p text:style-name="P13"><text:span text:style-name="T7">地 <text:s text:c="5"/>址： </text:span></text:p>
      <text:p text:style-name="P8">聯絡電話：</text:p>
      <text:p text:style-name="P13"><text:span text:style-name="T7">金融機構名稱： </text:span></text:p>
      <text:p text:style-name="P13"><text:span text:style-name="T7">戶 <text:s text:c="7"/>名： </text:span></text:p>
      <text:p text:style-name="P8">帳 <text:s text:c="7"/>號：</text:p>
      <text:p text:style-name="P8"/>
      <text:p text:style-name="P8"/>
      <text:p text:style-name="P31">中 <text:s text:c="5"/>華 <text:s text:c="5"/>民 <text:s text:c="5"/>國 <text:s text:c="11"/>年 <text:s text:c="11"/>月 <text:s text:c="11"/>日</text:p>
      <text:p text:style-name="P31"/>
      <text:p text:style-name="P54"><text:span text:style-name="T13">健保自付保險費繳費證明</text:span><text:span text:style-name="T15">（請交由投保單位開立）</text:span></text:p>
      <text:p text:style-name="P6">茲證明臺中市______________（區）___________________先生（女士）自________年_______ 月至 __________年_________月份繳納全民健康保險保險費自付額每月新臺幣 <text:s text:c="9"/>元，合計新臺幣 <text:s text:c="6"/>萬 <text:s text:c="6"/>仟 <text:s text:c="5"/>佰 <text:s text:c="6"/>拾 <text:s text:c="6"/>元整，無訛。</text:p>
      <text:p text:style-name="P6"><text:s text:c="4"/>此致</text:p>
      <text:p text:style-name="P6">臺中市政府社會局</text:p>
      <text:p text:style-name="P6"/>
      <text:p text:style-name="P6"/>
      <text:p text:style-name="P6">公司名稱： <text:s text:c="32"/>（用印）</text:p>
      <text:p text:style-name="P6"/>
      <text:p text:style-name="P6">負責人： <text:s text:c="34"/>（蓋章）</text:p>
      <text:p text:style-name="P6">投保單位代號：</text:p>
      <text:p text:style-name="P6">地址：</text:p>
      <text:p text:style-name="P6"/>
      <text:p text:style-name="P6">電話：</text:p>
      <text:p text:style-name="P7">中 <text:s text:c="2"/>華 <text:s text:c="2"/>民 <text:s text:c="2"/>國 <text:s text:c="9"/>年 <text:s text:c="7"/>月 <text:s text:c="8"/>日</text:p>
      <text:p text:style-name="P55">委 託 書</text:p>
      <text:p text:style-name="P32"><text:span text:style-name="T13">委託人 </text:span><text:span text:style-name="T8"><text:s text:c="26"/></text:span><text:span text:style-name="T25">(</text:span><text:span text:style-name="T16">本人簽名/蓋章）</text:span></text:p>
      <text:p text:style-name="P14"><text:span text:style-name="T13">因 </text:span><text:span text:style-name="T14"><text:s text:c="25"/></text:span><text:span text:style-name="T13">無法親自辦理</text:span></text:p>
      <text:p text:style-name="P43">「臺中市中低老人參加全民健康保險保險費自付額補助」資格申復申請，</text:p>
      <text:p text:style-name="P34"><text:span text:style-name="T13">特委託受託人 </text:span><text:span text:style-name="T8"><text:s text:c="17"/></text:span><text:span text:style-name="T16">(受託人簽名/蓋章）</text:span><text:span text:style-name="T13">代為辦理。</text:span></text:p>
      <text:p text:style-name="P33"/>
      <text:p text:style-name="P33"/>
      <text:p text:style-name="P45">委託人身分證統一號碼：</text:p>
      <text:p text:style-name="P15"><text:span text:style-name="T10">委託人</text:span><text:span text:style-name="T9">戶籍地址：</text:span></text:p>
      <text:p text:style-name="P10"/>
      <text:p text:style-name="P10"/>
      <text:p text:style-name="P10"/>
      <text:p text:style-name="P48">受託人身分證統一號碼：</text:p>
      <text:p text:style-name="P48"><text:span text:style-name="T24">受託人</text:span>戶籍地址：</text:p>
      <text:p text:style-name="P49">與委託人關係：</text:p>
      <text:p text:style-name="P17"/>
      <text:p text:style-name="P17"/>
      <text:p text:style-name="P17"/>
      <text:p text:style-name="P10"/>
      <text:p text:style-name="P10"/>
      <text:p text:style-name="P10"/>
      <text:p text:style-name="P10"/>
      <text:p text:style-name="P10"/>
      <text:p text:style-name="P9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3cm" fo:margin-right="1.499cm" style:shadow="none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1T17:16:00</meta:creation-date>
    <dc:date>2017-10-20T14:16:22.979000000</dc:date>
    <meta:print-date>2017-08-22T10:57:00</meta:print-date>
    <meta:editing-cycles>39</meta:editing-cycles>
    <meta:editing-duration>PT1H17M5S</meta:editing-duration>
    <meta:generator>LibreOffice/5.1.1.3$Windows_x86 LibreOffice_project/89f508ef3ecebd2cfb8e1def0f0ba9a803b88a6d</meta:generator>
    <meta:document-statistic meta:table-count="1" meta:image-count="0" meta:object-count="0" meta:page-count="4" meta:paragraph-count="88" meta:word-count="957" meta:character-count="1599" meta:non-whitespace-character-count="1121"/>
  </office:meta>
</office:document-meta>
</file>