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11" style:family="table-column">
      <style:table-column-properties style:column-width="2.2194in"/>
    </style:style>
    <style:style style:name="Table10" style:family="table">
      <style:table-properties style:width="2.2194in" fo:margin-left="0in" table:align="left"/>
    </style:style>
    <style:style style:name="TableRow12" style:family="table-row">
      <style:table-row-properties style:min-row-height="1.9618in"/>
    </style:style>
    <style:style style:name="TableCell13" style:family="table-cell">
      <style:table-cell-properties fo:border="0.0069in solid #000000" fo:padding-top="0in" fo:padding-left="0.0194in" fo:padding-bottom="0in" fo:padding-right="0.0194in"/>
    </style:style>
    <style:style style:name="P14" style:parent-style-name="內文" style:family="paragraph">
      <style:paragraph-properties fo:text-align="center" fo:margin-top="0.25in" fo:line-height="0.25in"/>
    </style:style>
    <style:style style:name="T15" style:parent-style-name="預設段落字型" style:family="text">
      <style:text-properties style:font-name="標楷體" style:font-name-asian="標楷體" style:font-name-complex="Times New Roman" fo:color="#BFBFBF" fo:font-size="16pt" style:font-size-asian="16pt" style:font-size-complex="16pt"/>
    </style:style>
    <style:style style:name="P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P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切結書</text:p>
      <text:p text:style-name="內文"><text:span text:style-name="T2">本單位</text:span><text:span text:style-name="T3"><text:s text:c="22"/></text:span><text:span text:style-name="T4"><text:s/></text:span><text:span text:style-name="T5"><text:s text:c="12"/></text:span><text:span text:style-name="T6">協助</text:span><text:span text:style-name="T7"><text:s text:c="19"/></text:span><text:span text:style-name="T8">聲請老人監護輔助宣告，因申請人無力負擔相關費用，故由本單位代為支付，並以本單位名義申請補助。此筆金額全數用於申請人，倘有不符規定或溢領之情事，將全數返還補助費用。 <text:s/></text:span></text:p>
      <text:p text:style-name="P9"/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單位（章）</text:span></text:p>
          </table:table-cell>
        </table:table-row>
      </table:table>
      <text:p text:style-name="P16"><text:s text:c="4"/>此致</text:p>
      <text:p text:style-name="P17">臺中市政府社會局</text:p>
      <text:p text:style-name="P18"/>
      <text:p text:style-name="P19"/>
      <text:p text:style-name="P20"/>
      <text:p text:style-name="內文"><text:span text:style-name="T21">單 位 全 銜</text:span><text:span text:style-name="T22">：</text:span></text:p>
      <text:p text:style-name="內文"><text:span text:style-name="T23">單位負責人<text:s/></text:span><text:span text:style-name="T24">：</text:span></text:p>
      <text:p text:style-name="內文"><text:span text:style-name="T25">立 案 字 號</text:span><text:span text:style-name="T26">：</text:span></text:p>
      <text:p text:style-name="內文"><text:span text:style-name="T27">會 <text:s text:c="6"/>計</text:span><text:span text:style-name="T28">：</text:span></text:p>
      <text:p text:style-name="內文"><text:span text:style-name="T29">出 <text:s text:c="6"/>納</text:span><text:span text:style-name="T30">：</text:span></text:p>
      <text:p text:style-name="P31"/>
      <text:p text:style-name="P32"/>
      <text:p text:style-name="內文"><text:span text:style-name="T33">中華民國 <text:s text:c="3"/></text:span><text:span text:style-name="T34"><text:s/></text:span><text:span text:style-name="T35"><text:s text:c="6"/>年 <text:s text:c="6"/></text:span><text:span text:style-name="T36"><text:s/></text:span><text:span text:style-name="T37"><text:s text:c="5"/>月 <text:s text:c="4"/></text:span><text:span text:style-name="T38"><text:s/></text:span><text:span text:style-name="T39"><text:s text:c="2"/></text:span><text:span text:style-name="T40"><text:s/></text:span><text:span text:style-name="T41"><text:s text:c="4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蘇鈴潔</meta:initial-creator>
    <dc:creator>Your User Name</dc:creator>
    <meta:creation-date>2015-12-30T07:02:00Z</meta:creation-date>
    <dc:date>2015-12-30T07:02:00Z</dc:date>
    <meta:print-date>2015-11-23T03:0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0" meta:character-count="268" meta:row-count="1" meta:non-whitespace-character-count="229"/>
  </office:meta>
</office:document-meta>
</file>