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style:punctuation-wrap="simple" fo:text-align="justify" style:line-height-at-least="0in" fo:margin-left="2.3625in" fo:text-indent="-0.0972in">
        <style:tab-stops/>
      </style:paragraph-properties>
      <style:text-properties style:font-name="標楷體" style:font-name-asian="標楷體" fo:font-size="10pt" style:font-size-asian="10pt"/>
    </style:style>
    <style:style style:name="P6" style:parent-style-name="內文" style:family="paragraph">
      <style:paragraph-properties style:punctuation-wrap="simple" fo:text-align="justify" style:line-height-at-least="0in" fo:margin-left="2.3625in" fo:text-indent="-0.0972in">
        <style:tab-stops/>
      </style:paragraph-properties>
      <style:text-properties style:font-name="標楷體" style:font-name-asian="標楷體" fo:font-size="10pt" style:font-size-asian="10pt"/>
    </style:style>
    <style:style style:name="P7" style:parent-style-name="內文" style:family="paragraph">
      <style:paragraph-properties style:punctuation-wrap="simple" fo:text-align="justify" style:line-height-at-least="0in" fo:margin-left="2.3625in" fo:text-indent="-0.0972in">
        <style:tab-stops/>
      </style:paragraph-properties>
      <style:text-properties style:font-name="標楷體" style:font-name-asian="標楷體" fo:font-size="10pt" style:font-size-asian="10pt"/>
    </style:style>
    <style:style style:name="P8" style:parent-style-name="內文" style:family="paragraph">
      <style:paragraph-properties style:punctuation-wrap="simple" fo:text-align="justify" style:line-height-at-least="0in" fo:margin-left="2.3625in" fo:text-indent="-0.0972in">
        <style:tab-stops/>
      </style:paragraph-properties>
      <style:text-properties style:font-name="標楷體" style:font-name-asian="標楷體" fo:font-size="10pt" style:font-size-asian="10pt"/>
    </style:style>
    <style:style style:name="P9" style:parent-style-name="內文" style:family="paragraph">
      <style:paragraph-properties style:punctuation-wrap="simple" fo:text-align="justify" fo:line-height="0.3194in" fo:margin-left="0.3923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194in" fo:margin-left="0.3361in" fo:text-indent="-0.334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punctuation-wrap="simple"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style:punctuation-wrap="simple"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194in" fo:margin-left="0.3361in" fo:text-indent="-0.3347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style:punctuation-wrap="simple" fo:text-align="justify" fo:line-height="0.3194in" fo:margin-left="0.8861in" fo:text-indent="-0.492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P25" style:parent-style-name="內文" style:list-style-name="LFO3" style:family="paragraph">
      <style:paragraph-properties style:punctuation-wrap="simple"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7" style:parent-style-name="內文" style:list-style-name="LFO5" style:family="paragraph">
      <style:paragraph-properties style:punctuation-wrap="simple"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28" style:parent-style-name="內文" style:list-style-name="LFO5" style:family="paragraph">
      <style:paragraph-properties style:punctuation-wrap="simple"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29" style:parent-style-name="內文" style:list-style-name="LFO5" style:family="paragraph">
      <style:paragraph-properties style:punctuation-wrap="simple"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30" style:parent-style-name="內文" style:list-style-name="LFO5" style:family="paragraph">
      <style:paragraph-properties style:punctuation-wrap="simple"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0.3361in" fo:text-indent="-0.3347in">
        <style:tab-stops/>
      </style:paragraph-properties>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百歲人瑞</text:span><text:span text:style-name="T3">敬老禮金</text:span><text:span text:style-name="T4">作業要點</text:span></text:p>
      <text:p text:style-name="P5">中華民國100年1月31日府授社青字第1000018985號函訂定</text:p>
      <text:p text:style-name="P6">中華民國105年4月28日府授社青字第1050087146號函修正</text:p>
      <text:p text:style-name="P7">中華民國105年9月23日府授社青字第1050205407號函修正</text:p>
      <text:p text:style-name="P8">中華民國105年12月21日府授社青字第1050277980<text:s/>號函修正</text:p>
      <text:p text:style-name="P9">一、臺中市政府（以下簡稱本府）為落實老人福利法，並宏揚敬老美德，特訂定本要點。</text:p>
      <text:p text:style-name="P10">二、申請資格：</text:p>
      <text:list text:style-name="LFO1" text:continue-numbering="true">
        <text:list-item>
          <text:p text:style-name="P11">年滿一百歲，設籍本市且實際居住六個月以上之市民。但虛設戶籍者不得申請。</text:p>
        </text:list-item>
        <text:list-item>
          <text:p text:style-name="P12">未經政府公費收容安置者。</text:p>
        </text:list-item>
      </text:list>
      <text:p text:style-name="P13">三、申請人資格符合本要點規定者，每月發給新臺幣六千元。</text:p>
      <text:p text:style-name="P14">四、申請及發給程序：</text:p>
      <text:list text:style-name="LFO3" text:continue-numbering="true">
        <text:list-item>
          <text:p text:style-name="P15"><text:span text:style-name="T16">申</text:span><text:span text:style-name="T17">請人屆滿百歲之生日當月，並符合第二點規定申請資格者，應檢附國民身分證影本、戶口名簿影本或電子戶籍謄本、相關證明文件、私章及郵局存簿影本，至本府所屬各區公所辦理申請</text:span><text:span text:style-name="T18">（申請表格</text:span><text:span text:style-name="T19">式</text:span><text:span text:style-name="T20">如附</text:span><text:span text:style-name="T21">表</text:span><text:span text:style-name="T22">）</text:span><text:span text:style-name="T23">，經區公所審查合核後，自申請日之當月份起發給</text:span><text:span text:style-name="T24">。</text:span></text:p>
        </text:list-item>
        <text:list-item>
          <text:p text:style-name="P25">由本府每月一日匯入前一個月之禮金至申請者郵局帳戶，如因於月底提出申請致不及於次月一日匯入者，得於再次月一日一併匯入。</text:p>
        </text:list-item>
      </text:list>
      <text:p text:style-name="P26">五、申請本禮金有下列情形之一者，應由家屬向區公所申報，並自發生之次月起停止發給禮金，如有溢領者應即追繳：</text:p>
      <text:list text:style-name="LFO5" text:continue-numbering="true">
        <text:list-item>
          <text:p text:style-name="P27">死亡或失蹤者。</text:p>
        </text:list-item>
        <text:list-item>
          <text:p text:style-name="P28">戶籍遷出本市或未實際居住本市者。</text:p>
        </text:list-item>
        <text:list-item>
          <text:p text:style-name="P29">出境（離開臺、澎、金、馬）逾六個月未入境者。</text:p>
        </text:list-item>
        <text:list-item>
          <text:p text:style-name="P30">申領資格消失者。</text:p>
        </text:list-item>
      </text:list>
      <text:p text:style-name="P31"><text:span text:style-name="T32">六、本要點所需經費由本府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7875in" fo:margin-left="1.1812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都市計畫區內未使用之公私有空地設置臨時路外停車場申請程序</dc:title>
    <meta:initial-creator>Tccgod</meta:initial-creator>
    <dc:creator>b5873</dc:creator>
    <meta:creation-date>2016-12-21T13:19:00Z</meta:creation-date>
    <dc:date>2016-12-21T13:19:00Z</dc:date>
    <meta:print-date>2016-12-21T02:55:00Z</meta:print-date>
    <meta:template xlink:href="Normal" xlink:type="simple"/>
    <meta:editing-cycles>2</meta:editing-cycles>
    <meta:editing-duration>PT0S</meta:editing-duration>
    <meta:document-statistic meta:page-count="1" meta:paragraph-count="1" meta:word-count="88" meta:character-count="594" meta:row-count="4" meta:non-whitespace-character-count="507"/>
  </office:meta>
</office:document-meta>
</file>