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118in" style:use-optimal-column-width="false"/>
    </style:style>
    <style:style style:name="TableColumn3" style:family="table-column">
      <style:table-column-properties style:column-width="0.5895in" style:use-optimal-column-width="false"/>
    </style:style>
    <style:style style:name="TableColumn4" style:family="table-column">
      <style:table-column-properties style:column-width="1.0347in" style:use-optimal-column-width="false"/>
    </style:style>
    <style:style style:name="TableColumn5" style:family="table-column">
      <style:table-column-properties style:column-width="0.2208in" style:use-optimal-column-width="false"/>
    </style:style>
    <style:style style:name="TableColumn6" style:family="table-column">
      <style:table-column-properties style:column-width="0.3208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1562in" style:use-optimal-column-width="false"/>
    </style:style>
    <style:style style:name="TableColumn9" style:family="table-column">
      <style:table-column-properties style:column-width="0.1388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0506in" style:use-optimal-column-width="false"/>
    </style:style>
    <style:style style:name="TableColumn12" style:family="table-column">
      <style:table-column-properties style:column-width="0.2451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2194in" style:use-optimal-column-width="false"/>
    </style:style>
    <style:style style:name="TableColumn15" style:family="table-column">
      <style:table-column-properties style:column-width="0.0756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2958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0986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3326in" style:use-optimal-column-width="false"/>
    </style:style>
    <style:style style:name="Table1" style:family="table" style:master-page-name="MP0">
      <style:table-properties style:width="7.1444in" fo:margin-left="0in" table:align="lef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9" style:parent-style-name="內文" style:family="paragraph">
      <style:paragraph-properties fo:break-before="page" fo:text-indent="0.1513in"/>
      <style:text-properties style:font-name="標楷體" style:font-name-asian="標楷體" style:letter-kerning="false" fo:font-size="14pt" style:font-size-asian="14pt" style:font-size-complex="14pt"/>
    </style:style>
    <style:style style:name="TableRow30" style:family="table-row">
      <style:table-row-properties style:min-row-height="0.6784in" style:use-optimal-row-height="false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indent="0.7083in"/>
    </style:style>
    <style:style style:name="T33" style:parent-style-name="預設段落字型" style:family="text">
      <style:text-properties style:font-name="標楷體" style:font-name-asian="標楷體" fo:letter-spacing="0.0166in" style:letter-kerning="false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letter-spacing="0.0166in" style:letter-kerning="false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letter-spacing="0.0166in" style:letter-kerning="fals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letter-spacing="0.0166in" style:letter-kerning="false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letter-spacing="0.0166in" style:letter-kerning="false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letter-spacing="0.0166in" style:letter-kerning="false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letter-spacing="0.0166in" style:letter-kerning="false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letter-spacing="0.0166in" style:letter-kerning="false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letter-spacing="0.0083in" style:letter-kerning="false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8" style:family="table-row">
      <style:table-row-properties style:min-row-height="0.5979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6pt" style:font-size-asian="16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標題1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標題1" style:family="paragraph">
      <style:paragraph-properties fo:text-align="center" fo:margin-left="0.1388in">
        <style:tab-stops/>
      </style:paragraph-properties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標題1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標題1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6201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6pt" style:font-size-asian="16pt"/>
    </style:style>
    <style:style style:name="TableRow86" style:family="table-row">
      <style:table-row-properties style:min-row-height="0.3284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2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4138in" style:use-optimal-row-height="false" fo:keep-together="always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 fo:font-size="16pt" style:font-size-asian="16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1.1881in" style:use-optimal-row-height="false" fo:keep-together="always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line-height-at-least="0in" fo:margin-left="0.1784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text-properties style:font-name="標楷體" style:font-name-asian="標楷體" fo:font-size="16pt" style:font-size-asian="16pt"/>
    </style:style>
    <style:style style:name="TableRow146" style:family="table-row">
      <style:table-row-properties style:min-row-height="1.1881in" style:use-optimal-row-height="false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style:line-height-at-least="0.3472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style:line-height-at-least="0in" fo:margin-left="0.1979in" fo:text-indent="-0.196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text-properties style:font-name="標楷體" style:font-name-asian="標楷體" fo:font-size="16pt" style:font-size-asian="16pt"/>
    </style:style>
    <style:style style:name="TableColumn159" style:family="table-column">
      <style:table-column-properties style:column-width="0.3722in"/>
    </style:style>
    <style:style style:name="TableColumn160" style:family="table-column">
      <style:table-column-properties style:column-width="1.2666in"/>
    </style:style>
    <style:style style:name="TableColumn161" style:family="table-column">
      <style:table-column-properties style:column-width="0.0111in"/>
    </style:style>
    <style:style style:name="TableColumn162" style:family="table-column">
      <style:table-column-properties style:column-width="0.6895in"/>
    </style:style>
    <style:style style:name="TableColumn163" style:family="table-column">
      <style:table-column-properties style:column-width="0.6888in"/>
    </style:style>
    <style:style style:name="TableColumn164" style:family="table-column">
      <style:table-column-properties style:column-width="0.2951in"/>
    </style:style>
    <style:style style:name="TableColumn165" style:family="table-column">
      <style:table-column-properties style:column-width="1.2798in"/>
    </style:style>
    <style:style style:name="TableColumn166" style:family="table-column">
      <style:table-column-properties style:column-width="0.6888in"/>
    </style:style>
    <style:style style:name="TableColumn167" style:family="table-column">
      <style:table-column-properties style:column-width="2.0145in"/>
    </style:style>
    <style:style style:name="Table158" style:family="table">
      <style:table-properties style:width="7.3069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6pt" style:font-size-asian="16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6pt" style:font-size-asian="16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6pt" style:font-size-asian="16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6pt" style:font-size-asian="16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6pt" style:font-size-asian="16pt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6pt" style:font-size-asian="16p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6pt" style:font-size-asian="16pt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06" style:family="table-row">
      <style:table-row-properties style:min-row-height="0.4479in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6pt" style:font-size-asian="16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6pt" style:font-size-asian="16pt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6pt" style:font-size-asian="16pt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6pt" style:font-size-asian="16pt"/>
    </style:style>
    <style:style style:name="P215" style:parent-style-name="內文" style:family="paragraph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5">
            <text:p text:style-name="P29">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5">
            <text:p text:style-name="P32"><text:span text:style-name="T33">年度</text:span><text:span text:style-name="T34">臺</text:span><text:span text:style-name="T35">中</text:span><text:span text:style-name="T36">市</text:span><text:span text:style-name="T37"><text:s text:c="6"/></text:span><text:span text:style-name="T38">區</text:span><text:span text:style-name="T39">百歲人瑞敬老</text:span><text:span text:style-name="T40">禮金申請</text:span><text:span text:style-name="T41">表</text:span></text:p>
            <text:p text:style-name="內文"><text:span text:style-name="T42"><text:s text:c="41"/></text:span><text:span text:style-name="T43"><text:s text:c="6"/></text:span><text:span text:style-name="T44"><text:s/></text:span><text:span text:style-name="T45"><text:s/></text:span><text:span text:style-name="T46">申請</text:span><text:span text:style-name="T47">日期</text:span><text:span text:style-name="T48">:</text:span><text:span text:style-name="T49"><text:s text:c="4"/></text:span><text:span text:style-name="T50">年</text:span><text:span text:style-name="T51"><text:s text:c="2"/></text:span><text:span text:style-name="T52">月</text:span><text:span text:style-name="T53"><text:s text:c="3"/></text:span><text:span text:style-name="T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申請人</text:p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4">
            <text:p text:style-name="P61">出生日期</text:p>
          </table:table-cell>
          <table:covered-table-cell/>
          <table:covered-table-cell/>
          <table:covered-table-cell/>
          <table:table-cell table:style-name="TableCell62" table:number-columns-spanned="11">
            <text:p text:style-name="P63">民前/國<text:s/><text:s text:c="2"/><text:s/>年<text:s text:c="2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年齡</text:p>
          </table:table-cell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性別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h text:style-name="P74" text:outline-level="1">身份證字號</text:h>
          </table:table-cell>
          <table:covered-table-cell/>
          <table:table-cell table:style-name="TableCell75" table:number-columns-spanned="6">
            <text:h text:style-name="P76" text:outline-level="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h text:style-name="P78" text:outline-level="1">電話</text:h>
          </table:table-cell>
          <table:covered-table-cell/>
          <table:covered-table-cell/>
          <table:table-cell table:style-name="TableCell79" table:number-columns-spanned="12">
            <text:h text:style-name="P8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住址</text:p>
          </table:table-cell>
          <table:table-cell table:style-name="TableCell84" table:number-columns-spanned="24">
            <text:p text:style-name="P8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郵局</text:p>
            <text:p text:style-name="P89"><text:span text:style-name="T90">存簿</text:span></text:p>
          </table:table-cell>
          <table:table-cell table:style-name="TableCell91" table:number-columns-spanned="3" table:number-rows-spanned="2">
            <text:p text:style-name="P92"><text:span text:style-name="T93"><text:s text:c="3"/></text:span><text:span text:style-name="T94">郵局 <text:s text:c="3"/>支局</text:span></text:p>
          </table:table-cell>
          <table:covered-table-cell/>
          <table:covered-table-cell/>
          <table:table-cell table:style-name="TableCell95" table:number-columns-spanned="11">
            <text:p text:style-name="P96">立 帳 局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0">
            <text:p text:style-name="P98">存 簿 帳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>－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>－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申</text:p>
            <text:p text:style-name="P137">請</text:p>
            <text:p text:style-name="P138">人</text:p>
            <text:p text:style-name="P139">資</text:p>
            <text:p text:style-name="P140"><text:span text:style-name="T141">格</text:span></text:p>
          </table:table-cell>
          <table:table-cell table:style-name="TableCell142" table:number-columns-spanned="24">
            <text:p text:style-name="P143">1.凡年滿100歲，設籍本市6個月以上，且繼續實際居住本市之長者，但虛設戶籍者不得申請。</text:p>
            <text:p text:style-name="P144">2.未經政府公費收容安置者。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5">
            <text:p text:style-name="P148">以上所述資料均屬實，倘有隱瞞或不實，本人願負偽造文書及冒領公款等法律責任。</text:p>
            <text:p text:style-name="P149"/>
            <text:p text:style-name="P150"><text:s/>申請人 <text:s text:c="4"/><text:s text:c="2"/><text:s text:c="6"/><text:s/><text:s/>簽章</text:p>
            <text:p text:style-name="P151">代理申請人 /身份證字號 <text:s text:c="7"/><text:s text:c="11"/>簽章<text:s text:c="8"/><text:s/>與申請人關係<text:s text:c="3"/></text:p>
            <text:p text:style-name="P152"><text:span text:style-name="T153">※個資使用同意：本人及家戶成員為申請本案所檢附之相關資料，同意提供非公務機關作為發放慰問金、物資等福利服務使用。□同意</text:span><text:span text:style-name="T154"> <text:s/></text:span><text:span text:style-name="T155">□不同意</text:span><text:span text:style-name="T15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>核定意見及簽章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序</text:p>
          </table:table-cell>
          <table:table-cell table:style-name="TableCell171" table:number-columns-spanned="2">
            <text:p text:style-name="P172">申請人</text:p>
          </table:table-cell>
          <table:covered-table-cell/>
          <table:table-cell table:style-name="TableCell173" table:number-columns-spanned="2">
            <text:p text:style-name="P174">核定發放年月</text:p>
          </table:table-cell>
          <table:covered-table-cell/>
          <table:table-cell table:style-name="TableCell175" table:number-columns-spanned="2">
            <text:p text:style-name="P176">發放金額（月）</text:p>
          </table:table-cell>
          <table:covered-table-cell/>
          <table:table-cell table:style-name="TableCell177" table:number-columns-spanned="2">
            <text:p text:style-name="P178">未符合發放標準原因</text:p>
          </table:table-cell>
          <table:covered-table-cell/>
        </table:table-row>
        <table:table-row table:style-name="TableRow179">
          <table:table-cell table:style-name="TableCell180">
            <text:p text:style-name="P181">1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核定意見</text:p>
          </table:table-cell>
          <table:covered-table-cell/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調查員</text:p>
          </table:table-cell>
          <table:covered-table-cell/>
          <table:covered-table-cell/>
          <table:table-cell table:style-name="TableCell200" table:number-columns-spanned="3">
            <text:p text:style-name="P201">承辦人</text:p>
          </table:table-cell>
          <table:covered-table-cell/>
          <table:covered-table-cell/>
          <table:table-cell table:style-name="TableCell202" table:number-columns-spanned="2">
            <text:p text:style-name="P203">課長</text:p>
          </table:table-cell>
          <table:covered-table-cell/>
          <table:table-cell table:style-name="TableCell204">
            <text:p text:style-name="P205">區長</text:p>
          </table:table-cell>
        </table:table-row>
        <table:table-row table:style-name="TableRow206"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5in" fo:margin-bottom="0.2756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九十一年度台中縣東勢鎮百歲以上人瑞請領敬老津貼查核表</dc:title>
    <meta:initial-creator>dds</meta:initial-creator>
    <dc:creator>b5873</dc:creator>
    <meta:creation-date>2016-12-21T13:19:00Z</meta:creation-date>
    <dc:date>2016-12-21T13:19:00Z</dc:date>
    <meta:print-date>2016-12-20T02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