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916in">
        <style:tab-stops>
          <style:tab-stop style:type="left" style:position="2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margin-top="0.125in" style:line-height-at-least="0in" fo:margin-left="0.3347in" fo:text-indent="-0.3347in">
        <style:tab-stops>
          <style:tab-stop style:type="left" style:position="1.915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line-height-at-least="0in" fo:margin-left="0.3347in" fo:text-indent="-0.3347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3333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3333in" fo:margin-left="0.8638in" fo:text-indent="-0.863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0.034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line-height="0.3333in" fo:margin-left="0.8548in" fo:text-indent="-0.854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0.0347in"/>
    </style:style>
    <style:style style:name="T13" style:parent-style-name="預設段落字型" style:family="text">
      <style:text-properties style:font-name="標楷體" style:font-name-asian="標楷體" fo:letter-spacing="0.0347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3333in" fo:margin-left="0.8638in" fo:text-indent="-0.8638in">
        <style:tab-stops>
          <style:tab-stop style:type="left" style:position="-0.2388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letter-spacing="0.0347in"/>
    </style:style>
    <style:style style:name="T28" style:parent-style-name="預設段落字型" style:family="text">
      <style:text-properties style:font-name="標楷體" style:font-name-asian="標楷體" fo:letter-spacing="0.0347in"/>
    </style:style>
    <style:style style:name="T29" style:parent-style-name="預設段落字型" style:family="text">
      <style:text-properties style:font-name="標楷體" style:font-name-asian="標楷體" fo:letter-spacing="0.0347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333in" fo:margin-left="0.902in" fo:text-indent="-0.90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0.0347in"/>
    </style:style>
    <style:style style:name="T40" style:parent-style-name="預設段落字型" style:family="text">
      <style:text-properties style:font-name="標楷體" style:font-name-asian="標楷體" fo:letter-spacing="0.0347in"/>
    </style:style>
    <style:style style:name="T41" style:parent-style-name="預設段落字型" style:family="text">
      <style:text-properties style:font-name="標楷體" style:font-name-asian="標楷體" fo:letter-spacing="0.0347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margin-top="0.125in" fo:line-height="0.3333in" fo:margin-left="0.6652in" fo:text-indent="-0.66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0.3333in" fo:margin-left="0.902in" fo:text-indent="-0.90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0.0347in"/>
    </style:style>
    <style:style style:name="T50" style:parent-style-name="預設段落字型" style:family="text">
      <style:text-properties style:font-name="標楷體" style:font-name-asian="標楷體" fo:letter-spacing="0.0347in"/>
    </style:style>
    <style:style style:name="T51" style:parent-style-name="預設段落字型" style:family="text">
      <style:text-properties style:font-name="標楷體" style:font-name-asian="標楷體" fo:letter-spacing="0.0347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3333in" fo:margin-left="0.8548in" fo:text-indent="-0.854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0.0347in"/>
    </style:style>
    <style:style style:name="T59" style:parent-style-name="預設段落字型" style:family="text">
      <style:text-properties style:font-name="標楷體" style:font-name-asian="標楷體" fo:letter-spacing="0.0347in"/>
    </style:style>
    <style:style style:name="T60" style:parent-style-name="預設段落字型" style:family="text">
      <style:text-properties style:font-name="標楷體" style:font-name-asian="標楷體" fo:letter-spacing="0.0347in"/>
    </style:style>
    <style:style style:name="T61" style:parent-style-name="預設段落字型" style:family="text">
      <style:text-properties style:font-name="標楷體" style:font-name-asian="標楷體" fo:letter-spacing="0.0347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3333in" fo:margin-left="0.8861in" fo:text-indent="-0.0305in">
        <style:tab-stops>
          <style:tab-stop style:type="left" style:position="0.1138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3333in" fo:margin-left="0.8861in" fo:text-indent="-0.0305in">
        <style:tab-stops>
          <style:tab-stop style:type="left" style:position="0.1138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細明體" style:letter-kerning="false"/>
    </style:style>
    <style:style style:name="T89" style:parent-style-name="預設段落字型" style:family="text">
      <style:text-properties style:font-name="標楷體" style:font-name-asian="標楷體" style:font-name-complex="細明體" style:letter-kerning="false"/>
    </style:style>
    <style:style style:name="T90" style:parent-style-name="預設段落字型" style:family="text">
      <style:text-properties style:font-name="標楷體" style:font-name-asian="標楷體" style:font-name-complex="細明體" style:letter-kerning="false"/>
    </style:style>
    <style:style style:name="P91" style:parent-style-name="內文" style:family="paragraph">
      <style:paragraph-properties fo:line-height="0.3333in" fo:text-indent="1.1798in"/>
      <style:text-properties style:font-name="標楷體" style:font-name-asian="標楷體"/>
    </style:style>
    <style:style style:name="P92" style:parent-style-name="內文" style:family="paragraph">
      <style:paragraph-properties fo:line-height="0.3333in" fo:text-indent="1.1798in"/>
      <style:text-properties style:font-name="標楷體" style:font-name-asian="標楷體"/>
    </style:style>
    <style:style style:name="P93" style:parent-style-name="內文" style:family="paragraph">
      <style:paragraph-properties fo:line-height="0.3333in" fo:margin-left="0.8861in" fo:text-indent="-0.0305in">
        <style:tab-stops>
          <style:tab-stop style:type="left" style:position="0.1138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line-height="0.3333in" fo:margin-left="0.8861in" fo:text-indent="-0.0305in">
        <style:tab-stops>
          <style:tab-stop style:type="left" style:position="0.1138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line-height="0.3333in" fo:margin-left="0.8854in" fo:text-indent="-0.885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0.0347in"/>
    </style:style>
    <style:style style:name="T97" style:parent-style-name="預設段落字型" style:family="text">
      <style:text-properties style:font-name="標楷體" style:font-name-asian="標楷體" fo:letter-spacing="0.0347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line-height="0.3333in" fo:margin-left="0.8638in" fo:text-indent="-0.8638in">
        <style:tab-stops>
          <style:tab-stop style:type="left" style:position="-0.2388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letter-spacing="0.0347in"/>
    </style:style>
    <style:style style:name="T118" style:parent-style-name="預設段落字型" style:family="text">
      <style:text-properties style:font-name="標楷體" style:font-name-asian="標楷體" fo:letter-spacing="0.0347in"/>
    </style:style>
    <style:style style:name="T119" style:parent-style-name="預設段落字型" style:family="text">
      <style:text-properties style:font-name="標楷體" style:font-name-asian="標楷體" fo:letter-spacing="0.0347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3333in" fo:margin-left="0.8638in" fo:text-indent="-0.8638in">
        <style:tab-stops>
          <style:tab-stop style:type="left" style:position="-0.2388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letter-spacing="0.0347in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fo:line-height="0.3333in" fo:margin-left="0.352in" fo:text-indent="-0.35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letter-spacing="0.0347in" style:letter-kerning="tru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4" style:parent-style-name="內文" style:family="paragraph">
      <style:paragraph-properties style:snap-to-layout-grid="false" fo:text-align="justify" fo:line-height="0.3333in" fo:margin-left="0.2486in" fo:text-indent="0.636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1" style:parent-style-name="內文" style:family="paragraph">
      <style:paragraph-properties style:snap-to-layout-grid="false" fo:text-align="justify" fo:line-height="0.3333in" fo:margin-left="1.225in" fo:text-indent="-0.340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4" style:parent-style-name="內文" style:family="paragraph">
      <style:paragraph-properties style:snap-to-layout-grid="false" fo:text-align="justify" fo:line-height="0.3333in" fo:margin-left="0.2486in" fo:text-indent="0.636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P160" style:parent-style-name="內文" style:family="paragraph">
      <style:paragraph-properties style:snap-to-layout-grid="false" fo:text-align="justify" fo:line-height="0.3333in" fo:margin-left="0.2486in" fo:text-indent="0.636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5" style:parent-style-name="內文" style:family="paragraph">
      <style:paragraph-properties style:snap-to-layout-grid="false" fo:text-align="justify" fo:line-height="0.3333in" fo:margin-left="0.2486in" fo:text-indent="0.636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66" style:parent-style-name="內文" style:family="paragraph">
      <style:paragraph-properties fo:line-height="0.3333in" fo:margin-left="0.8347in" fo:text-indent="-0.8347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margin-top="0.125in" fo:line-height="0.3333in">
        <style:tab-stops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line-height="0.3333in" fo:margin-left="0.8347in" fo:text-indent="-0.8347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line-height="0.3333in" fo:margin-left="0.6097in" fo:text-indent="-0.6097in">
        <style:tab-stops>
          <style:tab-stop style:type="left" style:position="0.0152in"/>
        </style:tab-stops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line-height="0.3333in" fo:margin-left="1in" fo:text-indent="-0.1444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line-height="0.3333in" fo:margin-left="1in" fo:text-indent="-0.1444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line-height="0.3333in" fo:margin-left="1in" fo:text-indent="-0.1444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line-height="0.3333in" fo:margin-left="0.8347in" fo:text-indent="-0.8347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line-height="0.3333in" fo:margin-left="0.8347in" fo:text-indent="-0.8347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margin-top="0.125in" fo:line-height="0.3333in" fo:margin-left="1.168in" fo:text-indent="-1.168in">
        <style:tab-stops>
          <style:tab-stop style:type="left" style:position="0.5819in"/>
          <style:tab-stop style:type="left" style:position="0.956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line-height="0.3333in" fo:margin-left="0.8347in" fo:text-indent="-0.8347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line-height="0.3333in" fo:margin-left="0.8347in" fo:text-indent="-0.8347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line-height="0.3333in" fo:margin-left="0.8548in" fo:text-indent="-0.8548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T198" style:parent-style-name="預設段落字型" style:family="text">
      <style:text-properties style:font-name="Arial" style:font-name-asian="標楷體" style:font-name-complex="Arial"/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line-height="0.3333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T211" style:parent-style-name="預設段落字型" style:family="text">
      <style:text-properties style:font-name="Arial" style:font-name-asian="標楷體" style:font-name-complex="Arial"/>
    </style:style>
    <style:style style:name="T212" style:parent-style-name="預設段落字型" style:family="text">
      <style:text-properties style:font-name="Arial" style:font-name-asian="標楷體" style:font-name-complex="Arial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T214" style:parent-style-name="預設段落字型" style:family="text">
      <style:text-properties style:font-name="Arial" style:font-name-asian="標楷體" style:font-name-complex="Arial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P216" style:parent-style-name="內文" style:family="paragraph">
      <style:paragraph-properties fo:line-height="0.3333in" fo:margin-left="0.8347in" fo:text-indent="-0.8347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Arial" style:font-name-asian="標楷體" style:font-name-complex="Arial" fo:color="#333333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Arial"/>
    </style:style>
    <style:style style:name="T233" style:parent-style-name="預設段落字型" style:family="text">
      <style:text-properties style:font-name="Arial" style:font-name-asian="標楷體" style:font-name-complex="Arial"/>
    </style:style>
    <style:style style:name="T234" style:parent-style-name="預設段落字型" style:family="text">
      <style:text-properties style:font-name="Arial" style:font-name-asian="標楷體" style:font-name-complex="Arial"/>
    </style:style>
    <style:style style:name="T235" style:parent-style-name="預設段落字型" style:family="text">
      <style:text-properties style:font-name="Arial" style:font-name-asian="標楷體" style:font-name-complex="Arial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Arial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P241" style:parent-style-name="內文" style:family="paragraph">
      <style:paragraph-properties fo:line-height="0.3333in" fo:margin-left="1in" fo:text-indent="-1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line-height="0.3333in" fo:margin-left="0.9972in" fo:text-indent="-0.8402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3333in" fo:margin-left="0.2798in" fo:text-indent="0.643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Arial" style:font-name-asian="標楷體" style:font-name-complex="Arial" fo:color="#000000"/>
    </style:style>
    <style:style style:name="T246" style:parent-style-name="預設段落字型" style:family="text">
      <style:text-properties style:font-name="Arial" style:font-name-asian="標楷體" style:font-name-complex="Arial" fo:color="#000000"/>
    </style:style>
    <style:style style:name="T247" style:parent-style-name="預設段落字型" style:family="text">
      <style:text-properties style:font-name="Arial" style:font-name-asian="標楷體" style:font-name-complex="Arial" fo:color="#000000"/>
    </style:style>
    <style:style style:name="T248" style:parent-style-name="預設段落字型" style:family="text">
      <style:text-properties style:font-name="Arial" style:font-name-asian="標楷體" style:font-name-complex="Arial" fo:color="#000000"/>
    </style:style>
    <style:style style:name="T249" style:parent-style-name="預設段落字型" style:family="text">
      <style:text-properties style:font-name="Arial" style:font-name-asian="標楷體" style:font-name-complex="Arial" fo:color="#000000"/>
    </style:style>
    <style:style style:name="T250" style:parent-style-name="預設段落字型" style:family="text">
      <style:text-properties style:font-name="Arial" style:font-name-asian="標楷體" style:font-name-complex="Arial" fo:color="#000000"/>
    </style:style>
    <style:style style:name="T251" style:parent-style-name="預設段落字型" style:family="text">
      <style:text-properties style:font-name="Arial" style:font-name-asian="標楷體" style:font-name-complex="Arial" fo:color="#000000"/>
    </style:style>
    <style:style style:name="P252" style:parent-style-name="內文" style:family="paragraph">
      <style:paragraph-properties fo:text-align="justify" fo:line-height="0.3333in" fo:margin-left="0.2798in" fo:text-indent="0.643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Arial" style:font-name-asian="標楷體" style:font-name-complex="Arial" fo:color="#000000"/>
    </style:style>
    <style:style style:name="T255" style:parent-style-name="預設段落字型" style:family="text">
      <style:text-properties style:font-name="Arial" style:font-name-asian="標楷體" style:font-name-complex="Arial" fo:color="#000000"/>
    </style:style>
    <style:style style:name="T256" style:parent-style-name="預設段落字型" style:family="text">
      <style:text-properties style:font-name="Arial" style:font-name-asian="標楷體" style:font-name-complex="Arial" fo:color="#000000"/>
    </style:style>
    <style:style style:name="T257" style:parent-style-name="預設段落字型" style:family="text">
      <style:text-properties style:font-name="Arial" style:font-name-asian="標楷體" style:font-name-complex="Arial" fo:color="#000000"/>
    </style:style>
    <style:style style:name="T258" style:parent-style-name="預設段落字型" style:family="text">
      <style:text-properties style:font-name="Arial" style:font-name-asian="標楷體" style:font-name-complex="Arial" fo:color="#000000"/>
    </style:style>
    <style:style style:name="P259" style:parent-style-name="內文" style:family="paragraph">
      <style:paragraph-properties fo:text-align="justify" fo:line-height="0.3333in" fo:margin-left="0.2798in" fo:text-indent="0.643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Arial" style:font-name-asian="標楷體" style:font-name-complex="Arial" fo:color="#000000"/>
    </style:style>
    <style:style style:name="T262" style:parent-style-name="預設段落字型" style:family="text">
      <style:text-properties style:font-name="Arial" style:font-name-asian="標楷體" style:font-name-complex="Arial" fo:color="#000000"/>
    </style:style>
    <style:style style:name="T263" style:parent-style-name="預設段落字型" style:family="text">
      <style:text-properties style:font-name="Arial" style:font-name-asian="標楷體" style:font-name-complex="Arial" fo:color="#000000"/>
    </style:style>
    <style:style style:name="T264" style:parent-style-name="預設段落字型" style:family="text">
      <style:text-properties style:font-name="Arial" style:font-name-asian="標楷體" style:font-name-complex="Arial" fo:color="#000000"/>
    </style:style>
    <style:style style:name="T265" style:parent-style-name="預設段落字型" style:family="text">
      <style:text-properties style:font-name="Arial" style:font-name-asian="標楷體" style:font-name-complex="Arial" fo:color="#000000"/>
    </style:style>
    <style:style style:name="T266" style:parent-style-name="預設段落字型" style:family="text">
      <style:text-properties style:font-name="Arial" style:font-name-asian="標楷體" style:font-name-complex="Arial" fo:color="#000000"/>
    </style:style>
    <style:style style:name="T267" style:parent-style-name="預設段落字型" style:family="text">
      <style:text-properties style:font-name="Arial" style:font-name-asian="標楷體" style:font-name-complex="Arial" fo:color="#000000"/>
    </style:style>
    <style:style style:name="T268" style:parent-style-name="預設段落字型" style:family="text">
      <style:text-properties style:font-name="Arial" style:font-name-asian="標楷體" style:font-name-complex="Arial" fo:color="#000000"/>
    </style:style>
    <style:style style:name="T269" style:parent-style-name="預設段落字型" style:family="text">
      <style:text-properties style:font-name="Arial" style:font-name-asian="標楷體" style:font-name-complex="Arial" fo:color="#000000"/>
    </style:style>
    <style:style style:name="P270" style:parent-style-name="內文" style:family="paragraph">
      <style:paragraph-properties fo:line-height="0.3333in" fo:margin-left="1.3201in" fo:text-indent="-0.3381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Arial" style:font-name-asian="標楷體" style:font-name-complex="Arial"/>
    </style:style>
    <style:style style:name="T273" style:parent-style-name="預設段落字型" style:family="text">
      <style:text-properties style:font-name="Arial" style:font-name-asian="標楷體" style:font-name-complex="Arial"/>
    </style:style>
    <style:style style:name="T274" style:parent-style-name="預設段落字型" style:family="text">
      <style:text-properties style:font-name="Arial" style:font-name-asian="標楷體" style:font-name-complex="Arial"/>
    </style:style>
    <style:style style:name="T275" style:parent-style-name="預設段落字型" style:family="text">
      <style:text-properties style:font-name="Arial" style:font-name-asian="標楷體" style:font-name-complex="Arial"/>
    </style:style>
    <style:style style:name="T276" style:parent-style-name="預設段落字型" style:family="text">
      <style:text-properties style:font-name="Arial" style:font-name-asian="標楷體" style:font-name-complex="Arial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line-height="0.3333in" fo:margin-left="1in" fo:text-indent="-1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margin-top="0.125in" fo:line-height="0.3333in" fo:margin-left="1.168in" fo:text-indent="-1.168in">
        <style:tab-stops>
          <style:tab-stop style:type="left" style:position="0.5819in"/>
          <style:tab-stop style:type="left" style:position="0.956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2" style:parent-style-name="內文" style:family="paragraph">
      <style:paragraph-properties fo:line-height="0.3333in" fo:margin-left="1in" fo:text-indent="-1in">
        <style:tab-stops/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line-height="0.3333in" fo:margin-left="1in" fo:text-indent="-1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91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92" style:parent-style-name="內文" style:family="paragraph">
      <style:paragraph-properties fo:line-height="0.3333in" fo:margin-left="1.168in" fo:text-indent="-1.1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fo:line-height="0.3333in" fo:margin-left="1.168in" fo:text-indent="-1.1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4" style:parent-style-name="內文" style:family="paragraph">
      <style:paragraph-properties fo:line-height="0.3333in" fo:margin-left="1.168in" fo:text-indent="-1.1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5" style:parent-style-name="內文" style:family="paragraph">
      <style:paragraph-properties fo:line-height="0.3333in" fo:margin-left="1.168in" fo:text-indent="-1.16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/text:p>
      <text:p text:style-name="P3">臺中市私立<text:s text:c="5"/>托嬰中心組織章程與收托辦法(範本)</text:p>
      <text:p text:style-name="P4"><text:span text:style-name="T5"><text:s text:c="27"/></text:span></text:p>
      <text:p text:style-name="P6">第一章 <text:s text:c="2"/>總 <text:s/>則</text:p>
      <text:p text:style-name="P7"><text:span text:style-name="T8">第一條</text:span><text:span text:style-name="T9"><text:s text:c="2"/></text:span><text:span text:style-name="T10">依據私立兒童及少年福利機構設立許可及管理辦法第3條規定，特訂定本辦法。</text:span></text:p>
      <text:p text:style-name="P11"><text:span text:style-name="T12">第二條</text:span><text:span text:style-name="T13"><text:s/></text:span><text:span text:style-name="T14">為促進兒童之</text:span><text:span text:style-name="T15">身心健康與均衡發展，增進兒童福利，並補充家庭需求以</text:span><text:span text:style-name="T16">協助</text:span><text:span text:style-name="T17">家長</text:span><text:span text:style-name="T18">撫育兒童，特設</text:span><text:span text:style-name="T19">立</text:span><text:span text:style-name="T20">臺</text:span><text:span text:style-name="T21">中市私立 <text:s text:c="9"/></text:span><text:span text:style-name="T22"><text:s/></text:span><text:span text:style-name="T23"><text:s/></text:span><text:span text:style-name="T24"><text:s/></text:span><text:span text:style-name="T25">托嬰中心（以下簡稱本中心）。</text:span></text:p>
      <text:p text:style-name="P26"><text:span text:style-name="T27">第</text:span><text:span text:style-name="T28">三</text:span><text:span text:style-name="T29">條<text:s/></text:span><text:span text:style-name="T30">本中心</text:span><text:span text:style-name="T31">設立</text:span><text:span text:style-name="T32">於</text:span><text:span text:style-name="T33">臺</text:span><text:span text:style-name="T34">中市 <text:s text:c="5"/>區 <text:s text:c="6"/>路(街) <text:s text:c="2"/>巷 <text:s text:c="2"/>弄 <text:s text:c="3"/>號 <text:s text:c="2"/></text:span><text:span text:style-name="T35">樓</text:span><text:span text:style-name="T36"><text:s text:c="4"/></text:span><text:span text:style-name="T37">。</text:span></text:p>
      <text:p text:style-name="P38"><text:span text:style-name="T39">第</text:span><text:span text:style-name="T40">四</text:span><text:span text:style-name="T41">條</text:span><text:span text:style-name="T42"><text:s text:c="2"/></text:span><text:span text:style-name="T43">本中心</text:span><text:span text:style-name="T44">依照「兒童及少年福利機構設置標準」之規定辦理托</text:span><text:span text:style-name="T45">育</text:span><text:span text:style-name="T46">業務。<text:s/></text:span></text:p>
      <text:p text:style-name="P47">第二章 <text:s text:c="2"/>收托方式與人數</text:p>
      <text:p text:style-name="P48"><text:span text:style-name="T49">第</text:span><text:span text:style-name="T50">五</text:span><text:span text:style-name="T51">條<text:s/></text:span><text:span text:style-name="T52">本中心</text:span><text:span text:style-name="T53">可</text:span><text:span text:style-name="T54">收托</text:span><text:span text:style-name="T55">不分性別未滿2歲之</text:span><text:span text:style-name="T56">兒童 <text:s text:c="3"/>名。</text:span></text:p>
      <text:p text:style-name="P57"><text:span text:style-name="T58">第</text:span><text:span text:style-name="T59">六</text:span><text:span text:style-name="T60">條</text:span><text:span text:style-name="T61"><text:s/></text:span><text:span text:style-name="T62">本</text:span><text:span text:style-name="T63">中心</text:span><text:span text:style-name="T64">原則</text:span><text:span text:style-name="T65">採日間托</text:span><text:span text:style-name="T66">育</text:span><text:span text:style-name="T67">(</text:span><text:span text:style-name="T68">每日收托時間在6小時以上未滿12小時</text:span><text:span text:style-name="T69">)</text:span><text:span text:style-name="T70">，收托時間為週一至週五上午</text:span><text:span text:style-name="T71"><text:s text:c="3"/></text:span><text:span text:style-name="T72">時至下午</text:span><text:span text:style-name="T73"><text:s text:c="2"/></text:span><text:span text:style-name="T74"><text:s/></text:span><text:span text:style-name="T75">時</text:span><text:span text:style-name="T76">，另提供以下照顧服務：</text:span></text:p>
      <text:p text:style-name="P77"><text:span text:style-name="T78">□延時托育(</text:span><text:span text:style-name="T79">最早自上午</text:span><text:span text:style-name="T80"><text:s text:c="3"/></text:span><text:span text:style-name="T81">時；最晚至下午</text:span><text:span text:style-name="T82"><text:s text:c="4"/></text:span><text:span text:style-name="T83">時</text:span><text:span text:style-name="T84">)</text:span></text:p>
      <text:p text:style-name="P85"><text:span text:style-name="T86">□半日托育</text:span><text:span text:style-name="T87">(</text:span><text:span text:style-name="T88">每日收托時間</text:span><text:span text:style-name="T89">未滿六小時</text:span><text:span text:style-name="T90">)</text:span></text:p>
      <text:p text:style-name="P91">□上午時段：上午　　時至　　時。</text:p>
      <text:p text:style-name="P92">□下午時段：下午　　時至　　時。</text:p>
      <text:p text:style-name="P93">□假日托育(□週六、□週日、□國定假日)</text:p>
      <text:p text:style-name="P94">□臨時托育</text:p>
      <text:p text:style-name="P95"><text:span text:style-name="T96">第</text:span><text:span text:style-name="T97">七</text:span><text:span text:style-name="T98">條 <text:s/></text:span><text:span text:style-name="T99"><text:s/></text:span><text:span text:style-name="T100">凡患有法定傳染病、</text:span><text:span text:style-name="T101">精</text:span><text:span text:style-name="T102">神病</text:span><text:span text:style-name="T103">及開放性肺結核等疾病，</text:span><text:span text:style-name="T104">本中心</text:span><text:span text:style-name="T105">不予收托；收托兒童在</text:span><text:span text:style-name="T106">中心</text:span><text:span text:style-name="T107">期間，如患傳染病時，</text:span><text:span text:style-name="T108">即</text:span><text:span text:style-name="T109">暫停收托，俟病癒</text:span><text:span text:style-name="T110">並</text:span><text:span text:style-name="T111">繳驗醫師證明後</text:span><text:span text:style-name="T112">，</text:span><text:span text:style-name="T113">再行</text:span><text:span text:style-name="T114">回中心</text:span><text:span text:style-name="T115">收托。</text:span></text:p>
      <text:p text:style-name="P116"><text:span text:style-name="T117">第</text:span><text:span text:style-name="T118">八</text:span><text:span text:style-name="T119">條<text:s/></text:span><text:span text:style-name="T120">收托兒童到離</text:span><text:span text:style-name="T121">中心</text:span><text:span text:style-name="T122">之接送</text:span><text:span text:style-name="T123">應</text:span><text:span text:style-name="T124">由家長或監護人負責</text:span><text:span text:style-name="T125">，倘因故委由他人接送，請於事前來電告</text:span><text:span text:style-name="T126">知或提供委託書以為接送憑證</text:span><text:span text:style-name="T127">。</text:span></text:p>
      <text:p text:style-name="P128"><text:span text:style-name="T129">第九條<text:s/></text:span><text:span text:style-name="T130">本中心對於低收入戶、中低收入、經社福單位轉介者、單親家庭或因家境清寒經調查屬實者之兒童，得予收費減免或優待。</text:span></text:p>
      <text:p text:style-name="P131"><text:span text:style-name="T132">第十條<text:s/></text:span><text:span text:style-name="T133">有下列情形之一者，托嬰中心得予退托：</text:span></text:p>
      <text:p text:style-name="P134"><text:span text:style-name="T135">一</text:span><text:span text:style-name="T136">、</text:span><text:span text:style-name="T137">未如期繳費，經</text:span><text:span text:style-name="T138">本中心</text:span><text:span text:style-name="T139">催繳一個月後，仍未繳清者</text:span><text:span text:style-name="T140">。</text:span></text:p>
      <text:soft-page-break/>
      <text:p text:style-name="P141"><text:span text:style-name="T142">二、</text:span><text:span text:style-name="T143">就托兒童</text:span><text:span text:style-name="T144">家長</text:span><text:span text:style-name="T145">不遵守</text:span><text:span text:style-name="T146">本中心</text:span><text:span text:style-name="T147">措施及規定</text:span><text:span text:style-name="T148">，</text:span><text:span text:style-name="T149">行為嚴重影響收托業務或其他</text:span><text:span text:style-name="T150">兒童</text:span><text:span text:style-name="T151">安全</text:span><text:span text:style-name="T152">衛生</text:span><text:span text:style-name="T153">，經輔導或通知改善仍未改善。</text:span></text:p>
      <text:p text:style-name="P154"><text:span text:style-name="T155">三、</text:span><text:span text:style-name="T156">兒童</text:span><text:span text:style-name="T157">疑感染法定</text:span><text:span text:style-name="T158">傳染病</text:span><text:span text:style-name="T159">或確已感染法定疾病，經勸導不從仍送托者。</text:span></text:p>
      <text:p text:style-name="P160"><text:span text:style-name="T161">四、</text:span><text:span text:style-name="T162">送托之</text:span><text:span text:style-name="T163">兒童</text:span><text:span text:style-name="T164">連續請事假超過1個月。</text:span></text:p>
      <text:p text:style-name="P165">五、非病假、事假等合理原因，一週托育時數低於25小時者。</text:p>
      <text:p text:style-name="P166">第十一條 <text:s/>本中心收托兒童應簽署托育契約一式二份，一份提供家長留存，一份自存備查。</text:p>
      <text:p text:style-name="P167">第三章 <text:s/>組 <text:s/>織</text:p>
      <text:p text:style-name="P168">第十二條<text:s text:c="2"/>本中心依規設專任主管人員一人綜理機構業務；另依規設專任托育人員 <text:s/>人，專任護理人員 <text:s text:c="2"/>人，特約醫師 <text:s text:c="2"/>人及廚工<text:s text:c="3"/>人，以上均由負責人聘用，並報請臺中市政府社會局備查，異動時亦同。</text:p>
      <text:p text:style-name="P169"><text:span text:style-name="T170">第十三條 <text:s/></text:span><text:span text:style-name="T171">本中心</text:span><text:span text:style-name="T172">得視需要</text:span><text:span text:style-name="T173">設</text:span><text:span text:style-name="T174">下</text:span><text:span text:style-name="T175">列組織</text:span><text:span text:style-name="T176">，</text:span><text:span text:style-name="T177">分派人員掌理各組業務</text:span><text:span text:style-name="T178">：</text:span></text:p>
      <text:p text:style-name="P179">一、托 育<text:s/>組：掌理兒童生活照顧及發展學習等事宜。</text:p>
      <text:p text:style-name="P180">二、衛<text:s/>生<text:s/>組：掌理兒童衛生保健、環境衛生、食品營養及調配等事項。</text:p>
      <text:p text:style-name="P181">三、行 政<text:s/>組：掌理印信、文書、人事、出納、會計等事項。</text:p>
      <text:p text:style-name="P182">第十四條<text:s text:c="2"/>本中心定期每月召開中心會議，由主管人員及全體員工組織之，主任為召集人。</text:p>
      <text:p text:style-name="P183">第十五條<text:s text:c="2"/>本中心全體工作人員為維護身心健康，每二年(廚工為每一年)定期健康檢查至少乙次，且未患有法定傳染病。</text:p>
      <text:p text:style-name="P184">第四章 <text:s/>經 <text:s/>費</text:p>
      <text:p text:style-name="P185">第十六條<text:s text:c="2"/>本中心經費由負責人自籌，並以本中心業務收入或其收益撥充之，以提供本中心業務支出。</text:p>
      <text:p text:style-name="P186">第十七條<text:s text:c="2"/>本中心收費情形及收支帳目，均建立詳實資料，且不規避、妨礙或拒絕檢查。</text:p>
      <text:p text:style-name="P187"><text:span text:style-name="T188">第十八條</text:span><text:span text:style-name="T189"><text:s text:c="2"/></text:span><text:span text:style-name="T190">本中心收取費用</text:span><text:span text:style-name="T191">後，</text:span><text:span text:style-name="T192">應</text:span><text:span text:style-name="T193">掣</text:span><text:span text:style-name="T194">發正式收據</text:span><text:span text:style-name="T195">一式二份</text:span><text:span text:style-name="T196">，收據應載明</text:span><text:span text:style-name="T197">費用</text:span><text:span text:style-name="T198">起迄日期</text:span><text:span text:style-name="T199">、</text:span><text:span text:style-name="T200">主管機關</text:span><text:span text:style-name="T201">許可設立字號及統一編號</text:span><text:span text:style-name="T202">，一份交家長收存，一份自存備查</text:span><text:span text:style-name="T203">。</text:span></text:p>
      <text:p text:style-name="P204"><text:span text:style-name="T205">第十</text:span><text:span text:style-name="T206">九</text:span><text:span text:style-name="T207">條 <text:s/></text:span><text:span text:style-name="T208">月費以每月</text:span><text:span text:style-name="T209">30</text:span><text:span text:style-name="T210">日計</text:span><text:span text:style-name="T211">算</text:span><text:span text:style-name="T212">，退費時</text:span><text:span text:style-name="T213">依</text:span><text:span text:style-name="T214">兒童實際請假</text:span><text:span text:style-name="T215">天數核算。</text:span></text:p>
      <text:p text:style-name="P216"><text:span text:style-name="T217">第</text:span><text:span text:style-name="T218">二十</text:span><text:span text:style-name="T219">條 <text:s/></text:span><text:span text:style-name="T220">本中心</text:span><text:span text:style-name="T221">兒</text:span><text:span text:style-name="T222">童</text:span><text:span text:style-name="T223">如</text:span><text:span text:style-name="T224">連續請病假</text:span><text:span text:style-name="T225">七</text:span><text:span text:style-name="T226">天或事假連續十天</text:span><text:span text:style-name="T227">(以上皆含例假日)</text:span><text:span text:style-name="T228">，則退還請假日數之當月月費</text:span><text:span text:style-name="T229">50%</text:span><text:span text:style-name="T230">，如請假未連續者一律不予退還。倘</text:span><text:span text:style-name="T231">兒童</text:span><text:span text:style-name="T232">係</text:span><text:span text:style-name="T233">罹患水痘、腸病毒、結膜炎、百日咳、輪狀病毒等高傳染性疾病，留家照顧者</text:span><text:span text:style-name="T234">，或</text:span><text:soft-page-break/><text:span text:style-name="T235">係因傳染病防治停托者</text:span><text:span text:style-name="T236">，</text:span><text:span text:style-name="T237">應</text:span><text:span text:style-name="T238">依</text:span><text:span text:style-name="T239">兒童</text:span><text:span text:style-name="T240">實際請假日數全額退費。</text:span></text:p>
      <text:p text:style-name="P241">第二十一條 <text:s/>本中心兒童於就托後，因故停托者，退費標準如下：</text:p>
      <text:p text:style-name="P242"><text:s text:c="10"/>一、註冊費退費標準：</text:p>
      <text:p text:style-name="P243"><text:span text:style-name="T244">(一)</text:span><text:span text:style-name="T245">收托</text:span><text:span text:style-name="T246">未</text:span><text:span text:style-name="T247">逾</text:span><text:span text:style-name="T248">四週</text:span><text:span text:style-name="T249">者</text:span><text:span text:style-name="T250">，</text:span><text:span text:style-name="T251">註冊費退還三分之二。</text:span></text:p>
      <text:p text:style-name="P252"><text:span text:style-name="T253">(二)</text:span><text:span text:style-name="T254">收托逾四週至未滿</text:span><text:span text:style-name="T255">二個月</text:span><text:span text:style-name="T256">者</text:span><text:span text:style-name="T257">，</text:span><text:span text:style-name="T258">註冊費退還三分之一。</text:span></text:p>
      <text:p text:style-name="P259"><text:span text:style-name="T260">(三)</text:span><text:span text:style-name="T261">收托二個月以上</text:span><text:span text:style-name="T262">者</text:span><text:span text:style-name="T263">，</text:span><text:span text:style-name="T264">則</text:span><text:span text:style-name="T265">不</text:span><text:span text:style-name="T266">予</text:span><text:span text:style-name="T267">退</text:span><text:span text:style-name="T268">費</text:span><text:span text:style-name="T269">。</text:span></text:p>
      <text:p text:style-name="P270"><text:span text:style-name="T271">二、月費退費標準：原則</text:span><text:span text:style-name="T272">依據</text:span><text:span text:style-name="T273">未收托</text:span><text:span text:style-name="T274">天數核算</text:span><text:span text:style-name="T275">，</text:span><text:span text:style-name="T276">收托已</text:span><text:span text:style-name="T277">逾</text:span><text:span text:style-name="T278">三</text:span><text:span text:style-name="T279">週者，其各項費用一律不予退還。代辦費如已製成成品者，則發還成品，未製成成品者，應退還代辦費。</text:span></text:p>
      <text:p text:style-name="P280">第二十二條 <text:s/>凡遇國定假日、行政院人事行政總處公告放假日及依規定應放假日，一律不予退費。</text:p>
      <text:p text:style-name="P281">第五章 <text:s/>附<text:s/><text:s/>則</text:p>
      <text:p text:style-name="P282"><text:span text:style-name="T283">第二十三條</text:span><text:span text:style-name="T284"><text:s text:c="2"/></text:span><text:span text:style-name="T285">本組織</text:span><text:span text:style-name="T286">章程與</text:span><text:span text:style-name="T287">收托</text:span><text:span text:style-name="T288">辦法未盡事項，悉依有關法令規定辦理。</text:span></text:p>
      <text:p text:style-name="P289">第二十四條<text:s text:c="2"/>本組織章程與收托辦法經臺中市政府社會局核准後施行，修改時亦同。</text:p>
      <text:p text:style-name="P290"/>
      <text:p text:style-name="P291"/>
      <text:p text:style-name="P292">※填寫說明：</text:p>
      <text:p text:style-name="P293">一、第六條「收托方式」未設部分請刪除。</text:p>
      <text:p text:style-name="P294">二、第九條「專業人員」未設部分請刪除。</text:p>
      <text:p text:style-name="P295"><text:span text:style-name="T296">三、本範本可依實際需求增刪</text:span><text:span text:style-name="T29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0.0347in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9847in" fo:margin-right="0.98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                          托 嬰 中  心</dc:title>
    <dc:description/>
    <dc:subject/>
    <meta:initial-creator>Camera</meta:initial-creator>
    <dc:creator>Your User Name</dc:creator>
    <meta:creation-date>2015-11-30T07:42:00Z</meta:creation-date>
    <dc:date>2015-11-30T07:42:00Z</dc:date>
    <meta:print-date>2014-06-06T08:3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7" meta:character-count="1993" meta:row-count="14" meta:non-whitespace-character-count="1699"/>
  </office:meta>
</office:document-meta>
</file>