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875in"/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6666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style:num-prefix="第" style:num-suffix="章" style:num-format="一, 十, 一百(繁), ...">
        <style:list-level-properties text:space-before="0.6666in" text:min-label-width="0.875in"/>
      </text:list-level-style-number>
      <text:list-level-style-number text:level="4" style:num-prefix="第" style:num-suffix="條" style:num-format="一, 十, 一百(繁), ..." text:start-value="3">
        <style:list-level-properties text:space-before="1in" text:min-label-width="0.666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in" text:min-label-width="0.8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1.5013in" fo:text-indent="-1.5013in" style:page-number="1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1.1208in"/>
    </style:style>
    <style:style style:name="TableColumn6" style:family="table-column">
      <style:table-column-properties style:column-width="1.0673in"/>
    </style:style>
    <style:style style:name="TableColumn7" style:family="table-column">
      <style:table-column-properties style:column-width="0.6236in"/>
    </style:style>
    <style:style style:name="TableColumn8" style:family="table-column">
      <style:table-column-properties style:column-width="0.6236in"/>
    </style:style>
    <style:style style:name="TableColumn9" style:family="table-column">
      <style:table-column-properties style:column-width="0.8013in"/>
    </style:style>
    <style:style style:name="TableColumn10" style:family="table-column">
      <style:table-column-properties style:column-width="1.4493in"/>
    </style:style>
    <style:style style:name="TableColumn11" style:family="table-column">
      <style:table-column-properties style:column-width="1.0784in"/>
    </style:style>
    <style:style style:name="Table4" style:family="table">
      <style:table-properties style:width="6.7645in" fo:margin-left="0in" table:align="left"/>
    </style:style>
    <style:style style:name="TableRow12" style:family="table-row">
      <style:table-row-properties style:min-row-height="0.510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951in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951in" fo:keep-together="always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951in"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951in"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951in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4951in" fo:keep-together="always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4951in" fo:keep-together="always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4951in" fo:keep-together="always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951in" fo:keep-together="always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4951in" fo:keep-together="always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4951in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4951in" fo:keep-together="alway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4951in" fo:keep-together="always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4951in" fo:keep-together="always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4951in" fo:keep-together="always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4951in" fo:keep-together="always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4951in" fo:keep-together="always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4951in" fo:keep-together="always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ableColumn285" style:family="table-column">
      <style:table-column-properties style:column-width="1.1208in"/>
    </style:style>
    <style:style style:name="TableColumn286" style:family="table-column">
      <style:table-column-properties style:column-width="1.0673in"/>
    </style:style>
    <style:style style:name="TableColumn287" style:family="table-column">
      <style:table-column-properties style:column-width="0.6236in"/>
    </style:style>
    <style:style style:name="TableColumn288" style:family="table-column">
      <style:table-column-properties style:column-width="0.6236in"/>
    </style:style>
    <style:style style:name="TableColumn289" style:family="table-column">
      <style:table-column-properties style:column-width="0.8013in"/>
    </style:style>
    <style:style style:name="TableColumn290" style:family="table-column">
      <style:table-column-properties style:column-width="1.4493in"/>
    </style:style>
    <style:style style:name="TableColumn291" style:family="table-column">
      <style:table-column-properties style:column-width="1.0784in"/>
    </style:style>
    <style:style style:name="Table284" style:family="table">
      <style:table-properties style:width="6.7645in" fo:margin-left="0in" table:align="left"/>
    </style:style>
    <style:style style:name="TableRow292" style:family="table-row">
      <style:table-row-properties style:min-row-height="0.5104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4951in" fo:keep-together="always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4951in" fo:keep-together="always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4951in" fo:keep-together="always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4951in" fo:keep-together="always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4951in" fo:keep-together="always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4951in" fo:keep-together="always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4951in" fo:keep-together="always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start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4951in" fo:keep-together="always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start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4951in" fo:keep-together="always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min-row-height="0.4951in" fo:keep-together="always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4951in" fo:keep-together="always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start"/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4951in" fo:keep-together="always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start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 style:min-row-height="0.4951in" fo:keep-together="always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start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0.4951in" fo:keep-together="always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min-row-height="0.4951in" fo:keep-together="always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/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Row521" style:family="table-row">
      <style:table-row-properties style:min-row-height="0.4951in" fo:keep-together="always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/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Row535" style:family="table-row">
      <style:table-row-properties style:min-row-height="0.4951in" fo:keep-together="always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start"/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 style:min-row-height="0.4951in" fo:keep-together="always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start"/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ableColumn565" style:family="table-column">
      <style:table-column-properties style:column-width="1.1208in"/>
    </style:style>
    <style:style style:name="TableColumn566" style:family="table-column">
      <style:table-column-properties style:column-width="1.0673in"/>
    </style:style>
    <style:style style:name="TableColumn567" style:family="table-column">
      <style:table-column-properties style:column-width="0.6236in"/>
    </style:style>
    <style:style style:name="TableColumn568" style:family="table-column">
      <style:table-column-properties style:column-width="0.6236in"/>
    </style:style>
    <style:style style:name="TableColumn569" style:family="table-column">
      <style:table-column-properties style:column-width="0.8013in"/>
    </style:style>
    <style:style style:name="TableColumn570" style:family="table-column">
      <style:table-column-properties style:column-width="1.4493in"/>
    </style:style>
    <style:style style:name="TableColumn571" style:family="table-column">
      <style:table-column-properties style:column-width="1.0784in"/>
    </style:style>
    <style:style style:name="Table564" style:family="table">
      <style:table-properties style:width="6.7645in" fo:margin-left="0in" table:align="left"/>
    </style:style>
    <style:style style:name="TableRow572" style:family="table-row">
      <style:table-row-properties style:min-row-height="0.5104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Row587" style:family="table-row">
      <style:table-row-properties style:min-row-height="0.4951in" fo:keep-together="always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start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start"/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Row602" style:family="table-row">
      <style:table-row-properties style:min-row-height="0.4951in" fo:keep-together="always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start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start"/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Row617" style:family="table-row">
      <style:table-row-properties style:min-row-height="0.4951in" fo:keep-together="always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start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start"/>
      <style:text-properties style:font-name="標楷體" style:font-name-asian="標楷體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/>
    </style:style>
    <style:style style:name="TableRow632" style:family="table-row">
      <style:table-row-properties style:min-row-height="0.4951in" fo:keep-together="always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start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start"/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Row647" style:family="table-row">
      <style:table-row-properties style:min-row-height="0.4951in" fo:keep-together="always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start"/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Row663" style:family="table-row">
      <style:table-row-properties style:min-row-height="0.4951in" fo:keep-together="always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/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Row677" style:family="table-row">
      <style:table-row-properties style:min-row-height="0.4951in" fo:keep-together="always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start"/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Row692" style:family="table-row">
      <style:table-row-properties style:min-row-height="0.4951in" fo:keep-together="always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start"/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ableRow706" style:family="table-row">
      <style:table-row-properties style:min-row-height="0.4951in" fo:keep-together="always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start"/>
      <style:text-properties style:font-name="標楷體" style:font-name-asian="標楷體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Row720" style:family="table-row">
      <style:table-row-properties style:min-row-height="0.4951in" fo:keep-together="always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start"/>
      <style:text-properties style:font-name="標楷體" style:font-name-asian="標楷體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TableRow734" style:family="table-row">
      <style:table-row-properties style:min-row-height="0.4951in" fo:keep-together="always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start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start"/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/>
    </style:style>
    <style:style style:name="TableRow749" style:family="table-row">
      <style:table-row-properties style:min-row-height="0.4951in" fo:keep-together="always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start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start"/>
      <style:text-properties style:font-name="標楷體" style:font-name-asian="標楷體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TableRow764" style:family="table-row">
      <style:table-row-properties style:min-row-height="0.4951in" fo:keep-together="always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start"/>
      <style:text-properties style:font-name="標楷體" style:font-name-asian="標楷體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/>
    </style:style>
    <style:style style:name="TableRow778" style:family="table-row">
      <style:table-row-properties style:min-row-height="0.4951in" fo:keep-together="always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start"/>
      <style:text-properties style:font-name="標楷體" style:font-name-asian="標楷體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/>
    </style:style>
    <style:style style:name="TableRow792" style:family="table-row">
      <style:table-row-properties style:min-row-height="0.4951in" fo:keep-together="always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start"/>
      <style:text-properties style:font-name="標楷體" style:font-name-asian="標楷體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TableRow806" style:family="table-row">
      <style:table-row-properties style:min-row-height="0.4951in" fo:keep-together="always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start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start"/>
      <style:text-properties style:font-name="標楷體" style:font-name-asian="標楷體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6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7" style:parent-style-name="內文" style:family="paragraph">
      <style:paragraph-properties fo:margin-left="1.3333in" fo:text-indent="-1.3333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9" style:parent-style-name="內文" style:list-style-name="LFO14" style:family="paragraph">
      <style:paragraph-properties fo:margin-left="1in" fo:text-indent="-1in">
        <style:tab-stops>
          <style:tab-stop style:type="left" style:position="-0.5076in"/>
        </style:tab-stops>
      </style:paragraph-properties>
      <style:text-properties style:font-name="標楷體" style:font-name-asian="標楷體"/>
    </style:style>
    <style:style style:name="P830" style:parent-style-name="內文" style:list-style-name="LFO14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31" style:parent-style-name="內文" style:list-style-name="LFO14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8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私立 <text:s text:c="11"/>托嬰中心財產清單 <text:s text:c="16"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 <text:s text:c="3"/>目</text:p>
          </table:table-cell>
          <table:table-cell table:style-name="TableCell15">
            <text:p text:style-name="P16">名 <text:s/>稱</text:p>
          </table:table-cell>
          <table:table-cell table:style-name="TableCell17">
            <text:p text:style-name="P18">單價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總 <text:s/>價</text:p>
          </table:table-cell>
          <table:table-cell table:style-name="TableCell23">
            <text:p text:style-name="P24">購入日期</text:p>
          </table:table-cell>
          <table:table-cell table:style-name="TableCell25">
            <text:p text:style-name="P26">放<text:s/>置<text:s/>地<text:s/>點</text:p>
          </table:table-cell>
        </table:table-row>
        <table:table-row table:style-name="TableRow27">
          <table:table-cell table:style-name="TableCell28" table:number-rows-spanned="11">
            <text:p text:style-name="P29">校舍設備</text:p>
            <text:p text:style-name="P30"/>
            <text:p text:style-name="P31"/>
          </table:table-cell>
          <table:table-cell table:style-name="TableCell32">
            <text:p text:style-name="P33">活動區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睡眠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辦公室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保健室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浴室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廚房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調奶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護理台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沐浴台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廁所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儲藏室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7">
            <text:p text:style-name="P186">辦 公 用 具</text:p>
          </table:table-cell>
          <table:table-cell table:style-name="TableCell187">
            <text:p text:style-name="P188">辦公桌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書櫥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電腦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列表機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影印機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傳真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電話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項 <text:s text:c="3"/>目</text:p>
          </table:table-cell>
          <table:table-cell table:style-name="TableCell295">
            <text:p text:style-name="P296">名 <text:s/>稱</text:p>
          </table:table-cell>
          <table:table-cell table:style-name="TableCell297">
            <text:p text:style-name="P298">單價</text:p>
          </table:table-cell>
          <table:table-cell table:style-name="TableCell299">
            <text:p text:style-name="P300">數量</text:p>
          </table:table-cell>
          <table:table-cell table:style-name="TableCell301">
            <text:p text:style-name="P302">總 <text:s/>價</text:p>
          </table:table-cell>
          <table:table-cell table:style-name="TableCell303">
            <text:p text:style-name="P304">購入日期</text:p>
          </table:table-cell>
          <table:table-cell table:style-name="TableCell305">
            <text:p text:style-name="P306">放置地點</text:p>
          </table:table-cell>
        </table:table-row>
        <table:table-row table:style-name="TableRow307">
          <table:table-cell table:style-name="TableCell308" table:number-rows-spanned="11">
            <text:p text:style-name="P309">教保教具</text:p>
            <text:p text:style-name="P310"/>
            <text:p text:style-name="P311"/>
          </table:table-cell>
          <table:table-cell table:style-name="TableCell312">
            <text:p text:style-name="P313">錄音機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電視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幼兒課桌椅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掛圖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rows-spanned="7">
            <text:p text:style-name="P466">遊戲、體能設備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soft-page-break/>
            <text:p text:style-name="P574">項 <text:s text:c="3"/>目</text:p>
          </table:table-cell>
          <table:table-cell table:style-name="TableCell575">
            <text:p text:style-name="P576">名 <text:s/>稱</text:p>
          </table:table-cell>
          <table:table-cell table:style-name="TableCell577">
            <text:p text:style-name="P578">單價</text:p>
          </table:table-cell>
          <table:table-cell table:style-name="TableCell579">
            <text:p text:style-name="P580">數量</text:p>
          </table:table-cell>
          <table:table-cell table:style-name="TableCell581">
            <text:p text:style-name="P582">總 <text:s/>價</text:p>
          </table:table-cell>
          <table:table-cell table:style-name="TableCell583">
            <text:p text:style-name="P584">購入日期</text:p>
          </table:table-cell>
          <table:table-cell table:style-name="TableCell585">
            <text:p text:style-name="P586">放置地點</text:p>
          </table:table-cell>
        </table:table-row>
        <table:table-row table:style-name="TableRow587">
          <table:table-cell table:style-name="TableCell588">
            <text:p text:style-name="P589">康樂活動</text:p>
          </table:table-cell>
          <table:table-cell table:style-name="TableCell590">
            <text:p text:style-name="P591">全套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餐具</text:p>
          </table:table-cell>
          <table:table-cell table:style-name="TableCell605">
            <text:p text:style-name="P606">點心用具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廚房用具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照明設備</text:p>
          </table:table-cell>
          <table:table-cell table:style-name="TableCell635">
            <text:p text:style-name="P636">電燈設備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rows-spanned="2">
            <text:p text:style-name="P649">保健急救設備</text:p>
            <text:p text:style-name="P650"/>
          </table:table-cell>
          <table:table-cell table:style-name="TableCell651">
            <text:p text:style-name="P652">身高體重計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急救箱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rows-spanned="4">
            <text:p text:style-name="P679">消防設備</text:p>
          </table:table-cell>
          <table:table-cell table:style-name="TableCell680">
            <text:p text:style-name="P681">滅火器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緩降機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逃生指示燈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逃生指示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其他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rows-spanned="4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合計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/>
      <text:p text:style-name="內文"><text:span text:style-name="T822">保管人員：</text:span><text:span text:style-name="T823"><text:s text:c="31"/>主管人員</text:span><text:span text:style-name="T824">：</text:span></text:p>
      <text:p text:style-name="P825"/>
      <text:p text:style-name="P826"/>
      <text:soft-page-break/>
      <text:p text:style-name="P827"><text:span text:style-name="T828">財產清單填寫說明：</text:span></text:p>
      <text:list text:style-name="LFO14" text:continue-numbering="true">
        <text:list-item>
          <text:p text:style-name="P829">財產項目請視實際購置情形填列及增加欄位。</text:p>
        </text:list-item>
        <text:list-item>
          <text:p text:style-name="P830">所舍設備請填寫數量，各項單價如無法填寫可填所舍設備總價即可，如為租賃則填租賃，不必計入財產總價內。</text:p>
        </text:list-item>
        <text:list-item>
          <text:p text:style-name="P831"><text:span text:style-name="T832">財產數量、單價、總價之填寫請如下繕寫，例如：數量4，單價3,000元，總價12,000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新細明體"/>
    </style:style>
    <style:style style:name="WW_CharLFO8LVL1" style:family="text">
      <style:text-properties fo:letter-spacing="0.0347in"/>
    </style:style>
    <style:style style:name="WW_CharLFO9LVL1" style:family="text">
      <style:text-properties fo:letter-spacing="0.0347in"/>
    </style:style>
    <style:style style:name="WW_CharLFO10LVL1" style:family="text">
      <style:text-properties fo:letter-spacing="0.0347in"/>
    </style:style>
    <style:style style:name="WW_CharLFO12LVL1" style:family="text">
      <style:text-properties fo:letter-spacing="0.0347i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875in"/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6666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style:num-prefix="第" style:num-suffix="章" style:num-format="一, 十, 一百(繁), ...">
        <style:list-level-properties text:space-before="0.6666in" text:min-label-width="0.875in"/>
      </text:list-level-style-number>
      <text:list-level-style-number text:level="4" style:num-prefix="第" style:num-suffix="條" style:num-format="一, 十, 一百(繁), ..." text:start-value="3">
        <style:list-level-properties text:space-before="1in" text:min-label-width="0.666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in" text:min-label-width="0.8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私立托兒機構立案申請須知</dc:title>
    <dc:description/>
    <dc:subject/>
    <meta:initial-creator>NS</meta:initial-creator>
    <dc:creator>Your User Name</dc:creator>
    <meta:creation-date>2015-11-30T07:43:00Z</meta:creation-date>
    <dc:date>2015-11-30T07:43:00Z</dc:date>
    <meta:print-date>2006-04-19T02:50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2" meta:character-count="885" meta:row-count="6" meta:non-whitespace-character-count="754"/>
  </office:meta>
</office:document-meta>
</file>