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562in" style:use-optimal-column-width="false"/>
    </style:style>
    <style:style style:name="Table1" style:family="table" style:master-page-name="MP0">
      <style:table-properties style:width="6.8868in" fo:margin-left="-0.1222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359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letter-spacing="0.0104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letter-spacing="0.0104in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742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.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0.0416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fo:letter-spacing="0.1666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0.0416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fo:letter-spacing="0.1666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Row50" style:family="table-row">
      <style:table-row-properties style:min-row-height="0.74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ableRow67" style:family="table-row">
      <style:table-row-properties style:min-row-height="0.365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611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76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631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letter-spacing="0.0104in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indent="1.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letter-spacing="0.0104in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left="0.5534in" fo:text-indent="1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631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59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743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left="1.3333in" fo:text-indent="-1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4166in" fo:margin-left="1in" fo:text-indent="-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4166in" fo:margin-left="1in" fo:text-indent="-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text-autospace="none" fo:line-height="0.4166in" fo:margin-left="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PMingLiU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PMingLiU" style:letter-kerning="false"/>
    </style:style>
    <style:style style:name="P15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建 <text:s/>物 <text:s/>標 <text:s/>示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內文"><text:span text:style-name="T12">建 <text:s text:c="2"/></text:span><text:span text:style-name="T13">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內文"><text:span text:style-name="T17">建 <text:s text:c="2"/></text:span><text:span text:style-name="T18">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內文"><text:span text:style-name="T23">建物門牌</text:span></text:p>
          </table:table-cell>
          <table:table-cell table:style-name="TableCell24">
            <text:p text:style-name="P25"><text:span text:style-name="T26">區 <text:s text:c="7"/></text:span><text:span text:style-name="T27">路</text:span><text:span text:style-name="T28">街</text:span><text:span text:style-name="T29"><text:s text:c="3"/>段</text:span></text:p>
            <text:p text:style-name="內文"><text:span text:style-name="T30"><text:s text:c="5"/></text:span><text:span text:style-name="T31">巷</text:span><text:span text:style-name="T32">弄</text:span><text:span text:style-name="T33"><text:s text:c="6"/></text:span><text:span text:style-name="T34">　號　</text:span><text:span text:style-name="T35">樓</text:span></text:p>
          </table:table-cell>
          <table:table-cell table:style-name="TableCell36">
            <text:p text:style-name="內文"><text:span text:style-name="T37">建物門牌</text:span></text:p>
          </table:table-cell>
          <table:table-cell table:style-name="TableCell38">
            <text:p text:style-name="P39"><text:span text:style-name="T40">區 <text:s text:c="7"/></text:span><text:span text:style-name="T41">路</text:span><text:span text:style-name="T42">街</text:span><text:span text:style-name="T43"><text:s text:c="3"/>段</text:span></text:p>
            <text:p text:style-name="內文"><text:span text:style-name="T44"><text:s text:c="5"/></text:span><text:span text:style-name="T45">巷</text:span><text:span text:style-name="T46">弄</text:span><text:span text:style-name="T47"><text:s text:c="6"/></text:span><text:span text:style-name="T48">　號　</text:span><text:span text:style-name="T49">樓</text:span></text:p>
          </table:table-cell>
        </table:table-row>
        <table:table-row table:style-name="TableRow50">
          <table:table-cell table:style-name="TableCell51">
            <text:p text:style-name="內文"><text:span text:style-name="T52">基地座落</text:span></text:p>
          </table:table-cell>
          <table:table-cell table:style-name="TableCell53">
            <text:p text:style-name="P54">區 <text:s text:c="6"/>段<text:s/></text:p>
            <text:p text:style-name="P55"><text:span text:style-name="T56">小段</text:span><text:span text:style-name="T57"><text:s text:c="7"/></text:span><text:span text:style-name="T58">地號</text:span></text:p>
          </table:table-cell>
          <table:table-cell table:style-name="TableCell59">
            <text:p text:style-name="內文"><text:span text:style-name="T60">基地座落</text:span></text:p>
          </table:table-cell>
          <table:table-cell table:style-name="TableCell61">
            <text:p text:style-name="P62">區 <text:s text:c="6"/>段<text:s/></text:p>
            <text:p text:style-name="P63"><text:span text:style-name="T64">小段</text:span><text:span text:style-name="T65"><text:s text:c="7"/></text:span><text:span text:style-name="T66">地號</text:span></text:p>
          </table:table-cell>
        </table:table-row>
        <table:table-row table:style-name="TableRow67">
          <table:table-cell table:style-name="TableCell68">
            <text:p text:style-name="內文"><text:span text:style-name="T69">主要用途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內文"><text:span text:style-name="T73">主要用途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建築物層數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建築物層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平房或</text:span></text:p>
            <text:p text:style-name="內文"><text:span text:style-name="T88">樓房層數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平房或</text:span></text:p>
            <text:p text:style-name="內文"><text:span text:style-name="T93">樓房層數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面 <text:s text:c="2"/></text:span><text:span text:style-name="T99">積</text:span></text:p>
          </table:table-cell>
          <table:table-cell table:style-name="TableCell100">
            <text:p text:style-name="P101">平方公尺</text:p>
          </table:table-cell>
          <table:table-cell table:style-name="TableCell102">
            <text:p text:style-name="內文"><text:span text:style-name="T103">面 <text:s text:c="2"/></text:span><text:span text:style-name="T104">積</text:span></text:p>
          </table:table-cell>
          <table:table-cell table:style-name="TableCell105">
            <text:p text:style-name="P106">平方公尺</text:p>
          </table:table-cell>
        </table:table-row>
        <table:table-row table:style-name="TableRow107">
          <table:table-cell table:style-name="TableCell108">
            <text:p text:style-name="內文"><text:span text:style-name="T109">建築完成</text:span></text:p>
            <text:p text:style-name="內文"><text:span text:style-name="T110">日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建築完成</text:span></text:p>
            <text:p text:style-name="內文"><text:span text:style-name="T115">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內文"><text:span text:style-name="T120">權利範圍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內文"><text:span text:style-name="T124">權利範圍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所有權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所有權人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填寫標示：</text:span></text:p>
      <text:p text:style-name="P139">一、請依建築物登記謄本內容填寫。</text:p>
      <text:p text:style-name="P140">二、本項後面請附建築物登記謄本、使用執照影本及蓋有市府工務局「准予使用」核章之所</text:p>
      <text:p text:style-name="P141"><text:span text:style-name="T142">舍竣工圖說一份</text:span><text:span text:style-name="T143">、</text:span><text:span text:style-name="T144">使用權利證明文件影本及消防安全設備機關合格文件及圖說</text:span><text:span text:style-name="T145">。如為租賃應附房屋土地公證租賃契約書（租期至少</text:span><text:span text:style-name="T146">五</text:span><text:span text:style-name="T147">年以上）</text:span><text:span text:style-name="T148">，</text:span><text:span text:style-name="T149">並不得有有效期間屆滿前得任意終止之約定。</text:span>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新細明體"/>
    </style:style>
    <style:style style:name="WW_CharLFO8LVL1" style:family="text">
      <style:text-properties fo:letter-spacing="0.0347in"/>
    </style:style>
    <style:style style:name="WW_CharLFO9LVL1" style:family="text">
      <style:text-properties fo:letter-spacing="0.0347in"/>
    </style:style>
    <style:style style:name="WW_CharLFO10LVL1" style:family="text">
      <style:text-properties fo:letter-spacing="0.0347in"/>
    </style:style>
    <style:style style:name="WW_CharLFO12LVL1" style:family="text">
      <style:text-properties fo:letter-spacing="0.0347i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875in"/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6666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prefix="第" style:num-suffix="章" style:num-format="一, 十, 一百(繁), ...">
        <style:list-level-properties text:space-before="0.6666in" text:min-label-width="0.875in"/>
      </text:list-level-style-number>
      <text:list-level-style-number text:level="4" style:num-prefix="第" style:num-suffix="條" style:num-format="一, 十, 一百(繁), ..." text:start-value="3">
        <style:list-level-properties text:space-before="1in" text:min-label-width="0.66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6">
        <style:list-level-properties text:space-before="0in" text:min-label-width="0.8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私立托兒機構立案申請須知</dc:title>
    <dc:description/>
    <dc:subject/>
    <meta:initial-creator>NS</meta:initial-creator>
    <dc:creator>Your User Name</dc:creator>
    <meta:creation-date>2015-11-30T07:44:00Z</meta:creation-date>
    <dc:date>2015-11-30T07:44:00Z</dc:date>
    <meta:print-date>2006-04-19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