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4.0451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1.4104in"/>
    </style:style>
    <style:style style:name="Table1" style:family="table" style:master-page-name="MP0">
      <style:table-properties style:width="6.7645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1" style:family="table-row">
      <style:table-row-properties style:min-row-height="0.498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TableRow20" style:family="table-row">
      <style:table-row-properties style:min-row-height="0.6076in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Row31" style:family="table-row">
      <style:table-row-properties style:min-row-height="0.7097in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" style:family="table-row">
      <style:table-row-properties style:min-row-height="0.60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" style:family="table-row">
      <style:table-row-properties style:min-row-height="0.75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7" style:family="table-row">
      <style:table-row-properties style:min-row-height="0.86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2" style:family="table-row">
      <style:table-row-properties style:min-row-height="2.0215in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3.24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line-height="0.2222in" fo:text-inden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line-height="0.2222in" fo:text-indent="2.5in"/>
      <style:text-properties style:font-name="標楷體" style:font-name-asian="標楷體"/>
    </style:style>
    <style:style style:name="P121" style:parent-style-name="內文" style:family="paragraph">
      <style:paragraph-properties fo:line-height="0.2222in" fo:text-indent="2.5in"/>
      <style:text-properties style:font-name="標楷體" style:font-name-asian="標楷體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 fo:text-indent="2.5in"/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 fo:text-indent="2.5in"/>
      <style:text-properties style:font-name="標楷體" style:font-name-asian="標楷體"/>
    </style:style>
    <style:style style:name="P132" style:parent-style-name="內文" style:family="paragraph">
      <style:paragraph-properties fo:line-height="0.375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line-height="0.375in" fo:margin-left="0.3347in" fo:text-indent="-0.334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75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PMingLiU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75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75in" fo:margin-left="0.3347in" fo:text-indent="-0.334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私立<text:s text:c="9"/>托嬰中心立案申請資料表</text:p>
            <text:p text:style-name="P10">填表日期：<text:s/><text:s text:c="2"/>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機構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負責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機構地址</text:p>
          </table:table-cell>
          <table:table-cell table:style-name="TableCell23">
            <text:p text:style-name="P24">臺中市 <text:s text:c="4"/>區 <text:s text:c="7"/>路(街) <text:s text:c="2"/>段 <text:s text:c="2"/>巷 <text:s text:c="2"/>弄 <text:s/>號</text:p>
            <text:p text:style-name="P25">樓層： □地面層 □第二層 □第三層</text:p>
          </table:table-cell>
          <table:table-cell table:style-name="TableCell26">
            <text:p text:style-name="P27">電話</text:p>
            <text:p text:style-name="P28">(傳真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設置性質</text:p>
          </table:table-cell>
          <table:table-cell table:style-name="TableCell34" table:number-columns-spanned="3">
            <text:p text:style-name="P35">□機關、學校、團體、工廠、公司附設</text:p>
            <text:p text:style-name="P36">□私人創設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設立宗旨</text:p>
          </table:table-cell>
          <table:table-cell table:style-name="TableCell40" table:number-columns-spanned="3">
            <text:p text:style-name="P41">為協助家長妥善照顧兒童，維護兒童身心健康，促進兒童正常教育，保障兒童福利，提供安全妥善托育服務。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機構面積</text:p>
          </table:table-cell>
          <table:table-cell table:style-name="TableCell45" table:number-columns-spanned="3">
            <text:p text:style-name="P46">兒童活動淨面積： <text:s/><text:s text:c="2"/><text:s text:c="2"/>平方公尺(室內： <text:s/><text:s text:c="3"/><text:s/>㎡室外 <text:s text:c="2"/><text:s/><text:s/><text:s/>㎡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收托人數</text:p>
          </table:table-cell>
          <table:table-cell table:style-name="TableCell50" table:number-columns-spanned="3">
            <text:p text:style-name="P51"><text:s text:c="8"/>名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附件</text:p>
          </table:table-cell>
          <table:table-cell table:style-name="TableCell55" table:number-columns-spanned="3">
            <text:p text:style-name="P56"><text:span text:style-name="T57">□</text:span><text:span text:style-name="T58">一、機構</text:span><text:span text:style-name="T59">位置圖及</text:span><text:span text:style-name="T60">平面圖 <text:s text:c="6"/></text:span><text:span text:style-name="T61"><text:s text:c="2"/></text:span><text:span text:style-name="T62">□</text:span><text:span text:style-name="T63">八、財產清冊</text:span><text:span text:style-name="T64"><text:s text:c="7"/></text:span></text:p>
            <text:p text:style-name="P65"><text:span text:style-name="T66">□</text:span><text:span text:style-name="T67">二、概況表 <text:s text:c="18"/></text:span><text:span text:style-name="T68"><text:s text:c="2"/></text:span><text:span text:style-name="T69">□</text:span><text:span text:style-name="T70">九、收退費基準及預算表</text:span><text:span text:style-name="T71"><text:s text:c="3"/></text:span></text:p>
            <text:p text:style-name="P72"><text:span text:style-name="T73">□</text:span><text:span text:style-name="T74">三、</text:span><text:span text:style-name="T75">立案範圍標示圖</text:span><text:span text:style-name="T76"><text:s text:c="11"/></text:span><text:span text:style-name="T77"><text:s text:c="2"/></text:span><text:span text:style-name="T78">□</text:span><text:span text:style-name="T79">十、土地、房舍證明</text:span></text:p>
            <text:p text:style-name="P80"><text:span text:style-name="T81">□</text:span><text:span text:style-name="T82">四、事業計畫書</text:span><text:span text:style-name="T83"><text:s text:c="15"/></text:span><text:span text:style-name="T84"><text:s text:c="2"/></text:span><text:span text:style-name="T85">□</text:span><text:span text:style-name="T86">十一、公共意外責任險保單</text:span></text:p>
            <text:p text:style-name="P87"><text:span text:style-name="T88">□</text:span><text:span text:style-name="T89">五、組織章程及收托辦法</text:span><text:span text:style-name="T90"><text:s text:c="7"/></text:span><text:span text:style-name="T91"><text:s text:c="2"/></text:span><text:span text:style-name="T92">□</text:span><text:span text:style-name="T93">十二、負責人無犯罪證明</text:span></text:p>
            <text:p text:style-name="P94"><text:span text:style-name="T95">□</text:span><text:span text:style-name="T96">六、服務契約</text:span><text:span text:style-name="T97"><text:s text:c="17"/></text:span><text:span text:style-name="T98"><text:s text:c="2"/></text:span><text:span text:style-name="T99">□</text:span><text:span text:style-name="T100">十三、負責人二年期三十萬元定存證明</text:span></text:p>
            <text:p text:style-name="P101"><text:span text:style-name="T102">□</text:span><text:span text:style-name="T103">七、工作人員一覽表及有關證件</text:span><text:span text:style-name="T104"><text:s/></text:span><text:span text:style-name="T105"><text:s text:c="2"/></text:span><text:span text:style-name="T106">□</text:span><text:span text:style-name="T107">十四、財團法人設立者，另備有關表件</text:span><text:span text:style-name="T108"><text:s text:c="10"/></text:span><text:span text:style-name="T109"><text:s text:c="10"/></text:span><text:span text:style-name="T110"><text:s text:c="7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 text:c="4"/></text:p>
            <text:p text:style-name="P114"><text:s/>上列事項及申請表件、影本均屬實，且本人保證無犯罪紀錄，如有不實，願負法律責任。</text:p>
            <text:p text:style-name="P115">請派員實地查核，惠予立案。 <text:s text:c="3"/>此致 <text:s text:c="20"/></text:p>
            <text:p text:style-name="P116"/>
            <text:p text:style-name="P117"><text:span text:style-name="T118">臺</text:span><text:span text:style-name="T119"><text:s text:c="2"/>中 <text:s/>市 <text:s/>政 <text:s/>府</text:span></text:p>
            <text:p text:style-name="P120"/>
            <text:p text:style-name="P121">申 <text:s/>請 <text:s/>人： <text:s text:c="15"/>(蓋章)</text:p>
            <text:p text:style-name="P122"><text:s text:c="30"/></text:p>
            <text:p text:style-name="P123"><text:span text:style-name="T124"><text:s/></text:span><text:span text:style-name="T125"><text:s/></text:span><text:span text:style-name="T126"><text:s text:c="28"/></text:span><text:span text:style-name="T127">身分證字號：</text:span></text:p>
            <text:p text:style-name="P128"><text:s text:c="2"/></text:p>
            <text:p text:style-name="P129"><text:s text:c="30"/>住 <text:s text:c="5"/>址：</text:p>
            <text:p text:style-name="P130"/>
            <text:p text:style-name="P131">電 <text:s text:c="5"/>話：<text:s/></text:p>
          </table:table-cell>
          <table:covered-table-cell/>
          <table:covered-table-cell/>
          <table:covered-table-cell/>
        </table:table-row>
      </table:table>
      <text:soft-page-break/>
      <text:p text:style-name="P132"><text:span text:style-name="T133">申請書填寫說明：</text:span></text:p>
      <text:p text:style-name="P134">一、機構面積欄：兒童活動淨面積請依概況表兒童主要活動面積計算填寫。</text:p>
      <text:p text:style-name="P135"><text:span text:style-name="T136">二</text:span><text:span text:style-name="T137">、收托人數欄請依機構面積欄並參酌「</text:span><text:span text:style-name="T138">兒童及少年福利機構設置標準</text:span><text:span text:style-name="T139">」第</text:span><text:span text:style-name="T140">九</text:span><text:span text:style-name="T141">條規定計算收托人數</text:span><text:span text:style-name="T142">(</text:span><text:span text:style-name="T143">每名兒童平均面積不得少於</text:span><text:span text:style-name="T144">3.5</text:span><text:span text:style-name="T145">平方公尺）。</text:span></text:p>
      <text:p text:style-name="P146"><text:span text:style-name="T147">三、</text:span><text:span text:style-name="T148">附件請依序排列</text:span><text:span text:style-name="T149">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/>
    </style:style>
    <style:style style:name="WW_CharLFO8LVL1" style:family="text">
      <style:text-properties fo:letter-spacing="0.0347in"/>
    </style:style>
    <style:style style:name="WW_CharLFO9LVL1" style:family="text">
      <style:text-properties fo:letter-spacing="0.0347in"/>
    </style:style>
    <style:style style:name="WW_CharLFO10LVL1" style:family="text">
      <style:text-properties fo:letter-spacing="0.0347in"/>
    </style:style>
    <style:style style:name="WW_CharLFO12LVL1" style:family="text">
      <style:text-properties fo:letter-spacing="0.0347i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須知</dc:title>
    <dc:description/>
    <dc:subject/>
    <meta:initial-creator>NS</meta:initial-creator>
    <dc:creator>Your User Name</dc:creator>
    <meta:creation-date>2015-11-30T07:39:00Z</meta:creation-date>
    <dc:date>2015-11-30T07:39:00Z</dc:date>
    <meta:print-date>2006-04-19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