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333in" fo:text-indent="3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55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5555in" fo:text-indent="0.78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<text:s text:c="11"/>托嬰中心立案申請書</text:p>
      <text:p text:style-name="P2"/>
      <text:p text:style-name="P3">申請日期： <text:s text:c="2"/>年 <text:s text:c="2"/>月 <text:s text:c="2"/>日</text:p>
      <text:p text:style-name="P4"/>
      <text:p text:style-name="P5">受文者：臺中市政府社會局</text:p>
      <text:p text:style-name="P6"/>
      <text:p text:style-name="P7">主 <text:s/>旨：擬申請於本市 <text:s text:c="7"/>區 <text:s text:c="9"/>路（街） <text:s text:c="3"/>段 <text:s text:c="6"/>號</text:p>
      <text:p text:style-name="P8">設立「臺中市私立<text:s/><text:s text:c="10"/>托嬰中心」，請 <text:s text:c="2"/>鈞局惠予立案。</text:p>
      <text:p text:style-name="P9"/>
      <text:p text:style-name="P10">說 <text:s/>明：檢附立案表冊及相關證件一式四份。</text:p>
      <text:p text:style-name="P11"/>
      <text:p text:style-name="P12"/>
      <text:p text:style-name="P13"/>
      <text:p text:style-name="P14"/>
      <text:p text:style-name="P15"/>
      <text:p text:style-name="P16"><text:span text:style-name="T17"><text:s text:c="18"/></text:span><text:span text:style-name="T18">申 <text:s/>請 <text:s/>人： <text:s text:c="14"/>（蓋章）</text:span></text:p>
      <text:p text:style-name="P19"><text:s text:c="15"/>身分證字號：</text:p>
      <text:p text:style-name="P20"><text:s text:c="15"/>住 <text:s text:c="5"/>址：</text:p>
      <text:p text:style-name="P21"><text:s text:c="15"/>電 <text:s text:c="5"/>話：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書</dc:title>
    <dc:description/>
    <dc:subject/>
    <meta:initial-creator>Camera</meta:initial-creator>
    <dc:creator>Your User Name</dc:creator>
    <meta:creation-date>2015-11-30T07:38:00Z</meta:creation-date>
    <dc:date>2015-11-30T07:38:00Z</dc:date>
    <meta:print-date>2007-09-29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