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875in"/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6666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prefix="第" style:num-suffix="章" style:num-format="一, 十, 一百(繁), ...">
        <style:list-level-properties text:space-before="0.6666in" text:min-label-width="0.875in"/>
      </text:list-level-style-number>
      <text:list-level-style-number text:level="4" style:num-prefix="第" style:num-suffix="條" style:num-format="一, 十, 一百(繁), ..." text:start-value="3">
        <style:list-level-properties text:space-before="1in" text:min-label-width="0.66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8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701in"/>
    </style:style>
    <style:style style:name="TableColumn3" style:family="table-column">
      <style:table-column-properties style:column-width="1.3263in"/>
    </style:style>
    <style:style style:name="TableColumn4" style:family="table-column">
      <style:table-column-properties style:column-width="1.4444in"/>
    </style:style>
    <style:style style:name="TableColumn5" style:family="table-column">
      <style:table-column-properties style:column-width="1.4347in"/>
    </style:style>
    <style:style style:name="TableColumn6" style:family="table-column">
      <style:table-column-properties style:column-width="1.4888in"/>
    </style:style>
    <style:style style:name="Table1" style:family="table" style:master-page-name="MP0">
      <style:table-properties style:width="6.7645in" fo:margin-left="0in" table:align="left"/>
    </style:style>
    <style:style style:name="TableRow7" style:family="table-row">
      <style:table-row-properties style:min-row-height="0.8638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style:line-height-at-least="0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line-height-at-least="0in">
        <style:tab-stops>
          <style:tab-stop style:type="left" style:position="2.3229in"/>
          <style:tab-stop style:type="left" style:position="2.4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631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8" style:family="table-row">
      <style:table-row-properties style:min-row-height="0.3784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64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604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75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right="-0.075in"/>
    </style:style>
    <style:style style:name="T64" style:parent-style-name="預設段落字型" style:family="text">
      <style:text-properties style:font-name="標楷體" style:font-name-asian="標楷體" fo:letter-spacing="0.0104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1.889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46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71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1.3763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479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1.2493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left="1in" fo:text-indent="-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line-height="0.3333in" fo:margin-left="0.3208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 fo:margin-left="1.1666in" fo:text-indent="-1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 text:c="23"/></text:p>
            <text:p text:style-name="P11"><text:span text:style-name="T12">臺</text:span><text:span text:style-name="T13">中市私立 <text:s text:c="13"/></text:span><text:span text:style-name="T14">托嬰中心</text:span><text:span text:style-name="T15">工作人員一覽表</text:span></text:p>
            <text:p text:style-name="P16">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>主任</text:p>
          </table:table-cell>
          <table:table-cell table:style-name="TableCell22">
            <text:p text:style-name="P23">托育人員</text:p>
          </table:table-cell>
          <table:table-cell table:style-name="TableCell24">
            <text:p text:style-name="P25">廚工</text:p>
          </table:table-cell>
          <table:table-cell table:style-name="TableCell26">
            <text:p text:style-name="P27">護理人員/特約醫師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出生年月日</text:p>
          </table:table-cell>
          <table:table-cell table:style-name="TableCell53">
            <text:p text:style-name="P54">年 <text:s text:c="2"/>月 <text:s text:c="2"/>日<text:s/></text:p>
          </table:table-cell>
          <table:table-cell table:style-name="TableCell55">
            <text:p text:style-name="P56">年 <text:s text:c="2"/>月 <text:s text:c="2"/>日</text:p>
          </table:table-cell>
          <table:table-cell table:style-name="TableCell57">
            <text:p text:style-name="P58"><text:s text:c="2"/>年 <text:s text:c="2"/>月 <text:s text:c="2"/>日</text:p>
          </table:table-cell>
          <table:table-cell table:style-name="TableCell59">
            <text:p text:style-name="P60"><text:s text:c="2"/>年 <text:s text:c="2"/>月 <text:s text:c="2"/>日</text:p>
          </table:table-cell>
        </table:table-row>
        <table:table-row table:style-name="TableRow61">
          <table:table-cell table:style-name="TableCell62">
            <text:p text:style-name="P63"><text:span text:style-name="T64">身份證字</text:span><text:span text:style-name="T65">號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學經歷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到職日期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月支薪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住址</text:p>
          </table:table-cell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電話</text:p>
          </table:table-cell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備註</text:p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※請視實際工作人員數增加欄位</text:p>
      <text:soft-page-break/>
      <text:p text:style-name="P148">工作人員欄位工作人員一覽表填寫說明：<text:s/></text:p>
      <text:p text:style-name="P149">一、工作人員請依「兒童及少年福利機構專業人員資格及訓練辦法」第二、三、十二條規定遴聘，學經歷請填寫相關科系最高學歷，及專業訓練類別。</text:p>
      <text:p text:style-name="P150"/>
      <text:p text:style-name="P151">二、月支薪請勿低於當年政府規定基本工資。</text:p>
      <text:p text:style-name="P152"/>
      <text:p text:style-name="P153"><text:span text:style-name="T154">三</text:span><text:span text:style-name="T155">、本項後面請依工作人員一覽表填列次序檢附個人：</text:span><text:span text:style-name="T156">1</text:span><text:span text:style-name="T157">個人資料告知事項暨同意書</text:span><text:span text:style-name="T158">正本</text:span><text:span text:style-name="T159">2</text:span><text:span text:style-name="T160">無犯罪紀錄證明</text:span><text:span text:style-name="T161">(</text:span><text:span text:style-name="T162">警察局申請</text:span><text:span text:style-name="T163">)</text:span><text:span text:style-name="T164"><text:s/></text:span><text:span text:style-name="T165">3</text:span><text:span text:style-name="T166">身分證影本</text:span><text:span text:style-name="T167">4</text:span><text:span text:style-name="T168">最高學歷</text:span><text:span text:style-name="T169">證書</text:span><text:span text:style-name="T170">5</text:span><text:span text:style-name="T171">經歷</text:span><text:span text:style-name="T172">或相關專業證書</text:span><text:span text:style-name="T173"><text:s/></text:span><text:span text:style-name="T174">6</text:span><text:span text:style-name="T175">3個月內有效體檢表正本</text:span><text:span text:style-name="T176">等</text:span><text:span text:style-name="T177">，詳細資料請見</text:span><text:span text:style-name="T178">行政業務需知</text:span><text:span text:style-name="T179">。</text:span></text:p>
      <text:p text:style-name="P180"/>
      <text:p text:style-name="P181">四、畢、結業證書請以A4影印，專業訓練請附縣市政府核發之結業證書，以上均以證書左上方為裝訂線。</text:p>
      <text:p text:style-name="P182"/>
      <text:p text:style-name="P183"><text:span text:style-name="T184">五</text:span><text:span text:style-name="T185">、工作人員體檢請至</text:span><text:span text:style-name="T186">醫學中心</text:span><text:span text:style-name="T187">、</text:span><text:span text:style-name="T188">區域教學</text:span><text:span text:style-name="T189">或</text:span><text:span text:style-name="T190">地區醫院</text:span><text:span text:style-name="T191">檢查，檢查項目</text:span><text:span text:style-name="T192">應含</text:span><text:span text:style-name="T193">一般體檢項目</text:span><text:span text:style-name="T194">、</text:span><text:span text:style-name="T195">胸</text:span><text:span text:style-name="T196">部x光、A</text:span><text:span text:style-name="T197">肝</text:span><text:span text:style-name="T198">(含IgG及IgM)</text:span><text:span text:style-name="T199">、</text:span><text:span text:style-name="T200">傷寒</text:span><text:span text:style-name="T201">等</text:span><text:span text:style-name="T202">；</text:span><text:span text:style-name="T203">另廚房工作人員應加檢皮膚病。(</text:span><text:span text:style-name="T204">體檢表有效期限為三個月</text:span><text:span text:style-name="T205">內</text:span><text:span text:style-name="T206">)<text:s/></text:span></text:p>
      <text:p text:style-name="P207"/>
      <text:p text:style-name="P208"><text:span text:style-name="T209">六</text:span><text:span text:style-name="T210">、以上證件如為影本</text:span><text:span text:style-name="T211">，</text:span><text:span text:style-name="T212">請註明「</text:span><text:span text:style-name="T213">影本與</text:span><text:span text:style-name="T214">正本相符」並由申請人蓋章切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新細明體"/>
    </style:style>
    <style:style style:name="WW_CharLFO8LVL1" style:family="text">
      <style:text-properties fo:letter-spacing="0.0347in"/>
    </style:style>
    <style:style style:name="WW_CharLFO9LVL1" style:family="text">
      <style:text-properties fo:letter-spacing="0.0347in"/>
    </style:style>
    <style:style style:name="WW_CharLFO10LVL1" style:family="text">
      <style:text-properties fo:letter-spacing="0.0347in"/>
    </style:style>
    <style:style style:name="WW_CharLFO12LVL1" style:family="text">
      <style:text-properties fo:letter-spacing="0.0347i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875in"/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6666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prefix="第" style:num-suffix="章" style:num-format="一, 十, 一百(繁), ...">
        <style:list-level-properties text:space-before="0.6666in" text:min-label-width="0.875in"/>
      </text:list-level-style-number>
      <text:list-level-style-number text:level="4" style:num-prefix="第" style:num-suffix="條" style:num-format="一, 十, 一百(繁), ..." text:start-value="3">
        <style:list-level-properties text:space-before="1in" text:min-label-width="0.66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8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私立托兒機構立案申請須知</dc:title>
    <dc:description/>
    <dc:subject/>
    <meta:initial-creator>NS</meta:initial-creator>
    <dc:creator>Your User Name</dc:creator>
    <meta:creation-date>2015-11-30T07:43:00Z</meta:creation-date>
    <dc:date>2015-11-30T07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