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6659in"/>
    </style:style>
    <style:style style:name="TableColumn4" style:family="table-column">
      <style:table-column-properties style:column-width="2.1652in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2.4833in"/>
    </style:style>
    <style:style style:name="Table2" style:family="table">
      <style:table-properties style:width="5.8069in" fo:margin-left="0in" table:align="left"/>
    </style:style>
    <style:style style:name="TableRow7" style:family="table-row">
      <style:table-row-properties style:min-row-height="0.5909in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6" style:family="table-row">
      <style:table-row-properties style:min-row-height="0.5909in"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" style:family="table-row">
      <style:table-row-properties style:min-row-height="0.5909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4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5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6" style:parent-style-name="清單段落" style:list-style-name="LFO1" style:family="paragraph">
      <style:paragraph-properties fo:margin-left="0.2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弱勢家庭兒童及少年緊急生活扶助核定結果申覆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人</text:p>
          </table:table-cell>
          <table:table-cell table:style-name="TableCell10">
            <text:p text:style-name="P11"/>
          </table:table-cell>
          <table:table-cell table:style-name="TableCell12">
            <text:p text:style-name="P13">戶籍地址</text:p>
          </table:table-cell>
          <table:table-cell table:style-name="TableCell14">
            <text:p text:style-name="P15">□□□-□□</text:p>
          </table:table-cell>
        </table:table-row>
        <table:table-row table:style-name="TableRow16">
          <table:table-cell table:style-name="TableCell17" table:number-rows-spanned="2">
            <text:p text:style-name="P18">受補助之</text:p>
            <text:p text:style-name="P19">青少年</text:p>
            <text:p text:style-name="P20">或兒童</text:p>
          </table:table-cell>
          <table:table-cell table:style-name="TableCell21" table:number-rows-spanned="2">
            <text:p text:style-name="P22">﹝請填寫姓名和身分證字號﹞</text:p>
          </table:table-cell>
          <table:table-cell table:style-name="TableCell23">
            <text:p text:style-name="P24">通訊地址</text:p>
          </table:table-cell>
          <table:table-cell table:style-name="TableCell25">
            <text:p text:style-name="P26">□同上。 <text:s text:c="4"/><text:s text:c="5"/>□□□-□□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聯絡電話</text:p>
          </table:table-cell>
          <table:table-cell table:style-name="TableCell32">
            <text:p text:style-name="P33">室內：</text:p>
            <text:p text:style-name="P34">手機：</text:p>
          </table:table-cell>
        </table:table-row>
        <table:table-row table:style-name="TableRow35">
          <table:table-cell table:style-name="TableCell36">
            <text:p text:style-name="P37">核定不符資格之原因</text:p>
          </table:table-cell>
          <table:table-cell table:style-name="TableCell38" table:number-columns-spanned="3">
            <text:p text:style-name="P39"><text:span text:style-name="T40">□</text:span><text:span text:style-name="T41">不符申請資格</text:span></text:p>
            <text:p text:style-name="P42"><text:span text:style-name="T43">□</text:span><text:span text:style-name="T44">收入超過上限</text:span></text:p>
            <text:p text:style-name="P45"><text:span text:style-name="T46">□</text:span><text:span text:style-name="T47">動產超過上限</text:span></text:p>
            <text:p text:style-name="P48"><text:span text:style-name="T49">□</text:span><text:span text:style-name="T50">不動產超過上限</text:span></text:p>
            <text:p text:style-name="P51"><text:span text:style-name="T52">□</text:span><text:span text:style-name="T53">已接受政府或民間單位其他生活補助：</text:span><text:span text:style-name="T54"><text:s text:c="23"/></text:span></text:p>
            <text:p text:style-name="P55"><text:span text:style-name="T56">□</text:span><text:span text:style-name="T57">其他</text:span><text:span text:style-name="T58">：</text:span></text:p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申覆</text:p>
            <text:p text:style-name="P63">理由</text:p>
            <text:p text:style-name="P64">說明</text:p>
          </table:table-cell>
          <table:table-cell table:style-name="TableCell65" table:number-columns-spanned="3">
            <text:p text:style-name="P66">﹝申請人應就核定不符合之原因提出申覆，以其他理由提起或未敘明理由者，不予受理﹞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檢附</text:p>
            <text:p text:style-name="P77">證明</text:p>
            <text:p text:style-name="P78">文件</text:p>
          </table:table-cell>
          <table:table-cell table:style-name="TableCell79" table:number-columns-spanned="3">
            <text:p text:style-name="P80"><text:span text:style-name="T81">□有</text:span><text:span text:style-name="T82">﹝請列點填寫﹞</text:span><text:span text:style-name="T83">： <text:s text:c="11"/></text:span>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><text:span text:style-name="T91">□無。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注意事項：</text:p>
            <text:list text:style-name="LFO1" text:continue-numbering="true">
              <text:list-item>
                <text:p text:style-name="P95">各欄位務請詳填，因未填寫、誤寫致影響自身權益，由申請人自行負責。</text:p>
              </text:list-item>
              <text:list-item>
                <text:p text:style-name="P96"><text:span text:style-name="T97">申請人如對核定結果有異議，請於文到次日起30日內，向本局提出申覆(以實際收到申覆書之日期為準，而非投遞日)，申覆以1次為限；申請人如有可供重審之相關新事證，應一併提出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><text:span text:style-name="T98">申覆日期： <text:s text:c="4"/>年 <text:s text:c="4"/>月 <text:s text:c="4"/>日 <text:s text:c="10"/>申請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Your User Name</meta:initial-creator>
    <dc:creator>Your User Name</dc:creator>
    <meta:creation-date>2015-05-08T11:21:00Z</meta:creation-date>
    <dc:date>2015-05-08T11:21:00Z</dc:date>
    <meta:print-date>2013-09-26T08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