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text-align="justify" fo:text-indent="0.3888in"/>
    </style:style>
    <style:style style:name="T1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新細明體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新細明體" style:font-weight-complex="bold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style:font-weight-complex="bold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style:font-weight-complex="bold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/>
    </style:style>
    <style:style style:name="T36" style:parent-style-name="預設段落字型" style:family="text">
      <style:text-properties style:font-name="新細明體" style:font-weight-complex="bold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style:font-weight-complex="bold"/>
    </style:style>
    <style:style style:name="P39" style:parent-style-name="內文" style:family="paragraph">
      <style:paragraph-properties fo:text-align="justify"/>
      <style:text-properties style:font-name="新細明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style:font-weight-complex="bold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weight-complex="bold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新細明體" style:font-weight-complex="bold"/>
    </style:style>
    <style:style style:name="T46" style:parent-style-name="預設段落字型" style:family="text">
      <style:text-properties style:font-name="新細明體" style:font-weight-complex="bold"/>
    </style:style>
    <style:style style:name="T47" style:parent-style-name="預設段落字型" style:family="text">
      <style:text-properties style:font-name="新細明體" style:font-weight-complex="bold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 style:font-weight-complex="bold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ext:p text:style-name="P3"><text:span text:style-name="T4">本人</text:span><text:span text:style-name="T5">_____________申請_________________________(受補助人)之</text:span><text:span text:style-name="T6">弱勢家庭兒少緊急生活扶助</text:span><text:span text:style-name="T7">，因__________________________________</text:span><text:span text:style-name="T8"><text:s text:c="3"/></text:span><text:span text:style-name="T9">(請具體說明)</text:span><text:span text:style-name="T10">，致帳戶無法使用，故將弱勢家庭兒少緊急生活扶助補助款撥入</text:span><text:span text:style-name="T11">______________________</text:span><text:span text:style-name="T12">帳戶</text:span><text:span text:style-name="T13">(後附帳戶封面影本)</text:span><text:span text:style-name="T14">。</text:span></text:p>
      <text:p text:style-name="P15"><text:span text:style-name="T16">如因此發生糾紛</text:span><text:span text:style-name="T17">皆與貴單位</text:span><text:span text:style-name="T18">無關，如另涉及刑法部份並本人也願接受法律處罰，以上切結確實無訛。</text:span></text:p>
      <text:p text:style-name="P19"/>
      <text:p text:style-name="P20"/>
      <text:p text:style-name="P21"/>
      <text:p text:style-name="P22"><text:span text:style-name="T23">          </text:span><text:span text:style-name="T24">此</text:span><text:span text:style-name="T25"><text:s/>     </text:span><text:span text:style-name="T26">致</text:span></text:p>
      <text:p text:style-name="P27">臺中市政府社會局</text:p>
      <text:p text:style-name="P28"/>
      <text:p text:style-name="P29"><text:span text:style-name="T30">立切結書人︰</text:span></text:p>
      <text:p text:style-name="P31"><text:span text:style-name="T32">身份證統一編號：</text:span></text:p>
      <text:p text:style-name="P33"><text:span text:style-name="T34">地</text:span><text:span text:style-name="T35"><text:s/>   </text:span><text:span text:style-name="T36">址：</text:span></text:p>
      <text:p text:style-name="P37"><text:span text:style-name="T38">聯絡電話：</text:span></text:p>
      <text:p text:style-name="P39"/>
      <text:p text:style-name="P40"><text:span text:style-name="T41">立切結書人（連帶保證人）：</text:span></text:p>
      <text:p text:style-name="P42"><text:span text:style-name="T43">身份證統一編號：</text:span></text:p>
      <text:p text:style-name="P44"><text:span text:style-name="T45">地</text:span><text:span text:style-name="T46"><text:s/>   </text:span><text:span text:style-name="T47">址：</text:span></text:p>
      <text:p text:style-name="P48"><text:span text:style-name="T49">聯絡電話：</text:span></text:p>
      <text:p text:style-name="P50"><text:span text:style-name="T51">中</text:span><text:span text:style-name="T52">  <text:s/></text:span><text:span text:style-name="T53">華</text:span><text:span text:style-name="T54">  <text:s/></text:span><text:span text:style-name="T55">民</text:span><text:span text:style-name="T56">  <text:s/></text:span><text:span text:style-name="T57">國</text:span><text:span text:style-name="T58">   <text:s/></text:span><text:span text:style-name="T59"><text:s/></text:span><text:span text:style-name="T60">      </text:span><text:span text:style-name="T61"> </text:span><text:span text:style-name="T62"><text:s text:c="2"/></text:span><text:span text:style-name="T63">年</text:span><text:span text:style-name="T64">           <text:s/></text:span><text:span text:style-name="T65"><text:s/></text:span><text:span text:style-name="T66"><text:s text:c="2"/></text:span><text:span text:style-name="T67">月</text:span><text:span text:style-name="T68">            </text:span><text:span text:style-name="T69"><text:s/></text:span><text:span text:style-name="T70"><text:s/>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dc:description/>
    <dc:subject/>
    <meta:initial-creator>MARUKO</meta:initial-creator>
    <dc:creator>Your User Name</dc:creator>
    <meta:creation-date>2015-05-08T11:18:00Z</meta:creation-date>
    <dc:date>2015-05-08T11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