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7.2048in" style:use-optimal-column-width="false"/>
    </style:style>
    <style:style style:name="Table14" style:family="table">
      <style:table-properties style:width="7.2048in" fo:margin-left="0in" table:align="center"/>
    </style:style>
    <style:style style:name="TableRow16" style:family="table-row">
      <style:table-row-properties style:min-row-height="0.3687in" style:use-optimal-row-height="false"/>
    </style:style>
    <style:style style:name="TableCell17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7" style:family="table-row">
      <style:table-row-properties style:min-row-height="0.3687in" style:use-optimal-row-height="false"/>
    </style:style>
    <style:style style:name="TableCell28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006in" style:use-optimal-row-height="false"/>
    </style:style>
    <style:style style:name="TableCell60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6" style:family="table-row">
      <style:table-row-properties style:min-row-height="3.0305in" style:use-optimal-row-height="false"/>
    </style:style>
    <style:style style:name="TableCell77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125in" fo:line-height="0.2222in" fo:margin-left="0.3541in" fo:text-indent="-0.354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86" style:family="table-column">
      <style:table-column-properties style:column-width="1.702in" style:use-optimal-column-width="false"/>
    </style:style>
    <style:style style:name="TableColumn87" style:family="table-column">
      <style:table-column-properties style:column-width="1.6875in" style:use-optimal-column-width="false"/>
    </style:style>
    <style:style style:name="TableColumn88" style:family="table-column">
      <style:table-column-properties style:column-width="1.7069in" style:use-optimal-column-width="false"/>
    </style:style>
    <style:style style:name="TableColumn89" style:family="table-column">
      <style:table-column-properties style:column-width="1.6923in" style:use-optimal-column-width="false"/>
    </style:style>
    <style:style style:name="Table85" style:family="table">
      <style:table-properties style:width="6.7888in" fo:margin-left="0.1437in" table:align="left"/>
    </style:style>
    <style:style style:name="TableRow90" style:family="table-row">
      <style:table-row-properties style:min-row-height="0.61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15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1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1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 fo:line-height="0.2222in"/>
      <style:text-properties style:font-name="Arial" style:font-name-asian="標楷體" style:font-name-complex="Arial" fo:font-size="14pt" style:font-size-asian="14pt"/>
    </style:style>
    <style:style style:name="TableRow124" style:family="table-row">
      <style:table-row-properties style:min-row-height="2.7208in" style:use-optimal-row-height="false"/>
    </style:style>
    <style:style style:name="TableCell125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127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37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9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40" style:parent-style-name="內文" style:family="paragraph">
      <style:paragraph-properties fo:line-height="0.2777in" fo:margin-left="0.343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458in" style:use-optimal-row-height="false"/>
    </style:style>
    <style:style style:name="TableCell145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0.0104in" style:use-optimal-row-height="false"/>
    </style:style>
    <style:style style:name="TableCell166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1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2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3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4" style:parent-style-name="內文" style:family="paragraph">
      <style:paragraph-properties fo:line-height="0.2777in" fo:margin-left="0.343in" fo:text-indent="-0.19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5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187" style:family="table-column">
      <style:table-column-properties style:column-width="0.4847in"/>
    </style:style>
    <style:style style:name="TableColumn188" style:family="table-column">
      <style:table-column-properties style:column-width="0.7951in"/>
    </style:style>
    <style:style style:name="TableColumn189" style:family="table-column">
      <style:table-column-properties style:column-width="1.9687in"/>
    </style:style>
    <style:style style:name="TableColumn190" style:family="table-column">
      <style:table-column-properties style:column-width="3.5437in"/>
    </style:style>
    <style:style style:name="Table186" style:family="table">
      <style:table-properties style:width="6.7923in" fo:margin-left="0.2722in" table:align="left"/>
    </style:style>
    <style:style style:name="TableRow191" style:family="table-row">
      <style:table-row-properties style:min-row-height="0.4951in"/>
    </style:style>
    <style:style style:name="TableCell19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19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75in" fo:margin-bottom="0.075in" fo:line-height="0.2222in" fo:margin-left="0.2229in" fo:text-indent="-0.1944in">
        <style:tab-stops>
          <style:tab-stop style:type="left" style:position="4.1687in"/>
          <style:tab-stop style:type="left" style:position="4.8243in"/>
          <style:tab-stop style:type="left" style:position="5.0208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98" style:family="table-row">
      <style:table-row-properties style:min-row-height="0.2805in"/>
    </style:style>
    <style:style style:name="TableCell19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05" style:family="table-row">
      <style:table-row-properties style:min-row-height="0.1972in"/>
    </style:style>
    <style:style style:name="P206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11" style:family="table-row">
      <style:table-row-properties style:min-row-height="0.3291in"/>
    </style:style>
    <style:style style:name="TableCell21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23" style:family="table-row">
      <style:table-row-properties style:min-row-height="0.3291in"/>
    </style:style>
    <style:style style:name="P224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P225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30" style:family="table-row">
      <style:table-row-properties style:min-row-height="0.3583in"/>
    </style:style>
    <style:style style:name="P231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TableCell23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38" style:family="table-row">
      <style:table-row-properties style:min-row-height="0.3583in"/>
    </style:style>
    <style:style style:name="P239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FFFF" fo:font-size="14pt" style:font-size-asian="14pt"/>
    </style:style>
    <style:style style:name="P240" style:parent-style-name="內文" style:family="paragraph">
      <style:paragraph-properties style:snap-to-layout-grid="false" fo:margin-top="0.075in" fo:margin-bottom="0.075in" fo:line-height="0.2222in"/>
      <style:text-properties style:font-name="Arial" style:font-name-asian="標楷體" style:font-name-complex="Arial" fo:font-size="14pt" style:font-size-asian="14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color="#FF0000" fo:font-size="14pt" style:font-size-asian="14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P246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47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4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42292in" svg:y="0.08333in" svg:width="1.12014in" svg:height="0.35in" style:rel-width="scale" style:rel-height="scale"><draw:text-box><text:p text:style-name="內文"><text:span text:style-name="T3">113年4月</text:span><text:span text:style-name="T4">版</text:span></text:p></draw:text-box><svg:title/><svg:desc/></draw:frame></text:span><text:span text:style-name="T5">臺中市</text:span><text:span text:style-name="T6">幼托園所</text:span><text:span text:style-name="T7">腸病毒</text:span><text:span text:style-name="T8">(</text:span><text:span text:style-name="T9">含疑似</text:span><text:span text:style-name="T10">)</text:span><text:span text:style-name="T11">停課</text:span><text:span text:style-name="T12">、</text:span><text:span text:style-name="T13">停托通報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機構類型</text:span><text:span text:style-name="T20">：</text:span><text:span text:style-name="T21">□</text:span><text:span text:style-name="T22">幼兒園</text:span><text:span text:style-name="T23">(</text:span><text:span text:style-name="T24">含國小附設</text:span><text:span text:style-name="T25">)</text:span><text:span text:style-name="T26"><text:s/>□托嬰中心</text:span></text:p>
          </table:table-cell>
        </table:table-row>
        <table:table-row table:style-name="TableRow27">
          <table:table-cell table:style-name="TableCell28">
            <text:p text:style-name="P29"><text:span text:style-name="T30">機構</text:span><text:span text:style-name="T31">名稱</text:span><text:span text:style-name="T32">：</text:span><text:span text:style-name="T33"><text:s text:c="10"/></text:span><text:span text:style-name="T34">　　　</text:span><text:span text:style-name="T35"><text:s/></text:span><text:span text:style-name="T36">(</text:span><text:span text:style-name="T37">請蓋機構印</text:span><text:span text:style-name="T38">/</text:span><text:span text:style-name="T39">戳章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聯絡人</text:span><text:span text:style-name="T45">姓名：</text:span><text:span text:style-name="T46"><text:s text:c="7"/></text:span><text:span text:style-name="T47"><text:s/></text:span><text:span text:style-name="T48"><text:s text:c="3"/></text:span><text:span text:style-name="T49"><text:s/></text:span><text:span text:style-name="T50"><text:s/></text:span><text:span text:style-name="T51">職稱：</text:span><text:span text:style-name="T52"><text:s text:c="8"/></text:span><text:span text:style-name="T53"><text:s/></text:span><text:span text:style-name="T54"><text:s/></text:span><text:span text:style-name="T55"><text:s/></text:span><text:span text:style-name="T56">聯絡電話：</text:span><text:span text:style-name="T57"><text:s text:c="10"/>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通報</text:span><text:span text:style-name="T63">日期</text:span><text:span text:style-name="T64">：</text:span><text:span text:style-name="T65"><text:s/></text:span><text:span text:style-name="T66">　　</text:span><text:span text:style-name="T67"><text:s/></text:span><text:span text:style-name="T68">年</text:span><text:span text:style-name="T69"><text:s/></text:span><text:span text:style-name="T70">　　</text:span><text:span text:style-name="T71"><text:s/></text:span><text:span text:style-name="T72">月</text:span><text:span text:style-name="T73">　　</text:span><text:span text:style-name="T74"><text:s text:c="2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停課</text:span><text:span text:style-name="T80">(</text:span><text:span text:style-name="T81">托</text:span><text:span text:style-name="T82">)</text:span><text:span text:style-name="T83">班級</text:span><text:span text:style-name="T84">：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停課班級名稱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班級總人數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首發案例</text:p>
                  <text:p text:style-name="P102">感染日期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已感染人數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停課(托)日期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復課(托)日期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(疑似)感染腸病毒兒童姓名</text:p>
                </table:table-cell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幼托園所腸病毒防治工作執行情形檢核：</text:p>
            <text:p text:style-name="P127">□通知家長該班級停課(托)至少連續7日。</text:p>
            <text:p text:style-name="P128">□加強家長衛生教育宣導。</text:p>
            <text:p text:style-name="P129">□加強教室及共用環境、門(手)把、玩具、教具、課桌椅、遊樂設施等口鼻及手部易觸摸等處清消。</text:p>
            <text:p text:style-name="P130">□本停課(托)通報資訊已有同步更新【臺中市幼托園所腸病毒(含疑似)請假及疫情調查表】並通報轄區衛生所。</text:p>
            <text:p text:style-name="P131"><text:span text:style-name="T132">□</text:span><text:span text:style-name="T133">其</text:span><text:span text:style-name="T134">他</text:span><text:span text:style-name="T135">，請說明</text:span><text:span text:style-name="T136">：</text:span></text:p>
            <text:p text:style-name="P137"/>
            <text:p text:style-name="P138"/>
            <text:p text:style-name="P139"/>
            <text:p text:style-name="P140"><text:span text:style-name="T141">承辦人： <text:s text:c="21"/></text:span><text:span text:style-name="T142"><text:s text:c="3"/></text:span><text:span text:style-name="T143">單位主管：</text:span></text:p>
          </table:table-cell>
        </table:table-row>
        <table:table-row table:style-name="TableRow144">
          <table:table-cell table:style-name="TableCell145">
            <text:p text:style-name="P146"><text:span text:style-name="T147">※</text:span><text:span text:style-name="T148">托嬰中心或幼兒園</text:span><text:span text:style-name="T149">發現幼童感染腸病毒、手足口病或疱疹性咽峽炎（均含疑似），於發現後24小時內須依據【</text:span><text:span text:style-name="T150">臺中市腸病毒通報及停課、停托之防疫措施</text:span><text:span text:style-name="T151">】</text:span><text:span text:style-name="T152">停課停托</text:span><text:span text:style-name="T153">，及填寫本</text:span><text:span text:style-name="T154">通報單</text:span><text:span text:style-name="T155">通報至【轄區衛生所】。</text:span></text:p>
            <text:p text:style-name="P156"><text:span text:style-name="T157">※</text:span><text:span text:style-name="T158">如</text:span><text:span text:style-name="T159">有</text:span><text:span text:style-name="T160">延長復課日期，請再次填寫本通報單</text:span><text:span text:style-name="T161">通報</text:span><text:span text:style-name="T162">至【轄區衛生所】</text:span><text:span text:style-name="T163">。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衛生所填寫事項：</text:p>
            <text:p text:style-name="P168"><text:span text:style-name="T169">通報轄區：</text:span><text:span text:style-name="T170">　　</text:span><text:span text:style-name="T171"><text:s text:c="3"/></text:span><text:span text:style-name="T172"><text:s/></text:span><text:span text:style-name="T173"><text:s/></text:span><text:span text:style-name="T174">區</text:span><text:span text:style-name="T175">衛生所；承辦人：</text:span><text:span text:style-name="T176">　　</text:span><text:span text:style-name="T177"><text:s/></text:span><text:span text:style-name="T178"><text:s/></text:span><text:span text:style-name="T179"><text:s text:c="5"/></text:span></text:p>
            <text:p text:style-name="P180">□已確認幼托園所通報內容資訊完整。</text:p>
            <text:p text:style-name="P181">□輔導幼托園所加強教室及共用環境、門(手)把、玩具、教具、課桌椅、遊樂設施<text:soft-page-break/>等口鼻及手部易觸摸等處清消。</text:p>
            <text:p text:style-name="P182">□於收到停課(托)通報後48小時內至防疫資訊匯集平台進行登錄。</text:p>
            <text:p text:style-name="P183">□輔導幼托園所落實腸病毒防治工作。</text:p>
            <text:p text:style-name="P184">□持續追蹤幼托園所腸病毒疫情。</text:p>
          </table:table-cell>
        </table:table-row>
      </table:table>
      <text:soft-page-break/>
      <text:p text:style-name="P185">本停課停托通報單，衛生所通報衛生局時機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警訊狀態</text:p>
          </table:table-cell>
          <table:covered-table-cell/>
          <table:table-cell table:style-name="TableCell194">
            <text:p text:style-name="P195">同一班級7日內腸病毒幼童感染人數</text:p>
          </table:table-cell>
          <table:table-cell table:style-name="TableCell196">
            <text:p text:style-name="P197">是否通報衛生局</text:p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非流行期</text:p>
          </table:table-cell>
          <table:covered-table-cell/>
          <table:table-cell table:style-name="TableCell201">
            <text:p text:style-name="P202">3人以下</text:p>
          </table:table-cell>
          <table:table-cell table:style-name="TableCell203">
            <text:p text:style-name="P204">X(請衛生所自行追蹤停、復課情形)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3人(包含)以上</text:p>
          </table:table-cell>
          <table:table-cell table:style-name="TableCell209">
            <text:p text:style-name="P210">X(請衛生所自行追蹤停、復課情形)</text:p>
          </table:table-cell>
        </table:table-row>
        <table:table-row table:style-name="TableRow211">
          <table:table-cell table:style-name="TableCell212" table:number-rows-spanned="4">
            <text:p text:style-name="P213">流</text:p>
            <text:p text:style-name="P214">行</text:p>
            <text:p text:style-name="P215"><text:span text:style-name="T216">期</text:span></text:p>
          </table:table-cell>
          <table:table-cell table:style-name="TableCell217" table:number-rows-spanned="2">
            <text:p text:style-name="P218">非公告行政區</text:p>
          </table:table-cell>
          <table:table-cell table:style-name="TableCell219">
            <text:p text:style-name="P220">3人以下</text:p>
          </table:table-cell>
          <table:table-cell table:style-name="TableCell221">
            <text:p text:style-name="P222">X(請衛生所自行追蹤停、復課情形)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3人(包含)以上</text:p>
          </table:table-cell>
          <table:table-cell table:style-name="TableCell228">
            <text:p text:style-name="P229">X(請衛生所自行追蹤停、復課情形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公告行政區</text:p>
          </table:table-cell>
          <table:table-cell table:style-name="TableCell234">
            <text:p text:style-name="P235">2人以下</text:p>
          </table:table-cell>
          <table:table-cell table:style-name="TableCell236">
            <text:p text:style-name="P237">X(請衛生所自行追蹤停、復課情形)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2人(包含)以上</text:p>
          </table:table-cell>
          <table:table-cell table:style-name="TableCell243">
            <text:p text:style-name="P244"><text:span text:style-name="T245">V</text:span></text:p>
          </table:table-cell>
        </table:table-row>
      </table:table>
      <text:p text:style-name="P246">請email衛生局腸病毒承辦窗口hbtcm01678@taichung.gov.tw。</text:p>
      <text:p text:style-name="P247"/>
      <text:p text:style-name="P248"><text:span text:style-name="T249">衛生所承辦人員：</text:span><text:span text:style-name="T250"><text:s text:c="12"/></text:span><text:span text:style-name="T251">　　　　衛生所主管：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速報單</dc:title>
    <dc:description/>
    <dc:subject/>
    <meta:initial-creator>cdc</meta:initial-creator>
    <dc:creator>江雯珊</dc:creator>
    <meta:creation-date>2024-04-29T01:16:00Z</meta:creation-date>
    <dc:date>2024-04-29T01:16:00Z</dc:date>
    <meta:print-date>2024-04-12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