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6LVL2" text:bullet-char="□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1.936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444in" style:use-optimal-column-width="false"/>
    </style:style>
    <style:style style:name="TableColumn15" style:family="table-column">
      <style:table-column-properties style:column-width="0.6388in" style:use-optimal-column-width="false"/>
    </style:style>
    <style:style style:name="TableColumn16" style:family="table-column">
      <style:table-column-properties style:column-width="1.6805in" style:use-optimal-column-width="false"/>
    </style:style>
    <style:style style:name="Table6" style:family="table">
      <style:table-properties style:width="7.2611in" fo:margin-left="0in" table:align="center"/>
    </style:style>
    <style:style style:name="TableRow17" style:family="table-row">
      <style:table-row-properties style:min-row-height="0.4611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" style:family="table-row">
      <style:table-row-properties style:min-row-height="0.4611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Row36" style:family="table-row">
      <style:table-row-properties style:min-row-height="0.4611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562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513in" style:use-optimal-row-height="false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color="#0D0D0D"/>
    </style:style>
    <style:style style:name="P62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63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64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65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66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color="#0D0D0D"/>
    </style:style>
    <style:style style:name="P67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68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69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70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71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color="#0D0D0D"/>
    </style:style>
    <style:style style:name="P72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73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74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75" style:parent-style-name="內文" style:family="paragraph">
      <style:paragraph-properties style:snap-to-layout-grid="false" fo:text-align="start" fo:line-height="0.25in" fo:text-indent="0.1666in"/>
      <style:text-properties style:font-name="標楷體" style:font-name-asian="標楷體" fo:font-weight="bold" style:font-weight-asian="bold" fo:color="#0D0D0D"/>
    </style:style>
    <style:style style:name="P76" style:parent-style-name="內文" style:family="paragraph">
      <style:paragraph-properties style:snap-to-layout-grid="false" fo:text-align="start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line-height="0.2777in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3187in" style:use-optimal-row-height="false"/>
    </style:style>
    <style:style style:name="P92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fo:line-height="0.2777in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3243in" style:use-optimal-row-height="false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3333in" style:use-optimal-row-height="false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5638in" style:use-optimal-row-height="false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5166in" style:use-optimal-row-height="false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48" style:family="table-row">
      <style:table-row-properties style:min-row-height="0.475in" style:use-optimal-row-height="false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55" style:family="table-row">
      <style:table-row-properties style:min-row-height="0.475in" style:use-optimal-row-height="false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475in" style:use-optimal-row-height="false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638in" style:use-optimal-row-height="false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791in" style:use-optimal-row-height="false"/>
    </style:style>
    <style:style style:name="P191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694in" style:use-optimal-row-height="false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7305in" style:use-optimal-row-height="false"/>
    </style:style>
    <style:style style:name="P21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777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26" style:family="table-row">
      <style:table-row-properties style:min-row-height="1.584in" style:use-optimal-row-height="false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 fo:margin-left="0in" fo:text-indent="-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Row234" style:family="table-row">
      <style:table-row-properties style:min-row-height="0.4479in" style:use-optimal-row-height="false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5055in" style:use-optimal-row-height="false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47" style:family="table-row">
      <style:table-row-properties style:min-row-height="0.4479in" style:use-optimal-row-height="false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25in" fo:margin-left="0.2152in" fo:text-indent="-0.2569in">
        <style:tab-stops/>
      </style:paragraph-properties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0.25in" fo:margin-left="0.2152in" fo:text-indent="-0.2569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59" style:parent-style-name="內文" style:family="paragraph">
      <style:paragraph-properties style:snap-to-layout-grid="false" fo:line-height="0.25in" fo:margin-left="0.2152in" fo:text-indent="-0.2569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60" style:parent-style-name="清單段落" style:family="paragraph">
      <style:paragraph-properties fo:widows="2" fo:orphans="2" fo:line-height="0.25in" fo:margin-left="0.1458in" fo:text-indent="-0.1458in">
        <style:tab-stops/>
      </style:paragraph-properties>
    </style:style>
    <style:style style:name="T261" style:parent-style-name="預設段落字型" style:family="text">
      <style:text-properties style:font-name="標楷體" style:font-name-complex="Arial" fo:letter-spacing="normal" style:letter-kerning="true" style:text-position="0% 100%" fo:font-size="10pt" style:font-size-asian="10pt" style:font-size-complex="10pt" style:text-underline-type="none"/>
    </style:style>
    <style:style style:name="T262" style:parent-style-name="預設段落字型" style:family="text">
      <style:text-properties style:font-name="標楷體" style:font-name-complex="Arial" fo:letter-spacing="normal" style:letter-kerning="true" style:text-position="0% 100%" fo:font-size="10pt" style:font-size-asian="10pt" style:font-size-complex="10pt" style:text-underline-type="none"/>
    </style:style>
    <style:style style:name="T263" style:parent-style-name="預設段落字型" style:family="text">
      <style:text-properties style:font-name="標楷體" style:font-name-complex="Arial" fo:letter-spacing="normal" style:letter-kerning="true" style:text-position="0% 100%" fo:font-size="10pt" style:font-size-asian="10pt" style:font-size-complex="10pt" style:text-underline-type="none"/>
    </style:style>
    <style:style style:name="T264" style:parent-style-name="預設段落字型" style:family="text">
      <style:text-properties style:font-name="標楷體" style:font-name-complex="Arial" fo:letter-spacing="normal" fo:font-size="10pt" style:font-size-asian="10pt" style:font-size-complex="10pt" style:text-underline-type="none"/>
    </style:style>
    <style:style style:name="T265" style:parent-style-name="預設段落字型" style:family="text">
      <style:text-properties style:font-name="標楷體" style:font-name-complex="Arial" fo:letter-spacing="normal" style:letter-kerning="true" fo:font-size="10pt" style:font-size-asian="10pt" style:font-size-complex="10pt" style:text-underline-type="none"/>
    </style:style>
    <style:style style:name="P26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style:letter-kerning="true" style:text-position="0% 100%" fo:font-size="10pt" style:font-size-asian="10pt" style:font-size-complex="10pt" style:text-underline-type="none"/>
    </style:style>
    <style:style style:name="P267" style:parent-style-name="清單段落" style:list-style-name="LFO24" style:family="paragraph">
      <style:paragraph-properties fo:widows="2" fo:orphans="2" fo:line-height="0.25in" fo:margin-left="0.25in" fo:text-indent="0.0458in">
        <style:tab-stops/>
      </style:paragraph-properties>
      <style:text-properties style:font-name="標楷體" fo:color="#000000" fo:letter-spacing="normal" style:letter-kerning="true" style:text-position="0% 100%" fo:font-size="10pt" style:font-size-asian="10pt" style:font-size-complex="10pt" style:text-underline-type="none"/>
    </style:style>
    <style:style style:name="P268" style:parent-style-name="清單段落" style:list-style-name="LFO24" style:family="paragraph">
      <style:paragraph-properties fo:widows="2" fo:orphans="2" fo:line-height="0.25in" fo:margin-left="0.25in" fo:text-indent="0.0458in">
        <style:tab-stops/>
      </style:paragraph-properties>
      <style:text-properties style:font-name="標楷體" fo:color="#000000" fo:letter-spacing="normal" style:letter-kerning="true" style:text-position="0% 100%" fo:font-size="10pt" style:font-size-asian="10pt" style:font-size-complex="10pt" style:text-underline-type="none"/>
    </style:style>
    <style:style style:name="P269" style:parent-style-name="清單段落" style:family="paragraph">
      <style:paragraph-properties fo:widows="2" fo:orphans="2" fo:line-height="0.25in" fo:margin-left="0.0694in" fo:text-indent="-0.0694in">
        <style:tab-stops/>
      </style:paragraph-properties>
    </style:style>
    <style:style style:name="T270" style:parent-style-name="預設段落字型" style:family="text">
      <style:text-properties style:font-name="標楷體" fo:color="#000000" fo:letter-spacing="normal" style:letter-kerning="true" style:text-position="0% 100%" fo:font-size="10pt" style:font-size-asian="10pt" style:font-size-complex="10pt" style:text-underline-type="none"/>
    </style:style>
    <style:style style:name="T271" style:parent-style-name="預設段落字型" style:family="text">
      <style:text-properties style:font-name="標楷體" fo:color="#000000" fo:letter-spacing="normal" style:letter-kerning="true" style:text-position="0% 100%" fo:font-size="10pt" style:font-size-asian="10pt" style:font-size-complex="10pt" style:text-underline-type="none"/>
    </style:style>
    <style:style style:name="T272" style:parent-style-name="預設段落字型" style:family="text">
      <style:text-properties style:font-name="標楷體" fo:color="#000000" fo:letter-spacing="normal" style:letter-kerning="true" style:text-position="0% 100%" fo:font-size="10pt" style:font-size-asian="10pt" style:font-size-complex="10pt" style:text-underline-type="none"/>
    </style:style>
  </office:automatic-styles>
  <office:body>
    <office:text text:use-soft-page-breaks="true">
      <text:p text:style-name="P1"><text:span text:style-name="T3">臺 <text:s/></text:span><text:span text:style-name="T4">中 <text:s/>市</text:span><text:span text:style-name="T5"><text:s text:c="2"/>獨 <text:s/>居 <text:s/>老 <text:s/>人 <text:s/>通 <text:s/>報 <text:s/>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通報單位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通報日期</text:p>
          </table:table-cell>
          <table:covered-table-cell/>
          <table:table-cell table:style-name="TableCell24">
            <text:p text:style-name="P25"><text:s text:c="3"/>年 <text:s text:c="3"/>月 <text:s text:c="3"/>日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通報人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個案意願</text:p>
          </table:table-cell>
          <table:covered-table-cell/>
          <table:table-cell table:style-name="TableCell39" table:number-columns-spanned="8">
            <text:p text:style-name="P40"><text:span text:style-name="T41">1.□個案□家屬同意被通報/轉介</text:span><text:span text:style-name="T42">：</text:span><text:span text:style-name="T43">□是 <text:s text:c="2"/>□否</text:span></text:p>
            <text:p text:style-name="P44"><text:span text:style-name="T45">2.同意提供個人基本資料</text:span><text:span text:style-name="T46">：</text:span><text:span text:style-name="T47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填寫方式</text:p>
          </table:table-cell>
          <table:covered-table-cell/>
          <table:table-cell table:style-name="TableCell51" table:number-columns-spanned="8">
            <text:p text:style-name="P52"><text:span text:style-name="T53">＊</text:span><text:span text:style-name="T54">為必填項目，請通報者依據個案資料詳實描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17">
            <text:p text:style-name="P57"/>
            <text:p text:style-name="P58"/>
            <text:p text:style-name="P59"/>
            <text:p text:style-name="P60"/>
            <text:p text:style-name="P61">通</text:p>
            <text:p text:style-name="P62"/>
            <text:p text:style-name="P63"/>
            <text:p text:style-name="P64"/>
            <text:p text:style-name="P65"/>
            <text:p text:style-name="P66">報</text:p>
            <text:p text:style-name="P67"/>
            <text:p text:style-name="P68"/>
            <text:p text:style-name="P69"/>
            <text:p text:style-name="P70"/>
            <text:p text:style-name="P71">資</text:p>
            <text:p text:style-name="P72"/>
            <text:p text:style-name="P73"/>
            <text:p text:style-name="P74"/>
            <text:p text:style-name="P75"/>
            <text:p text:style-name="P76"><text:span text:style-name="T77">料</text:span></text:p>
          </table:table-cell>
          <table:table-cell table:style-name="TableCell78" table:number-columns-spanned="3" table:number-rows-spanned="2">
            <text:p text:style-name="P79"><text:span text:style-name="T80">＊</text:span><text:span text:style-name="T81">案主姓名</text:span></text:p>
          </table:table-cell>
          <table:covered-table-cell/>
          <table:covered-table-cell/>
          <table:table-cell table:style-name="TableCell82" table:number-rows-spanned="2">
            <text:p text:style-name="P83"/>
          </table:table-cell>
          <table:table-cell table:style-name="TableCell84" table:number-columns-spanned="2">
            <text:p text:style-name="P85"><text:span text:style-name="T86">＊</text:span><text:span text:style-name="T87">性別</text:span></text:p>
          </table:table-cell>
          <table:covered-table-cell/>
          <table:table-cell table:style-name="TableCell88" table:number-columns-spanned="3">
            <text:p text:style-name="P89"><text:span text:style-name="T90">□生理男 □生理女 □其他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＊</text:span><text:span text:style-name="T98">出生日期</text:span></text:p>
          </table:table-cell>
          <table:covered-table-cell/>
          <table:table-cell table:style-name="TableCell99" table:number-columns-spanned="3">
            <text:p text:style-name="P100"><text:span text:style-name="T101"><text:s text:c="5"/>年 <text:s text:c="4"/>月 <text:s text:c="4"/>日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 table:number-rows-spanned="2">
            <text:p text:style-name="P105">身分證字號</text:p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  <table:table-cell table:style-name="TableCell108" table:number-columns-spanned="2" table:number-rows-spanned="2">
            <text:p text:style-name="P109"><text:span text:style-name="T110">＊</text:span><text:span text:style-name="T111">聯絡電話</text:span></text:p>
          </table:table-cell>
          <table:covered-table-cell/>
          <table:table-cell table:style-name="TableCell112" table:number-columns-spanned="3">
            <text:p text:style-name="P113">家用: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手機: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＊</text:span><text:span text:style-name="T126">居住地址</text:span></text:p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福利身分</text:p>
          </table:table-cell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一般戶</text:span><text:span text:style-name="T137"><text:s/></text:span><text:span text:style-name="T138"><text:s text:c="2"/></text:span><text:span text:style-name="T139"><text:s/></text:span><text:span text:style-name="T140">□低收入戶<text:s/></text:span><text:span text:style-name="T141"><text:s text:c="2"/></text:span><text:span text:style-name="T142"><text:s/></text:span><text:span text:style-name="T143">□中低收入戶</text:span><text:span text:style-name="T144"><text:s/></text:span><text:span text:style-name="T145"><text:s text:c="3"/></text:span><text:span text:style-name="T146">□中低收入老人生活津貼</text:span></text:p>
            <text:p text:style-name="P147">□身心障礙者生活津貼 <text:s text:c="5"/>□其他補助<text:s/><text:s text:c="9"/>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身分別</text:p>
          </table:table-cell>
          <table:covered-table-cell/>
          <table:covered-table-cell/>
          <table:table-cell table:style-name="TableCell152" table:number-columns-spanned="6">
            <text:p text:style-name="P153">□榮民/眷 <text:s text:c="3"/>□原住民 <text:s text:c="2"/></text:p>
            <text:p text:style-name="P154">□身心障礙者，障礙類別: <text:s/><text:s text:c="3"/><text:s text:c="2"/>、<text:s/>程度:<text:s/>□極重度 □重度 □中度 □輕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婚姻狀況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□未婚 <text:s/>□同居 <text:s/>□已婚 <text:s/>□分居 <text:s/>□離婚</text:span><text:span text:style-name="T162"><text:s text:c="2"/></text:span><text:span text:style-name="T163">□</text:span><text:span text:style-name="T164">鰥/寡 <text:s/></text:span><text:span text:style-name="T165">□</text:span><text:span text:style-name="T166">其他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有無子女</text:p>
          </table:table-cell>
          <table:covered-table-cell/>
          <table:covered-table-cell/>
          <table:table-cell table:style-name="TableCell171" table:number-columns-spanned="6">
            <text:p text:style-name="P172">□有:男 <text:s text:c="4"/>、女 <text:s text:c="5"/></text:p>
            <text:p text:style-name="P173"><text:span text:style-name="T174">□</text:span><text:span text:style-name="T175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＊</text:span><text:span text:style-name="T181">居住型態</text:span></text:p>
          </table:table-cell>
          <table:covered-table-cell/>
          <table:covered-table-cell/>
          <table:table-cell table:style-name="TableCell182" table:number-columns-spanned="6">
            <text:p text:style-name="P183"><text:span text:style-name="T184">□</text:span><text:span text:style-name="T185">單獨居住 <text:s text:c="3"/>□同住者無照顧能力 <text:s text:c="2"/>□同住者均為65歲以上老人</text:span></text:p>
            <text:p text:style-name="P186"><text:span text:style-name="T187">□其他</text:span><text:span text:style-name="T188"><text:s text:c="26"/>(</text:span><text:span text:style-name="T189">請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住宅狀況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□</text:span><text:span text:style-name="T197">自有 <text:s text:c="2"/>□家屬自有 <text:s text:c="2"/>□租賃 <text:s text:c="2"/>□借住 <text:s text:c="2"/>□其他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＊</text:span><text:span text:style-name="T203">健康情形</text:span></text:p>
          </table:table-cell>
          <table:covered-table-cell/>
          <table:covered-table-cell/>
          <table:table-cell table:style-name="TableCell204" table:number-columns-spanned="6">
            <text:p text:style-name="P205"><text:span text:style-name="T206">□</text:span><text:span text:style-name="T207">健康</text:span><text:span text:style-name="T208"><text:s text:c="2"/></text:span><text:span text:style-name="T209">□</text:span><text:span text:style-name="T210">尚佳　</text:span><text:span text:style-name="T211">□</text:span><text:span text:style-name="T212">較差但生活可自理　</text:span><text:span text:style-name="T213">□</text:span><text:span text:style-name="T214">甚差且生活自理能力受損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<text:span text:style-name="T219">＊</text:span><text:span text:style-name="T220">服務需求</text:span></text:p>
          </table:table-cell>
          <table:covered-table-cell/>
          <table:covered-table-cell/>
          <table:table-cell table:style-name="TableCell221" table:number-columns-spanned="6">
            <text:p text:style-name="P222"><text:span text:style-name="T223">□</text:span><text:span text:style-name="T224">關懷訪視及電話問安 <text:s text:c="2"/>□緊急救援系統 <text:s text:c="3"/>□照顧資源 <text:s text:c="4"/>□福利諮詢</text:span></text:p>
            <text:p text:style-name="P225">□經濟援助 <text:s text:c="12"/>□其他 <text:s text:c="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＊</text:span><text:span text:style-name="T231">個案問題及需求摘要</text:span></text:p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 table:number-rows-spanned="3">
            <text:p text:style-name="P237">聯絡人</text:p>
          </table:table-cell>
          <table:covered-table-cell/>
          <table:table-cell table:style-name="TableCell238" table:number-columns-spanned="7">
            <text:p text:style-name="P239"><text:span text:style-name="T240">＊</text:span><text:span text:style-name="T241">聯絡人1: <text:s text:c="14"/>關係: <text:s text:c="12"/>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7">
            <text:p text:style-name="P246">聯絡人2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7">
            <text:p text:style-name="P251">聯絡人3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<text:s/></text:span><text:span text:style-name="T254">*</text:span><text:span text:style-name="T255">年滿65歲以上，實際居住臺中市，符合下列條件之一經評估有服務需求者</text:span><text:span text:style-name="T256">，予以列冊</text:span><text:span text:style-name="T257">：</text:span></text:p>
      <text:p text:style-name="P258"><text:s text:c="4"/><text:s/>一、有單獨居住之事實。</text:p>
      <text:p text:style-name="P259"><text:s text:c="4"/><text:s/>二、同住家屬缺乏生活自理或照顧能力。</text:p>
      <text:p text:style-name="P260"><text:span text:style-name="T261"><text:s text:c="2"/></text:span><text:span text:style-name="T262"><text:s/></text:span><text:span text:style-name="T263"><text:s/></text:span><text:span text:style-name="T264">三、</text:span><text:span text:style-name="T265">其他經訪視評估有關懷需求之老人。</text:span></text:p>
      <text:p text:style-name="P266">*受理通報單位:<text:s/></text:p>
      <text:list text:style-name="LFO24" text:continue-numbering="true">
        <text:list-item>
          <text:p text:style-name="P267">臺中市政府社會局，傳真電話:04-22276035；聯絡電話:04-22289111分機37433、37480<text:s text:c="2"/></text:p>
        </text:list-item>
        <text:list-item>
          <text:p text:style-name="P268">臺中市各區公所</text:p>
        </text:list-item>
      </text:list>
      <text:p text:style-name="P269"><text:span text:style-name="T270">*若長輩生活陷入困境或遺棄、保護議題，則通報</text:span><text:span text:style-name="T271">關懷e起來</text:span><text:span text:style-name="T272">https://ecare.mohw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標楷體" fo:letter-spacing="0.0138in" style:letter-kerning="true" style:text-position="-7.1% 100%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729in" fo:margin-right="0.0729in">
        <style:tab-stops/>
      </style:paragraph-properties>
      <style:text-properties style:font-name="華康細明體" style:font-name-asian="華康細明體" style:letter-kerning="true" fo:font-size="10.5pt" style:font-size-asian="10.5pt" style:language-asian="ar" style:country-asian="SA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WW_CharLFO11LVL2" style:family="text">
      <style:text-properties style:font-name="Times New Roman" style:font-name-asian="新細明體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新細明體" style:font-name-asian="新細明體" style:font-name-complex="Times New Roman" fo:font-size="10pt" style:font-size-asian="10pt"/>
    </style:style>
    <style:style style:name="WW_CharLFO15LVL2" style:family="text">
      <style:text-properties style:font-name="新細明體" style:font-name-asian="新細明體" style:font-name-complex="Times New Roman" fo:font-size="10pt" style:font-size-asian="10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0pt" style:font-size-asian="10pt"/>
    </style:style>
    <style:style style:name="WW_CharLFO16LVL2" style:family="text">
      <style:text-properties style:font-name="新細明體" style:font-name-asian="新細明體" style:font-name-complex="Times New Roman"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6LVL2" text:bullet-char="□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照顧關懷據點核銷應備文件及注意事項</dc:title>
    <dc:subject/>
    <meta:initial-creator>臺北縣政府</meta:initial-creator>
    <dc:creator>李宜芬</dc:creator>
    <meta:creation-date>2024-04-25T07:21:00Z</meta:creation-date>
    <dc:date>2024-04-25T07:22:00Z</dc:date>
    <meta:print-date>2023-07-27T06:2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