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1.1236in"/>
    </style:style>
    <style:style style:name="TableColumn14" style:family="table-column">
      <style:table-column-properties style:column-width="1.3798in"/>
    </style:style>
    <style:style style:name="TableColumn15" style:family="table-column">
      <style:table-column-properties style:column-width="1.3812in"/>
    </style:style>
    <style:style style:name="TableColumn16" style:family="table-column">
      <style:table-column-properties style:column-width="1.4638in"/>
    </style:style>
    <style:style style:name="TableColumn17" style:family="table-column">
      <style:table-column-properties style:column-width="1.5659in"/>
    </style:style>
    <style:style style:name="Table11" style:family="table">
      <style:table-properties style:width="7.4777in" style:rel-width="102.98%" fo:margin-left="0in" table:align="center"/>
    </style:style>
    <style:style style:name="TableRow18" style:family="table-row">
      <style:table-row-properties style:min-row-height="0.1722in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4" style:family="table-row">
      <style:table-row-properties style:min-row-height="0.4104in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29" style:family="table-row">
      <style:table-row-properties style:min-row-height="0.1722in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line-height="0.2083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min-row-height="0.2159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43" style:family="table-row">
      <style:table-row-properties style:min-row-height="0.2256in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1" style:family="table-row">
      <style:table-row-properties style:min-row-height="0.2319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line-height="0.2083in"/>
      <style:text-properties style:font-name-asian="標楷體" fo:color="#000000"/>
    </style:style>
    <style:style style:name="P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64" style:family="table-row">
      <style:table-row-properties style:min-row-height="0.1083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line-height="0.2083in"/>
      <style:text-properties style:font-name-asian="標楷體" fo:color="#000000"/>
    </style:style>
    <style:style style:name="P69" style:parent-style-name="內文" style:family="paragraph">
      <style:paragraph-properties fo:line-height="0.2083in"/>
      <style:text-properties style:font-name-asian="標楷體" fo:color="#000000"/>
    </style:style>
    <style:style style:name="TableRow70" style:family="table-row">
      <style:table-row-properties style:min-row-height="0.1854in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color="#000000" fo:font-size="9pt" style:font-size-asian="9pt" style:font-size-complex="9pt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color="#FF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color="#FF0000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Row84" style:family="table-row">
      <style:table-row-properties style:min-row-height="0.2486in"/>
    </style:style>
    <style:style style:name="P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86" style:parent-style-name="內文" style:family="paragraph">
      <style:paragraph-properties fo:text-align="center" fo:line-height="0.2083in"/>
      <style:text-properties style:font-name-asian="標楷體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Row96" style:family="table-row">
      <style:table-row-properties style:min-row-height="0.2763in"/>
    </style:style>
    <style:style style:name="P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Row112" style:family="table-row">
      <style:table-row-properties style:min-row-height="0.3305in"/>
    </style:style>
    <style:style style:name="P11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end" fo:line-height="0.2083in"/>
      <style:text-properties style:font-name-asian="標楷體" fo:color="#000000"/>
    </style:style>
    <style:style style:name="TableRow128" style:family="table-row">
      <style:table-row-properties style:min-row-height="0.3305in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ableRow162" style:family="table-row">
      <style:table-row-properties style:min-row-height="0.2083in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9" style:family="table-row">
      <style:table-row-properties style:min-row-height="0.1597in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4451in"/>
    </style:style>
    <style:style style:name="TableCell1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fo:text-align="justify" fo:margin-bottom="0.075in" fo:line-height="0.1527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fo:margin-bottom="0.075in" fo:line-height="0.1527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margin-bottom="0.075in" fo:line-height="0.1527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fo:margin-bottom="0.075in" fo:line-height="0.1527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fo:margin-bottom="0.075in" fo:line-height="0.1527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228" style:parent-style-name="內文" style:family="paragraph">
      <style:paragraph-properties fo:text-align="justify" fo:margin-bottom="0.075in" fo:line-height="0.1527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fo:text-align="justify" fo:margin-bottom="0.075in" fo:line-height="0.1527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text-align="justify" fo:margin-bottom="0.075in" fo:line-height="0.1527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57" style:parent-style-name="內文" style:family="paragraph">
      <style:paragraph-properties fo:text-align="justify" fo:margin-bottom="0.075in" fo:line-height="0.1527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61" style:parent-style-name="內文" style:family="paragraph">
      <style:paragraph-properties fo:text-align="justify" fo:margin-bottom="0.075in" fo:line-height="0.1527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62" style:parent-style-name="內文" style:family="paragraph">
      <style:paragraph-properties fo:text-align="justify" fo:margin-bottom="0.075in" fo:line-height="0.1527in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3736in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內文" style:family="paragraph">
      <style:paragraph-properties fo:margin-bottom="0.075in" fo:line-height="0.2083in"/>
      <style:text-properties style:font-name="標楷體" style:font-name-asian="標楷體" fo:font-weight="bold" style:font-weight-asian="bold" fo:color="#000000"/>
    </style:style>
    <style:style style:name="P270" style:parent-style-name="內文" style:family="paragraph">
      <style:paragraph-properties fo:line-height="10%" fo:margin-right="0.5548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臺中市政府社會局身心障礙大型復康巴士使用申請表</text:p>
      <text:p text:style-name="P3"><text:span text:style-name="T4">填表日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使用單位</text:p>
            <text:p text:style-name="P21">（全<text:s text:c="6"/>銜）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名稱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單位地址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申請單位機關章</text:span><text:span text:style-name="T37"><text:s/>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2" table:number-rows-spanned="5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負責人</text:p>
          </table: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計畫內容概要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活動地點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rows-spanned="4">
            <text:p text:style-name="P72">乘車人數</text:p>
          </table:table-cell>
          <table:table-cell table:style-name="TableCell73" table:number-rows-spanned="2">
            <text:p text:style-name="P74">身心障礙者搭乘</text:p>
            <text:p text:style-name="P75">(需5名以上)</text:p>
          </table:table-cell>
          <table:table-cell table:style-name="TableCell76">
            <text:p text:style-name="P77">使用輪椅者(不可移位)</text:p>
          </table:table-cell>
          <table:table-cell table:style-name="TableCell78">
            <text:p text:style-name="P79">非使用輪椅者</text:p>
          </table:table-cell>
          <table:table-cell table:style-name="TableCell80">
            <text:p text:style-name="P81">使用日期</text:p>
          </table:table-cell>
          <table:table-cell table:style-name="TableCell82">
            <text:p text:style-name="P83">年<text:s text:c="3"/>月<text:s text:c="3"/>日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發車地點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一般乘客搭乘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車輛報到時間</text:p>
            <text:p text:style-name="P106"><text:span text:style-name="T107">(</text:span><text:span text:style-name="T108">抵達申請單位時間</text:span><text:span text:style-name="T109">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合計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行程結束</text:span><text:span text:style-name="T121">時間</text:span></text:p>
            <text:p text:style-name="P122"><text:span text:style-name="T123">(</text:span><text:span text:style-name="T124">返抵申請單位時間</text:span><text:span text:style-name="T125">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業務承辦/申請人</text:p>
            <text:p text:style-name="P131">親簽與私章</text:p>
            <text:p text:style-name="P132"><text:span text:style-name="T133">(</text:span><text:span text:style-name="T134">請先詳讀注意事項</text:span><text:span text:style-name="T135">)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行程時間是否超過11小時</text:p>
          </table:table-cell>
          <table:table-cell table:style-name="TableCell140">
            <text:p text:style-name="P141"><text:span text:style-name="T142">□</text:span><text:span text:style-name="T143">是</text:span><text:span text:style-name="T144"><text:s text:c="6"/></text:span><text:span text:style-name="T145">□</text:span><text:span text:style-name="T146">否</text:span></text:p>
          </table:table-cell>
        </table:table-row>
        <table:table-row table:style-name="TableRow147">
          <table:table-cell table:style-name="TableCell148" table:number-columns-spanned="2" table:number-rows-spanned="2">
            <text:p text:style-name="P149">聯絡方式</text:p>
          </table:table-cell>
          <table:covered-table-cell/>
          <table:table-cell table:style-name="TableCell150" table:number-columns-spanned="2">
            <text:p text:style-name="P151"><text:span text:style-name="T152">電話：</text:span></text:p>
          </table:table-cell>
          <table:covered-table-cell/>
          <table:table-cell table:style-name="TableCell153" table:number-rows-spanned="2">
            <text:p text:style-name="P154">是否需雙駕駛<text:line-break/>(費用3000元)</text:p>
          </table:table-cell>
          <table:table-cell table:style-name="TableCell155" table:number-rows-spanned="2">
            <text:p text:style-name="P156"><text:span text:style-name="T157">□</text:span><text:span text:style-name="T158">是</text:span><text:span text:style-name="T159"><text:s text:c="6"/></text:span><text:span text:style-name="T160">□</text:span><text:span text:style-name="T161">否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<text:span text:style-name="T166">行動電話：</text:span>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6">
            <text:p text:style-name="P171">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一、活動日前</text:span><text:span text:style-name="T176">3</text:span><text:span text:style-name="T177">個月開放本市社會福利團體預約大型復康巴士</text:span><text:span text:style-name="T178">(</text:span><text:span text:style-name="T179">外縣市單位於活動日前</text:span><text:span text:style-name="T180">1</text:span><text:span text:style-name="T181">個月預約</text:span><text:span text:style-name="T182">)</text:span><text:span text:style-name="T183">，請先致電本市大型復康巴士營運調度中心</text:span><text:span text:style-name="T184">(</text:span><text:span text:style-name="T185">電話</text:span><text:span text:style-name="T186">:</text:span><text:s/><text:span text:style-name="T187">04-22415589)</text:span><text:span text:style-name="T188">確認租用時間、車輛調度狀況，並確認本表注意事項後，於活動日</text:span><text:span text:style-name="T189">14日</text:span><text:span text:style-name="T190">前</text:span><text:span text:style-name="T191">郵寄檢附本表與活動企劃書</text:span><text:span text:style-name="T192">1</text:span><text:span text:style-name="T193">份至營運調度中心提出書面申請，經中心人員審核完成視同該單位確認本表所示內容同意遵照辦理。</text:span><text:span text:style-name="T194"><text:s/></text:span></text:p>
            <text:p text:style-name="P195"><text:span text:style-name="T196">二、</text:span><text:span text:style-name="T197">經調度營運中心確認可出車提供服務，由臺中市政府社會局開立繳款書給申請單位。</text:span><text:span text:style-name="T198"><text:s text:c="17"/></text:span></text:p>
            <text:p text:style-name="P199"><text:span text:style-name="T200">三、請於</text:span><text:span text:style-name="T201">活動日</text:span><text:span text:style-name="T202">1</text:span><text:span text:style-name="T203">週前</text:span><text:span text:style-name="T204">辦理繳費，繳費成功後傳真第一聯至</text:span><text:span text:style-name="T205">04-22416299</text:span><text:span text:style-name="T206">。並將市庫繳款書收執聯正本第三聯寄至臺中市西屯區臺灣大道三段</text:span><text:span text:style-name="T207">99</text:span><text:span text:style-name="T208">號惠中樓三樓（臺中市政府社會局身心障礙福利科</text:span><text:span text:style-name="T209"><text:s/></text:span><text:span text:style-name="T210">許小姐收），活動日</text:span><text:span text:style-name="T211">1</text:span><text:span text:style-name="T212">週前如未完成繳費程序視同未完成申請，不予租借。</text:span></text:p>
            <text:p text:style-name="P213"><text:span text:style-name="T214">四、活動日</text:span><text:span text:style-name="T215">3</text:span><text:span text:style-name="T216">天前將活動搭乘人員</text:span><text:span text:style-name="T217">(</text:span><text:span text:style-name="T218">含司機</text:span><text:span text:style-name="T219">)/</text:span><text:span text:style-name="T220">保險名冊（含姓名、性別、障別、年齡等相關資料）傳真至</text:span><text:span text:style-name="T221">04-22416299</text:span><text:span text:style-name="T222">。</text:span></text:p>
            <text:p text:style-name="P223"><text:span text:style-name="T224">五、請申請單位於租借當日確實依本申請表及計畫書內容進行活動，如有辦理日期、地點或行程上的異動，</text:span><text:span text:style-name="T225">請於活動</text:span><text:span text:style-name="T226">5</text:span><text:span text:style-name="T227">天前以傳真或電子郵件提出變更申請，營運調度中心審閱後會致電或回信確認。</text:span></text:p>
            <text:p text:style-name="P228"><text:span text:style-name="T229">六、乘坐車輛之人員安全維護由申請使用單位負責。車輛之座位乘坐總人數不得超過該車輛經監理機關核准之乘客數（含身心障礙者輪椅座位</text:span><text:span text:style-name="T230">(4-6</text:span><text:span text:style-name="T231">台輪椅</text:span><text:span text:style-name="T232">)</text:span><text:span text:style-name="T233">，不得拆裝固定座位）。申請單位請確實遵守上述規定，未依規定方式乘坐，車輛得不行駛，以維護行車及人員安全。</text:span></text:p>
            <text:p text:style-name="P234"><text:span text:style-name="T235">七</text:span><text:span text:style-name="T236">、借用期間所需之停車費及有關乘車者（含司機）之平安保險及其他費用等由借用單位負擔。出車前三日應將借用期間保險費收據</text:span><text:span text:style-name="T237">(</text:span><text:span text:style-name="T238">或影本</text:span><text:span text:style-name="T239">)</text:span><text:span text:style-name="T240">及參加人員名冊送</text:span><text:span text:style-name="T241">營運調度中心</text:span><text:span text:style-name="T242">備查後准予發車。借用單位於借用期間因故意或過失不法侵害他人之權利或利益者，應負損害賠償責任。</text:span></text:p>
            <text:p text:style-name="P243"><text:span text:style-name="T244">八、依據</text:span><text:span text:style-name="T245">106</text:span><text:span text:style-name="T246">年</text:span><text:span text:style-name="T247">6</text:span><text:span text:style-name="T248">月</text:span><text:span text:style-name="T249">9</text:span><text:span text:style-name="T250">日修訂｢臺中市政府社會局大型身心障礙專用車使用管理要點」第五點，服務時間為每日上午八時至下午五時，非前項服務時間及借用當次須司機跨日服務</text:span><text:span text:style-name="T251">者，應依勞動基準法規定計算工時並負擔司機之加班費。</text:span><text:span text:style-name="T252">如涉及交通部觀光局規定當日來回，一般道路超過</text:span><text:span text:style-name="T253">300</text:span><text:span text:style-name="T254">公里，山路</text:span><text:span text:style-name="T255">200</text:span><text:span text:style-name="T256">公里時應採取雙駕駛替換機制，增加駕駛費用依其規定計算。</text:span></text:p>
            <text:p text:style-name="P257"><text:span text:style-name="T258">九、若原定行程在11小時內，但突然因</text:span><text:span text:style-name="T259">賽事</text:span><text:span text:style-name="T260">延遲等因素有延時需求致超過11小時，則請提前在行程結束前4小時通知廠商，廠商立即調派司機前往支援啟動雙駕駛機制；額外費用則於行程結束後另行繳納。</text:span></text:p>
            <text:p text:style-name="P261">十、有關駕駛員勤務工時及注意事項，依據交通部公路總局「租用遊覽車使用應注意重要安全規定事項」規定辦理。</text:p>
            <text:p text:style-name="P262"><text:span text:style-name="T263">十</text:span><text:span text:style-name="T264">一</text:span><text:span text:style-name="T265">、所申請之活動地點路段如經政府公告禁止行使，或經本局評估有安全疑慮者，得不予借用；因臨時道路</text:span><text:soft-page-break/><text:span text:style-name="T266">障礙、天災事變或其他不可抗力因素，導致大型復康巴士未能出車者，不負賠償責任；未規定事項則依民法及相關法令規定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6">
            <text:p text:style-name="P269">營運調度中心人員審核(請核章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中標" style:display-name="02中標" style:family="paragraph" style:parent-style-name="內文">
      <style:paragraph-properties style:vertical-align="auto" fo:margin-bottom="0.125in" fo:line-height="0.3333in"/>
      <style:text-properties style:font-name="標楷體" style:font-name-asian="標楷體" fo:font-size="14pt" style:font-size-asian="14pt" style:font-size-complex="14pt" fo:hyphenate="true"/>
    </style:style>
    <style:style style:name="中標字元" style:display-name="02中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972in"/>
      </style:footer-style>
    </style:page-layout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13.03.2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大型身心障礙專用車使用紀錄表</dc:title>
    <meta:initial-creator>doris727</meta:initial-creator>
    <dc:creator>許淑鈴</dc:creator>
    <meta:creation-date>2024-03-29T03:48:00Z</meta:creation-date>
    <dc:date>2024-03-29T06:47:00Z</dc:date>
    <meta:print-date>2024-03-29T06:21:00Z</meta:print-date>
    <meta:template xlink:href="Normal" xlink:type="simple"/>
    <meta:editing-cycles>6</meta:editing-cycles>
    <meta:editing-duration>PT1980S</meta:editing-duration>
    <meta:document-statistic meta:page-count="2" meta:paragraph-count="3" meta:word-count="230" meta:character-count="1538" meta:row-count="10" meta:non-whitespace-character-count="1311"/>
  </office:meta>
</office:document-meta>
</file>