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margin-right="0.1944in"/>
    </style:style>
    <style:style style:name="T3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新細明體" style:font-weight-complex="bold" fo:font-size="14pt" style:font-size-asian="14pt" style:font-size-complex="12pt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1.545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8208in" style:use-optimal-column-width="false"/>
    </style:style>
    <style:style style:name="TableColumn13" style:family="table-column">
      <style:table-column-properties style:column-width="1.443in" style:use-optimal-column-width="false"/>
    </style:style>
    <style:style style:name="Table7" style:family="table">
      <style:table-properties style:width="6.9229in" fo:margin-left="0in" table:align="center"/>
    </style:style>
    <style:style style:name="TableRow14" style:family="table-row">
      <style:table-row-properties style:min-row-height="0.61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Row27" style:family="table-row">
      <style:table-row-properties style:min-row-height="0.6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Row37" style:family="table-row">
      <style:table-row-properties style:min-row-height="1.904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1.904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" style:family="table-row">
      <style:table-row-properties style:min-row-height="1.7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Times New Roman" style:font-size-complex="12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臺中市緊急救援系統服務計畫個案轉介單</text:p>
      <text:p text:style-name="P2"><text:span text:style-name="T3">轉介單位：</text:span><text:span text:style-name="T4"><text:s text:c="37"/></text:span><text:span text:style-name="T5">聯絡電話</text:span>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個案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繫地址</text:p>
          </table:table-cell>
          <table:table-cell table:style-name="TableCell30" table:number-columns-spanned="3">
            <text:p text:style-name="P31">居住地：</text:p>
            <text:p text:style-name="P32">戶籍地：</text:p>
          </table:table-cell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家系圖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個案問題簡述</text:p>
          </table:table-cell>
          <table:table-cell table:style-name="TableCell45" table:number-columns-spanned="5">
            <text:p text:style-name="P46">(含：生理、心理、家庭、居住、經濟狀況、社會互動、問題需求等)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個案問題處理情形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>備註：如為獨居老人，但未列冊，請一併填寫獨居老人通報單。</text:p>
      <text:p text:style-name="P54"/>
      <text:p text:style-name="內文"><text:span text:style-name="T55">承辦人：</text:span><text:span text:style-name="T56"><text:s text:c="29"/></text:span><text:span text:style-name="T57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line-height="0.33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3937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涵瑜</meta:initial-creator>
    <dc:creator>吳佳妮</dc:creator>
    <meta:creation-date>2024-03-11T02:36:00Z</meta:creation-date>
    <dc:date>2024-03-11T02:36:00Z</dc:date>
    <meta:print-date>2016-03-10T08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